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tyle-complex="italic"/>
    </style:style>
    <style:style style:name="P2" style:family="paragraph" style:parent-style-name="Standard">
      <style:text-properties fo:font-weight="bold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4" style:family="paragraph" style:parent-style-name="Standard">
      <style:text-properties style:font-style-complex="italic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style-complex="italic"/>
    </style:style>
    <style:style style:name="P9" style:family="paragraph" style:parent-style-name="Standard">
      <style:paragraph-properties fo:margin-left="7.488cm" fo:margin-right="0cm" fo:text-indent="-6.853cm" style:auto-text-indent="false"/>
      <style:text-properties style:font-style-complex="italic"/>
    </style:style>
    <style:style style:name="P10" style:family="paragraph" style:parent-style-name="Standard">
      <style:paragraph-properties fo:margin-left="7.488cm" fo:margin-right="0cm" fo:text-indent="-6.853cm" style:auto-text-indent="false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paragraph-properties fo:margin-left="1.588cm" fo:margin-right="0cm" fo:text-indent="0cm" style:auto-text-indent="false"/>
      <style:text-properties fo:font-weight="bold" style:font-weight-asian="bold" style:font-style-complex="italic"/>
    </style:style>
    <style:style style:name="P12" style:family="paragraph" style:parent-style-name="Standard">
      <style:paragraph-properties fo:margin-left="1.588cm" fo:margin-right="0cm" fo:text-indent="0cm" style:auto-text-indent="false"/>
      <style:text-properties style:font-style-complex="italic"/>
    </style:style>
    <style:style style:name="P13" style:family="paragraph" style:parent-style-name="Text_20_body_20_indent">
      <style:text-properties fo:font-style="normal" style:font-style-asian="normal"/>
    </style:style>
    <style:style style:name="P14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style-complex="italic"/>
    </style:style>
    <style:style style:name="P15" style:family="paragraph" style:parent-style-name="Standard" style:list-style-name="WW8Num4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WW8Num4">
      <style:text-properties fo:font-weight="bold" style:font-weight-asian="bold" style:font-style-complex="italic" style:font-weight-complex="bold"/>
    </style:style>
    <style:style style:name="P17" style:family="paragraph" style:parent-style-name="Standard" style:list-style-name="WW8Num4">
      <style:text-properties fo:font-weight="bold" style:font-weight-asian="bold" style:font-style-complex="italic"/>
    </style:style>
    <style:style style:name="P18" style:family="paragraph" style:parent-style-name="Standard" style:list-style-name="WW8Num2">
      <style:text-properties style:font-style-complex="italic"/>
    </style:style>
    <style:style style:name="P19" style:family="paragraph" style:parent-style-name="Standard" style:list-style-name="WW8Num4">
      <style:text-properties style:font-style-complex="italic"/>
    </style:style>
    <style:style style:name="P20" style:family="paragraph" style:parent-style-name="Standard" style:list-style-name="WW8Num3"/>
    <style:style style:name="P21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2">
      <style:text-properties fo:font-style="normal" style:font-style-asian="normal"/>
    </style:style>
    <style:style style:name="P24" style:family="paragraph" style:parent-style-name="Heading_20_2">
      <style:text-properties fo:font-style="italic" style:font-style-asian="italic" style:font-style-complex="italic"/>
    </style:style>
    <style:style style:name="P25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6" style:family="paragraph" style:parent-style-name="Heading_20_3">
      <style:text-properties fo:font-style="normal" style:font-style-asian="normal"/>
    </style:style>
    <style:style style:name="P27" style:family="paragraph" style:parent-style-name="Heading_20_4">
      <style:text-properties fo:font-style="normal" style:font-style-asian="normal"/>
    </style:style>
    <style:style style:name="P28" style:family="paragraph" style:parent-style-name="Text_20_body_20_indent" style:list-style-name="WW8Num4">
      <style:text-properties fo:font-style="normal" style:font-style-asian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text-transform="uppercase" fo:font-size="18pt" fo:font-weight="bold" style:font-size-asian="18pt" style:font-weight-asian="bold" style:font-size-complex="18pt"/>
    </style:style>
    <style:style style:name="T4" style:family="text">
      <style:text-properties fo:font-size="16pt" style:font-size-asian="16pt" style:font-size-complex="16pt" style:font-style-complex="italic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6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/>
      <text:h text:style-name="P21" text:outline-level="2"/>
      <text:h text:style-name="P21" text:outline-level="2"/>
      <text:h text:style-name="P21" text:outline-level="2"/>
      <text:h text:style-name="P21" text:outline-level="2">POZNÁMKY</text:h>
      <text:h text:style-name="P22" text:outline-level="2"><text:span text:style-name="T1"><text:s text:c="2"/></text:span><text:span text:style-name="T3">k účtovnej závierke</text:span></text:h>
      <text:p text:style-name="P6"/>
      <text:p text:style-name="P6"/>
      <text:p text:style-name="P5"><text:span text:style-name="T5"><text:s text:c="9"/></text:span><text:span text:style-name="T4">k: 31.12.20</text:span><text:span text:style-name="T5">23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3">Účtovná jednotka (obchodné meno):<text:tab/> Contre <text:s/>spol. s.r.o.</text:p>
      <text:h text:style-name="P23" text:outline-level="2"/>
      <text:h text:style-name="P23" text:outline-level="2"/>
      <text:h text:style-name="P23" text:outline-level="2"/>
      <text:h text:style-name="P23" text:outline-level="2"/>
      <text:h text:style-name="P24" text:outline-level="2"/>
      <text:list xml:id="list8861547373383818766" text:style-name="WW8Num4">
        <text:list-item>
          <text:p text:style-name="P15">Všeobecné údaje:</text:p>
        </text:list-item>
      </text:list>
      <text:p text:style-name="P7"/>
      <text:p text:style-name="P8">1. Obchodné meno účtovnej jednotky:<text:tab/>Contre <text:s/>s r.o.</text:p>
      <text:p text:style-name="P8">2. Sídlo účtovnej jednotky:<text:tab/><text:tab/>Inovecká 9, 91101 Trenčín</text:p>
      <text:p text:style-name="P8">3. Dátum založenia:<text:tab/><text:tab/><text:tab/>31. 01.2014</text:p>
      <text:p text:style-name="P8">4. Dátum vzniku:<text:tab/><text:tab/><text:tab/><text:tab/>31 01.2014</text:p>
      <text:p text:style-name="P9">5. Opis hospodárskej činnosti:<text:tab/>kúpa a predaj tovaru</text:p>
      <text:p text:style-name="P9">6. Priemerný počet zamestnancov:<text:tab/>0</text:p>
      <text:p text:style-name="P9"><text:s text:c="3"/>- z toho vedúcich zamestnancov:<text:tab/>0</text:p>
      <text:p text:style-name="P9">7. Účtovná jednotka je neobmedzene </text:p>
      <text:p text:style-name="P4"><text:s text:c="10"/>ručiacim spoločníkom v iných účtovných jednotkách:<text:tab/>NIE</text:p>
      <text:p text:style-name="P4"><text:s text:c="5"/>8. Účtovná závierka: je zostavená k poslednému dňu účtovného obdobia (riadna)</text:p>
      <text:p text:style-name="P4"><text:s text:c="5"/>9. Účtovná závierka za bezprostredne <text:s/>predchádzajúce obdobie bola schválená: <text:s text:c="82"/><text:tab/>- štatutárnym orgánom spoločnosti-09.03.2023</text:p>
      <text:p text:style-name="P4"><text:s text:c="4"/>10. Štatutárny orgán spoločnosti: konatelia Michal Moško s výškou vkladu 5000 eur 100%<text:tab/><text:tab/><text:tab/><text:tab/><text:tab/><text:tab/></text:p>
      <text:p text:style-name="P4"><text:s text:c="5"/></text:p>
      <text:list xml:id="list34638481" text:continue-numbering="true" text:style-name="WW8Num4">
        <text:list-item>
          <text:p text:style-name="P16">Použité účtovné zásady a účtovné metódy</text:p>
        </text:list-item>
      </text:list>
      <text:p text:style-name="P7"/>
      <text:p text:style-name="P13">1. Spoločnosť zostavila účtovnú závierku za predpokladu nepretržitého pokračovania vo svojej činnosti.</text:p>
      <text:p text:style-name="P4"><text:s text:c="6"/>2. Účtovná jednotka oceňovala majetok a záväzky ku dňu uskutočnenia účtovného prípadu</text:p>
      <text:p text:style-name="P4"><text:soft-page-break/><text:s text:c="6"/>3. Ku dňu uskutočnenia účtovného prípadu oceňovala účtovná jednotka majetok a záväzky <text:s text:c="12"/>obstarávacou cenou :<text:tab/> </text:p>
      <text:list xml:id="list333475330952030805" text:style-name="WW8Num2">
        <text:list-item>
          <text:p text:style-name="P18">dlhodobý hmotný majetok obstaraný kúpou</text:p>
        </text:list-item>
        <text:list-item>
          <text:p text:style-name="P18">zásoby obstarané kúpou</text:p>
        </text:list-item>
        <text:list-item>
          <text:p text:style-name="P18">pohľadávky <text:s/>pri odplatnom nadobudnutí</text:p>
        </text:list-item>
        <text:list-item>
          <text:p text:style-name="P18">záväzky pri ich prevzatí</text:p>
        </text:list-item>
      </text:list>
      <text:p text:style-name="P4"><text:s text:c="5"/>4. Obstarávacia cena obsahuje náklady súvisiace s obstaraním: </text:p>
      <text:p text:style-name="P4">-poštovné, cestovné, dopravné služby</text:p>
      <text:p text:style-name="P4"><text:s/><text:tab/></text:p>
      <text:h text:style-name="P26" text:outline-level="3">Údaje vykázané na strane aktív súvahy</text:h>
      <text:p text:style-name="Standard"/>
      <text:p text:style-name="P8">1 . Dlhodobý nehmotný majetok:</text:p>
      <text:list xml:id="list34632870" text:continue-numbering="true" text:style-name="WW8Num2">
        <text:list-item>
          <text:p text:style-name="P18">Spoločnosť nemá dlhodobý nehmotný majetok</text:p>
        </text:list-item>
      </text:list>
      <text:p text:style-name="Standard"><text:span text:style-name="T6"><text:s text:c="7"/></text:span><text:span text:style-name="T2">2. Dlhodobý hmotný majetok: v eur.</text:span></text:p>
      <text:p text:style-name="P1">Názov<text:tab/><text:tab/><text:tab/><text:tab/>riadok súvahy<text:tab/><text:tab/>stav na začiatku ú.o.<text:tab/>stav na konci ú.o.</text:p>
      <text:p text:style-name="P1"/>
      <text:p text:style-name="P4">neeviduje</text:p>
      <text:p text:style-name="P1">OPRÁVKY DHM <text:s/>v tis.</text:p>
      <text:p text:style-name="P4"/>
      <text:p text:style-name="P1">Názov<text:tab/><text:tab/><text:tab/><text:tab/>riadok súvahy<text:tab/>stav na začiatku ú.o.<text:tab/>stav na konci ú.o.</text:p>
      <text:p text:style-name="P4">neeviduje</text:p>
      <text:p text:style-name="P1">Zostatková hodnota dlhodobého hmotného majetku:v tis.</text:p>
      <text:p text:style-name="P4"/>
      <text:p text:style-name="P1">Názov<text:tab/><text:tab/><text:tab/><text:tab/>riadok súvahy<text:tab/><text:tab/>stav na začiatku ú.o.<text:tab/>stav na konci ú.o.</text:p>
      <text:p text:style-name="P1"/>
      <text:p text:style-name="P4">neeviduje</text:p>
      <text:p text:style-name="P4"/>
      <text:p text:style-name="Standard"><text:span text:style-name="T6"><text:s text:c="6"/>3</text:span><text:span text:style-name="T2">. Zásoby:</text:span></text:p>
      <text:list xml:id="list34637477" text:continue-numbering="true" text:style-name="WW8Num2">
        <text:list-item>
          <text:p text:style-name="P18">Spoločnosť má ku dňu bežného účtovného obdobia zásoby tovaru v hodnote 0 eur. </text:p>
        </text:list-item>
      </text:list>
      <text:p text:style-name="Standard"><text:span text:style-name="T6"><text:s text:c="3"/>4. </text:span><text:span text:style-name="T2">Pohľadávky:</text:span></text:p>
      <text:list xml:id="list34616746" text:continue-numbering="true" text:style-name="WW8Num2">
        <text:list-item>
          <text:p text:style-name="P18">Účtovná jednotka vykázala na konci bežného účtovného obdobia krátkodobé pohľadávky 0 eur</text:p>
        </text:list-item>
      </text:list>
      <text:p text:style-name="P11">Uvedené pohľadávky sú v lehote splatnosti.</text:p>
      <text:p text:style-name="P11">Finančné účty:</text:p>
      <text:list xml:id="list34617472" text:continue-numbering="true" text:style-name="WW8Num2">
        <text:list-item>
          <text:p text:style-name="P18">Účtovná jednotka vykázala na konci bežného účtovného obdobia stav peňazí v hotovosti vo výške 19986 eur</text:p>
        </text:list-item>
        <text:list-item>
          <text:p text:style-name="P18">Účtovná jednotka vykázala na konci bežného účtovného obdobia stav peňazí na bankovom účte 16 eur</text:p>
        </text:list-item>
      </text:list>
      <text:list xml:id="list8344598478050677969" text:style-name="WW8Num3">
        <text:list-item>
          <text:p text:style-name="P20"><text:span text:style-name="T2">Časové rozlíšenie</text:span><text:span text:style-name="T6">:</text:span></text:p>
        </text:list-item>
      </text:list>
      <text:p text:style-name="P12">Spoločnosť nemá <text:s/>položky časového rozlíšenia:</text:p>
      <text:list xml:id="list34636667" text:continue-list="list34638481" text:style-name="WW8Num4">
        <text:list-item>
          <text:p text:style-name="P16">Údaje vykázané na strane pasív</text:p>
          <text:list>
            <text:list-item>
              <text:p text:style-name="P28">Vlastné imanie:</text:p>
            </text:list-item>
          </text:list>
        </text:list-item>
      </text:list>
      <text:list xml:id="list34627212" text:continue-list="list34617472" text:style-name="WW8Num2">
        <text:list-item>
          <text:p text:style-name="P18">Účtovná jednotka vykázala na konci bežného účtovného obdobia základné imanie celkom v hodnote 5000 , z toho základné imanie splatené vo výške 5000.</text:p>
        </text:list-item>
      </text:list>
      <text:list xml:id="list34616844" text:continue-list="list34636667" text:style-name="WW8Num4">
        <text:list-item>
          <text:list>
            <text:list-item>
              <text:p text:style-name="P19">Vysporiadanie účtovného zisku vykázaného <text:s/>v predchádzajúcom období:</text:p>
            </text:list-item>
          </text:list>
        </text:list-item>
      </text:list>
      <text:p text:style-name="P4">Zisk z roku 2022 v celkovej sume <text:s/>bol zaučtovnaý na nerozdelený zisk min. rokov.</text:p>
      <text:list xml:id="list34627431" text:continue-numbering="true" text:style-name="WW8Num4">
        <text:list-item>
          <text:list>
            <text:list-item>
              <text:p text:style-name="P19">Výsledok hospodárenia za účtovné obdobie: </text:p>
            </text:list-item>
          </text:list>
        </text:list-item>
      </text:list>
      <text:list xml:id="list34625012" text:continue-list="list34627212" text:style-name="WW8Num2">
        <text:list-item>
          <text:p text:style-name="P18"><text:soft-page-break/>Výsledkom hospodárenia účtovnej jednotky za účtovné obdobie rok 2023 je zisk 774 eur</text:p>
        </text:list-item>
      </text:list>
      <text:p text:style-name="P4"/>
      <text:list xml:id="list34624478" text:continue-list="list34627431" text:style-name="WW8Num4">
        <text:list-item>
          <text:list>
            <text:list-item>
              <text:p text:style-name="P17">Rezervy:</text:p>
            </text:list-item>
          </text:list>
        </text:list-item>
      </text:list>
      <text:list xml:id="list34621724" text:continue-list="list34625012" text:style-name="WW8Num2">
        <text:list-item>
          <text:p text:style-name="P18">Účtovná jednotka vytvorila krátkodobé rezervy v hodnote 0 eur.</text:p>
        </text:list-item>
      </text:list>
      <text:p text:style-name="P1"/>
      <text:p text:style-name="P14"><text:s text:c="2"/>Záväzky:</text:p>
      <text:list xml:id="list34644317" text:continue-numbering="true" text:style-name="WW8Num2">
        <text:list-item>
          <text:p text:style-name="P18">Účtovná jednotka eviduje na konci bežného účtovného obdobia stav záväzkov vo výške 0 eur.</text:p>
        </text:list-item>
      </text:list>
      <text:list xml:id="list34644442" text:continue-list="list34624478" text:style-name="WW8Num4">
        <text:list-item>
          <text:list>
            <text:list-item>
              <text:p text:style-name="P19">Krátkodobé záväzky v členení podľa jednotlivých položiek:</text:p>
            </text:list-item>
          </text:list>
        </text:list-item>
      </text:list>
      <text:list xml:id="list34615571" text:continue-list="list34644317" text:style-name="WW8Num2">
        <text:list-item>
          <text:p text:style-name="P18">záväzky z obchodného styku vo výške 141 eur</text:p>
        </text:list-item>
        <text:list-item>
          <text:p text:style-name="P18">daňové záväzky vo výške 116 eur</text:p>
        </text:list-item>
      </text:list>
      <text:list xml:id="list34638859" text:continue-list="list34644442" text:style-name="WW8Num4">
        <text:list-item>
          <text:list>
            <text:list-item>
              <text:p text:style-name="P17">Záväzky zo sociálneho fondu:</text:p>
            </text:list-item>
          </text:list>
        </text:list-item>
      </text:list>
      <text:list xml:id="list34631977" text:continue-list="list34615571" text:style-name="WW8Num2">
        <text:list-item>
          <text:p text:style-name="P18">Účtovná jednotka neeviduje na začiatku bežného účtovného obdobia sociálny fond.</text:p>
        </text:list-item>
      </text:list>
      <text:p text:style-name="P4"/>
      <text:p text:style-name="Standard"><text:span text:style-name="T2"><text:s text:c="15"/>Bankové úvery a výpomoci</text:span><text:span text:style-name="T6">:</text:span></text:p>
      <text:p text:style-name="P4"><text:tab/> <text:s text:c="2"/>- neeviduje<text:tab/></text:p>
      <text:p text:style-name="P11">Časové rozlíšenie:</text:p>
      <text:p text:style-name="P12">Účtovná jednotka neeviduje položky časového rozlíšenia.</text:p>
      <text:h text:style-name="P26" text:outline-level="3">Informácie o výnosoch</text:h>
      <text:list xml:id="list34631662" text:continue-list="list34638859" text:style-name="WW8Num4">
        <text:list-item>
          <text:list>
            <text:list-item>
              <text:p text:style-name="P28">Druhy výnosov:</text:p>
            </text:list-item>
          </text:list>
        </text:list-item>
      </text:list>
      <text:list xml:id="list34633911" text:continue-list="list34631977" text:style-name="WW8Num2">
        <text:list-item>
          <text:p text:style-name="P18">Tržby z predaja služiebvo výške 1005 eur</text:p>
        </text:list-item>
      </text:list>
      <text:p text:style-name="P4"/>
      <text:h text:style-name="P27" text:outline-level="4">Informácie o nákladoch</text:h>
      <text:list xml:id="list34627778" text:continue-list="list34631662" text:style-name="WW8Num4">
        <text:list-item>
          <text:list>
            <text:list-item>
              <text:p text:style-name="P19">Druhy nákladov:</text:p>
              <text:p text:style-name="P19">- služby vo výške 141 eur</text:p>
            </text:list-item>
          </text:list>
        </text:list-item>
      </text:list>
      <text:list xml:id="list34614367" text:continue-list="list34633911" text:style-name="WW8Num2">
        <text:list-item>
          <text:p text:style-name="P18">dane a poplatky 0 eur</text:p>
        </text:list-item>
        <text:list-item>
          <text:p text:style-name="P18">ostatné náklady na finančnú činnosť 90 eur</text:p>
        </text:list-item>
      </text:list>
      <text:p text:style-name="P4"/>
      <text:h text:style-name="P27" text:outline-level="4">Daň z príjmu</text:h>
      <text:p text:style-name="P8"/>
      <text:p text:style-name="P4">Výsledok hospodárenia za rok 2023je daňový zisk vo výške 774 eur. Platba dane z príjmu <text:s/>vo výške 116 eur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tyle-complex="italic"/>
    </style:style>
    <style:style style:name="WW8Num3z0" style:family="text">
      <style:text-properties style:font-style-complex="italic"/>
    </style:style>
    <style:style style:name="WW8Num4z0" style:family="text">
      <style:text-properties fo:font-style="normal" style:font-style-asian="normal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3-25T10:01:00</meta:creation-date>
    <dc:date>2024-03-12T14:37:33.93</dc:date>
    <meta:print-date>2016-05-26T13:42:00</meta:print-date>
    <meta:editing-cycles>6</meta:editing-cycles>
    <meta:editing-duration>PT10M</meta:editing-duration>
    <meta:generator>OpenOffice/4.1.2$Win32 OpenOffice.org_project/412m3$Build-9782</meta:generator>
    <meta:document-statistic meta:table-count="0" meta:image-count="0" meta:object-count="0" meta:page-count="3" meta:paragraph-count="81" meta:word-count="556" meta:character-count="3802"/>
  </office:meta>
</office:document-meta>
</file>