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1" style:parent-style-name="Standard" style:family="paragraph">
      <style:text-properties style:font-name="Arial Black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6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63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70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8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9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0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1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104" style:parent-style-name="Standard" style:family="paragraph">
      <style:text-properties style:font-name="Arial" style:font-name-complex="Arial" fo:font-size="6.5pt" style:font-size-asian="6.5pt" style:font-size-complex="6.5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IČO, sídlo):</text:p>
      <text:p text:style-name="P11"><text:s text:c="4"/></text:p>
      <text:p text:style-name="Standard"><text:span text:style-name="T12"><text:s text:c="6"/></text:span><text:span text:style-name="T13">Obchodné meno účtovnej jednotky</text:span><text:span text:style-name="T14">: <text:s text:c="2"/>3J-SOFT POPRAD, spol. s r.o.<text:s/></text:span><text:span text:style-name="T15"><text:s text:c="14"/></text:span></text:p>
      <text:p text:style-name="Standard"><text:span text:style-name="T16"><text:s text:c="6"/>Sídlo</text:span><text:span text:style-name="T17">: <text:s/>058 01 Poprad, Hraničná</text:span><text:span text:style-name="T18"><text:s/></text:span><text:span text:style-name="T19">12 <text:s text:c="63"/></text:span></text:p>
      <text:p text:style-name="Standard"><text:span text:style-name="T20"><text:s text:c="6"/>IČO</text:span><text:span text:style-name="T21">: <text:s text:c="3"/>31706401 <text:s text:c="3"/></text:span><text:span text:style-name="T22"><text:s text:c="58"/></text:span></text:p>
      <text:p text:style-name="P23"><text:s text:c="6"/>zapísaná dňa 12.4.1995 do obchodného registra<text:s/>Okresného súdu Prešov, , oddiel Sro, vložka <text:s/>2275/P</text:p>
      <text:p text:style-name="P24"/>
      <text:p text:style-name="Standard"><text:span text:style-name="T25">(2) <text:s/></text:span><text:span text:style-name="T26">Údaje o konsolidovanom celku</text:span><text:span text:style-name="T27">: <text:s text:c="2"/></text:span></text:p>
      <text:p text:style-name="P28"><text:s text:c="7"/>Spoločnosť nemá povinnosť konsolidácie</text:p>
      <text:p text:style-name="P29"/>
      <text:p text:style-name="Standard"><text:span text:style-name="T30">(3)<text:s/></text:span><text:span text:style-name="T31">Priemerný počet zamestnancov</text:span><text:span text:style-name="T32">: <text:s text:c="2"/>1</text:span></text:p>
      <text:p text:style-name="P33"><text:s text:c="6"/></text:p>
      <text:p text:style-name="P34"/>
      <text:p text:style-name="P35">Čl. II Informácie o prijatých postupoch</text:p>
      <text:p text:style-name="P36"/>
      <text:p text:style-name="Standard"><text:span text:style-name="T37">(1)<text:s/></text:span><text:span text:style-name="T38">Informácia, či je <text:s/>účtovná</text:span><text:span text:style-name="T39"><text:s/>závierka zostavená za splnenia <text:s/>predpokladu, že účtovná jednotka bude nepretržite pokračovať vo svojej činnosti:</text:span></text:p>
      <text:p text:style-name="P40"><text:s text:c="6"/>Účtovná závierka za rok 2023<text:s/>bola zostavená s predpokladom <text:s/>pokračovania svojej činnosti.</text:p>
      <text:p text:style-name="P41"/>
      <text:p text:style-name="Standard"><text:span text:style-name="T42"><text:s/></text:span><text:span text:style-name="T43">(2) Spôsob oceňovania jednotlivých položiek<text:s/></text:span><text:span text:style-name="T44">majetku a záväzkov</text:span></text:p>
      <text:p text:style-name="P45"/>
      <text:p text:style-name="Standard"><text:span text:style-name="T46"><text:s text:c="5"/></text:span><text:span text:style-name="T47">a) Dlhodobý nehmotný majetok <text:s/>a dlhodobý hmotný majetok <text:s/>-<text:s/></text:span><text:span text:style-name="T48">spoločnosť vlastní automobil FABIA</text:span><text:span text:style-name="T49"><text:tab/>.</text:span></text:p>
      <text:p text:style-name="Standard"><text:span text:style-name="T50"><text:s text:c="9"/></text:span><text:span text:style-name="T51"><text:s text:c="2"/></text:span></text:p>
      <text:p text:style-name="Standard"><text:span text:style-name="T52"><text:s text:c="5"/>b) <text:s/>Zásoby obstarané kúpou, zásoby vytvorených vlastnou činnosťou-<text:s/></text:span><text:span text:style-name="T53">spoločnosť nakupovala zásoby, oceňovala ich obstará</text:span><text:span text:style-name="T54">vacími cenami, netvorila zásoby vlastnou činnosťou.</text:span></text:p>
      <text:p text:style-name="P55"/>
      <text:p text:style-name="Standard"><text:span text:style-name="T56"><text:s text:c="6"/></text:span><text:span text:style-name="T57">c) Pohľadávky</text:span></text:p>
      <text:p text:style-name="Standard"><text:span text:style-name="T58"><text:s text:c="10"/></text:span><text:span text:style-name="T59">Pohľadávky pri ich vzniku spoločnosť oceňovala menovitou hodnotou.</text:span></text:p>
      <text:p text:style-name="Standard"><text:span text:style-name="T60"><text:s text:c="10"/>Postúpené pohľadávky a pohľadávky nadobudnuté vkladom <text:s/>neboli realizované</text:span><text:span text:style-name="T61">.</text:span></text:p>
      <text:p text:style-name="P62"/>
      <text:p text:style-name="Standard"><text:span text:style-name="T63"><text:s text:c="4"/></text:span><text:span text:style-name="T64">d) Krátkodobý fi</text:span><text:span text:style-name="T65">nančný majetok</text:span></text:p>
      <text:p text:style-name="Standard"><text:span text:style-name="T66"><text:s text:c="12"/></text:span><text:span text:style-name="T67">Peňažné prostriedky spoločnosť <text:s/>oceňovala ich menovitou hodnotou</text:span><text:span text:style-name="T68">.</text:span></text:p>
      <text:p text:style-name="P69"/>
      <text:p text:style-name="Standard"><text:span text:style-name="T70"><text:s text:c="4"/></text:span><text:span text:style-name="T71">e) Záväzky vrátane rezerv, dlhopisov, pôžičiek, úverov</text:span></text:p>
      <text:p text:style-name="P72"><text:s text:c="11"/>Záväzky pri ich vzniku sa oceňujú menovitou hodnotou. Ak sa pri inventarizácii zistí, že suma záväzkov je iná ako ich výška v účtovníctve, uvedú sa záväzky v účtovníctve a účtovnej závierke v tomto zistenom ocenení.</text:p>
      <text:p text:style-name="P73"><text:s text:c="11"/>Rezervy <text:s/>spoločnosť netvorila.</text:p>
      <text:p text:style-name="P74"/>
      <text:p text:style-name="P75"><text:s text:c="6"/>f) <text:s/>Derivátové operácie</text:p>
      <text:p text:style-name="P76"><text:s text:c="11"/>Spoločnosť <text:s/>neúčtovala o derivátoch. <text:s text:c="2"/></text:p>
      <text:p text:style-name="Standard"><text:span text:style-name="T77"><text:s/></text:span></text:p>
      <text:p text:style-name="P78"/>
      <text:p text:style-name="Standard"><text:span text:style-name="T79"><text:s/></text:span><text:span text:style-name="T80">(4)<text:s/></text:span><text:span text:style-name="T81">Zmeny účtovných zásad a zmeny účtovných metód</text:span></text:p>
      <text:p text:style-name="Standard"><text:span text:style-name="T82"><text:s text:c="8"/></text:span><text:span text:style-name="T83">Účtovné metódy a všeobecné účtovné zásady boli účtovnou jednotkou konzistentne aplikované v rámci platného zákona o účtovníctve.</text:span></text:p>
      <text:p text:style-name="Standard"><text:span text:style-name="T84"><text:s text:c="7"/>Nie je potrebné účtovať na účtoch časového rozlíšenia, ak ide o ne</text:span><text:span text:style-name="T85">významné sumy a účtovné prípady, ktoré sa pravidelne ročne opakujú. <text:s text:c="5"/></text:span></text:p>
      <text:p text:style-name="P86"><text:s text:c="6"/></text:p>
      <text:p text:style-name="P87"/>
      <text:p text:style-name="P88">(5) Informácie o dotáciách a ich ocenenie v účtovníctve</text:p>
      <text:p text:style-name="Standard"><text:span text:style-name="T89"><text:s text:c="8"/></text:span><text:span text:style-name="T90">Spoločnosť neprijala žiadne dotácie</text:span><text:span text:style-name="T91">.</text:span></text:p>
      <text:p text:style-name="P92"/>
      <text:p text:style-name="P93"/>
      <text:p text:style-name="P94">(6) <text:s text:c="2"/>Informácie o účtovaní významných opráv <text:s/>chýb minulých účtovných období v bežnom období s uvedením vplyvu na nerozdelený zisk minulých rokov alebo neuhradenú stratu minulých rokov:</text:p>
      <text:p text:style-name="Standard"><text:span text:style-name="T95"><text:s text:c="6"/></text:span><text:span text:style-name="T96"><text:s/>Spoločnosť neuskutočnila žiadne opravy chýb minulých období.</text:span></text:p>
      <text:p text:style-name="P97"/>
      <text:p text:style-name="P98"/>
      <text:p text:style-name="P99"/>
      <text:p text:style-name="P100"/>
      <text:p text:style-name="P101"/>
      <text:p text:style-name="P102">Čl. III <text:s text:c="2"/>Informácie, ktoré vysvetľujú a dopĺňajú súvahu a výkaz<text:s/>ziskov a strát</text:p>
      <text:p text:style-name="P103"/>
      <text:p text:style-name="P104"/>
      <text:p text:style-name="Standard">Pre danú oblasť nemá účtovná jednotka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31706401 <text:s text:c="26"/>DIČ: 2020516212</text:p>
        <text:p text:style-name="Hlavička"/>
      </style:header>
      <style:header-left>
        <text:p text:style-name="P4">Poznámky Úč MÚJ 3 - 01 <text:s text:c="25"/>IČO: <text:s/>31706401 <text:s text:c="26"/>DIČ: 2020516212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24-03-12T13:29:00Z</meta:creation-date>
    <dc:date>2024-03-12T13:32:00Z</dc: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8" meta:character-count="2801" meta:row-count="19" meta:non-whitespace-character-count="2388"/>
  </office:meta>
</office:document-meta>
</file>