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9ebf" officeooo:paragraph-rsid="00029ebf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9ebf" officeooo:paragraph-rsid="00029ebf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2dbe" officeooo:paragraph-rsid="00032dbe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officeooo:rsid="00068618" officeooo:paragraph-rsid="00068618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32dbe" officeooo:paragraph-rsid="00032dbe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5" style:family="paragraph" style:parent-style-name="Standard">
      <style:text-properties fo:font-size="10p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0pt" officeooo:rsid="00029ebf" officeooo:paragraph-rsid="00029ebf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0pt" fo:font-style="normal" officeooo:rsid="00029ebf" officeooo:paragraph-rsid="00029ebf" style:font-size-asian="10pt" style:font-style-asian="normal" style:font-size-complex="10pt" style:font-style-complex="normal" style:font-weight-complex="bold"/>
    </style:style>
    <style:style style:name="P100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101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02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03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10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0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0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8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4" style:family="paragraph" style:parent-style-name="Standard">
      <style:text-properties fo:font-size="10pt" style:font-size-asian="10pt" style:font-size-complex="10pt"/>
    </style:style>
    <style:style style:name="P155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58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style:snap-to-layout-grid="false"/>
      <style:text-properties officeooo:rsid="00085bd5" officeooo:paragraph-rsid="00085bd5"/>
    </style:style>
    <style:style style:name="P16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1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2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3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5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6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7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8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9e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0pt"/>
    </style:style>
    <style:style style:name="T4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68618" style:font-size-asian="10pt" style:font-size-complex="10pt"/>
    </style:style>
    <style:style style:name="T7" style:family="text">
      <style:text-properties fo:font-size="10pt" officeooo:rsid="00029ebf" style:font-size-asian="10pt" style:font-size-complex="10pt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style:font-size-asian="10pt" style:language-asian="sk" style:country-asian="SK" style:font-size-complex="10pt"/>
    </style:style>
    <style:style style:name="T10" style:family="text">
      <style:text-properties fo:font-size="10pt" style:font-size-asian="10pt" style:language-asian="sk" style:country-asian="SK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font-weight-asian="bold" style:font-size-complex="10pt"/>
    </style:style>
    <style:style style:name="T15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style:font-size-asian="10pt" style:font-size-complex="10pt"/>
    </style:style>
    <style:style style:name="T18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5" style:family="text">
      <style:text-properties style:font-name-complex="Arial2"/>
    </style:style>
    <style:style style:name="T26" style:family="text">
      <style:text-properties style:font-name-asian="Arial Narrow" style:font-name-complex="Arial Narrow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use-window-font-color="true" style:font-name="Arial Narrow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 Narrow" fo:font-size="10pt" fo:language="sk" fo:country="SK" officeooo:rsid="00032dbe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Arial Narrow" fo:font-size="10pt" fo:language="sk" fo:country="SK" officeooo:rsid="00029ebf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 Narrow" fo:font-size="10pt" fo:language="sk" fo:country="SK" officeooo:rsid="00068618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 Narrow" fo:font-size="10pt" fo:language="sk" fo:country="SK" officeooo:rsid="00085bd5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9198488" text:style-name="WW8Num10">
        <text:list-item>
          <text:p text:style-name="P161">Všeobecné informácie <text:s text:c="12"/></text:p>
        </text:list-item>
      </text:list>
      <text:h text:style-name="P12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39090810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11">VIMAR s.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Marka Čulena 25, Banská Bystrica</text:p>
          </table:table-cell>
        </table:table-row>
      </table:table>
      <text:p text:style-name="P98">Opis vykonávanej <text:s/>činnosti účtovnej jednotky v nadväznosti na predmet podnikania:</text:p>
      <text:p text:style-name="P97">kúpa tovaru na účely jeho predaja konečnému spotrebiteľovi (<text:span text:style-name="T2">maloobchod) <text:s/></text:span><text:span text:style-name="T27"><text:s/>v rozsahu voľnej živnosti</text:span></text:p>
      <text:p text:style-name="P99">kúpa tovaru na účely jeho predaja iným prevádzkovateľom živnosti (veľkoobchod) v rozsahu voľnej živnosti</text:p>
      <text:p text:style-name="P99">sprostredkovanie obchodu a služieb v rozsahu voľnej živnosti</text:p>
      <text:p text:style-name="P99"/>
      <text:p text:style-name="P96"/>
      <text:p text:style-name="P9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5049942882675" text:continue-numbering="true" text:style-name="WW8Num13">
              <text:list-item>
                <text:h text:style-name="P123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94"/>
          </table:table-cell>
          <table:covered-table-cell/>
          <table:table-cell table:style-name="Tabuľka2.D1" table:number-columns-spanned="2" office:value-type="string">
            <text:p text:style-name="P159"><text:span text:style-name="T30">3</text:span><text:span text:style-name="T28">1.01.2024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5051423288741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6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5049830448884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100"/>
          </table:table-cell>
        </table:table-row>
        <table:table-row table:style-name="Tabuľka3.3">
          <table:table-cell table:style-name="Tabuľka3.A3" table:number-columns-spanned="5" office:value-type="string">
            <text:list xml:id="list3994140531" text:style-name="WW8Num24">
              <text:list-item>
                <text:h text:style-name="P134" text:outline-level="2"><text:span text:style-name="T26"><text:s/></text:span><text:span text:style-name="T25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10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8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10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8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10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9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table:number-columns-spanned="3" office:value-type="string">
            <text:p text:style-name="P119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102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102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5050602372000" text:continue-list="list145049830448884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14">Priemerný prepočítaný počet zamestnancov</text:span><text:span text:style-name="T17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string">
            <text:p text:style-name="P66"/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string">
            <text:p text:style-name="P66"/>
          </table:table-cell>
        </table:table-row>
      </table:table>
      <text:p text:style-name="P104"><text:soft-page-break/></text:p>
      <text:p text:style-name="P104"/>
      <text:p text:style-name="P104"/>
      <text:list xml:id="list145050809914449" text:continue-list="list69198488" text:style-name="WW8Num10">
        <text:list-item>
          <text:p text:style-name="P162"><text:span text:style-name="T4"><text:s/></text:span><text:span text:style-name="T3">Informácie o orgánoch spoločnosti</text:span></text:p>
        </text:list-item>
      </text:list>
      <text:p text:style-name="P10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5">a)</text:span><text:span text:style-name="T11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5">b)</text:span><text:span text:style-name="T1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5">d)</text:span><text:span text:style-name="T1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109"/>
      <text:p text:style-name="P109"/>
      <text:list xml:id="list145049906287725" text:continue-numbering="true" text:style-name="WW8Num10">
        <text:list-item>
          <text:p text:style-name="P163">Informácie o prijatých postupoch</text:p>
        </text:list-item>
      </text:list>
      <text:p text:style-name="P10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060378113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5051175658623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09"/>
      <text:list xml:id="list145050994142420" text:continue-numbering="true" text:style-name="WW8Num2">
        <text:list-item>
          <text:h text:style-name="P126" text:outline-level="2"><text:span text:style-name="T11">Informácia o charaktere a účele transakcií, ktoré sa neuvádzajú v súvahe</text:span><text:span text:style-name="T5">, </text:span><text:span text:style-name="T22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3"/>
      <text:p text:style-name="P53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45049660016985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595447482" text:style-name="WW8Num23">
        <text:list-item>
          <text:p text:style-name="P139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1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9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6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05">Rezervy sú záväzky s neurčitým časovým vymedzením alebo výškou; tvoria sa na krytie známych</text:p>
            <text:p text:style-name="P19"><text:span text:style-name="T26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105">Daň z príjmov splatná – daň sa <text:s/>určuje z účtovného zisku pred zdanením, po úpravách na daňové účely </text:p>
            <text:p text:style-name="P107"><text:span text:style-name="T5">podľa zákona o daniach z príjmov pri sadzbe </text:span><text:span text:style-name="T29">15</text:span><text:span text:style-name="T5"> %</text:span>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45049805039248" text:continue-numbering="true" text:style-name="WW8Num23">
              <text:list-item>
                <text:p text:style-name="P14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2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45051002975334" text:continue-numbering="true" text:style-name="WW8Num23">
              <text:list-item>
                <text:p text:style-name="P14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3">Ocenenie záväzkov menovitou hodnotou</text:p>
          </table:table-cell>
          <table:covered-table-cell/>
          <table:table-cell table:style-name="Tabuľka20.A1" office:value-type="string">
            <text:p text:style-name="P73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45049487636433" text:continue-numbering="true" text:style-name="WW8Num23">
        <text:list-item>
          <text:p text:style-name="P147"><text:span text:style-name="T11">Určenie ocenenia finančných nástrojov alebo majetku</text:span><text:span text:style-name="T5">, ktorý nie je finančným nástrojom </text:span><text:span text:style-name="T11">pri oceňovaní reálnou hodnotou</text:span><text:span text:style-name="T5">, a to: </text:span></text:p>
        </text:list-item>
      </text:list>
      <text:list xml:id="list1654872517" text:style-name="WW8Num14">
        <text:list-item>
          <text:p text:style-name="P14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0"/>
      <text:list xml:id="list145049508556016" text:continue-list="list145049487636433" text:style-name="WW8Num23">
        <text:list-item>
          <text:p text:style-name="P147"><text:span text:style-name="T11">Určenie ocenenia finančných nástrojov alebo majetku</text:span><text:span text:style-name="T5">, ktorý nie je finančným nástrojom </text:span><text:span text:style-name="T11">pri oceňovaní obstarávacou cenou alebo vlastnými nákladmi</text:span><text:span text:style-name="T5">, a to</text:span><text:span text:style-name="T11">: </text:span></text:p>
        </text:list-item>
      </text:list>
      <text:list xml:id="list872479903" text:style-name="WW8Num18">
        <text:list-item>
          <text:p text:style-name="P14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3651401615" text:style-name="WW8Num11">
        <text:list-item>
          <text:p text:style-name="P150">účtovná hodnota a reálna hodnota za jednotlivé položky majetku alebo skupiny týchto jednotlivých položiek majetku,</text:p>
        </text:list-item>
      </text:list>
      <text:list xml:id="list2617942936" text:style-name="WW8Num21">
        <text:list-item>
          <text:p text:style-name="P151">dôvod pre nezníženie účtovnej hodnoty vrátane povahy dôkazov pre predpoklad, že sa účtovná hodnota opätovne dosiahne,</text:p>
        </text:list-item>
      </text:list>
      <text:p text:style-name="P91"/>
      <text:list xml:id="list145051117060982" text:continue-list="list145049508556016" text:style-name="WW8Num23">
        <text:list-item>
          <text:p text:style-name="P145">Stanovenie metódy vlastného imania </text:p>
        </text:list-item>
      </text:list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p text:style-name="P8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45050450463278" text:continue-numbering="true" text:style-name="WW8Num23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38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111">Majetok</text:p>
          </table:table-cell>
          <table:table-cell table:style-name="Tabuľka21.A2" office:value-type="string">
            <text:p text:style-name="P110">Odpisová skupina </text:p>
          </table:table-cell>
          <table:table-cell table:style-name="Tabuľka21.A2" office:value-type="string">
            <text:p text:style-name="P110">Doba odpisovania</text:p>
          </table:table-cell>
          <table:table-cell table:style-name="Tabuľka21.A2" office:value-type="string">
            <text:p text:style-name="P110">Lineárne odpisy</text:p>
          </table:table-cell>
          <table:table-cell table:style-name="Tabuľka21.A2" table:number-columns-spanned="2" office:value-type="string">
            <text:p text:style-name="P110">Zrýchlené odpisy</text:p>
          </table:table-cell>
          <table:covered-table-cell/>
          <table:table-cell table:style-name="Tabuľka21.G7" table:number-columns-spanned="2" office:value-type="string">
            <text:p text:style-name="P11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0"><text:span text:style-name="T20">h)</text:span><text:span text:style-name="T16">Informácia o poskytnutých dotáciách <text:s/>a ich ocenenie</text:span></text:p>
          </table:table-cell>
          <table:table-cell table:style-name="Tabuľka22.A1" office:value-type="string">
            <text:p text:style-name="P76"/>
          </table:table-cell>
          <table:table-cell table:style-name="Tabuľka22.A1" office:value-type="string">
            <text:p text:style-name="P77">BO</text:p>
          </table:table-cell>
          <table:table-cell table:style-name="Tabuľka22.D1" office:value-type="string">
            <text:p text:style-name="P77">PO</text:p>
          </table:table-cell>
        </table:table-row>
        <table:table-row table:style-name="Tabuľka22.1">
          <table:table-cell table:style-name="Tabuľka22.A2" office:value-type="string">
            <text:p text:style-name="P56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5050775973447" text:continue-list="list145049660016985" text:style-name="WW8Num2">
              <text:list-item>
                <text:p text:style-name="P155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11">Informácia o </text:span><text:span text:style-name="T12">oprave významných chýb minulých účtovných období účtovaných v bežnom účtovnom </text:span></text:p>
            <text:p text:style-name="P5"><text:span text:style-name="T12">období s uvedením sumy vplyvu na nerozdelený zisk alebo na neuhradenú stratu minulých rokov</text:span><text:span text:style-name="T9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6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95"/>
      <text:p text:style-name="P95"/>
      <text:p text:style-name="P95"/>
      <text:p text:style-name="P95"/>
      <text:p text:style-name="P95"><text:soft-page-break/></text:p>
      <text:list xml:id="list145050837635535" text:continue-list="list145049906287725" text:style-name="WW8Num10">
        <text:list-item>
          <text:p text:style-name="P163">Informácie, ktoré vysvetľujú a dopĺňajú súvahu a výkaz ziskov a strát </text:p>
        </text:list-item>
      </text:list>
      <text:p text:style-name="P52"/>
      <text:list xml:id="list2979309112" text:style-name="WW8Num5">
        <text:list-item>
          <text:p text:style-name="P127"><text:span text:style-name="T10">K dlhodobému nehmotnému majetku, ktorým je </text:span><text:span text:style-name="T13">goodwill alebo záporný goodwill</text:span><text:span text:style-name="T10"> </text:span><text:span text:style-name="T23">sa uvádza dôvod jeho vzniku, spôsob výpočtu a prehodnotenie opodstatnenosti jeho výšky a odpisu jeho hodnoty.</text:span><text:span text:style-name="T24"> </text:span></text:p>
        </text:list-item>
      </text:list>
      <text:p text:style-name="P62"/>
      <text:list xml:id="list145050952135560" text:continue-numbering="true" text:style-name="WW8Num5">
        <text:list-item>
          <text:p text:style-name="P127"><text:span text:style-name="T13">Informácie o významných položkách derivátov, majetku a záväzkoch zabezpečených derivátmi</text:span><text:span text:style-name="T10">, </text:span><text:span text:style-name="T2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4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051271838841" text:continue-numbering="true" text:style-name="WW8Num5">
              <text:list-item>
                <text:p text:style-name="P152"/>
              </text:list-item>
            </text:list>
          </table:table-cell>
          <table:table-cell table:style-name="Tabuľka24.B1" table:number-columns-spanned="3" office:value-type="string">
            <text:p text:style-name="P78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044366056" text:style-name="WW8Num4">
              <text:list-item>
                <text:p text:style-name="P158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3">BO</text:p>
          </table:table-cell>
          <table:table-cell table:style-name="Tabuľka24.D2" office:value-type="string">
            <text:p text:style-name="P113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5051497317215" text:continue-numbering="true" text:style-name="WW8Num4">
              <text:list-item>
                <text:p text:style-name="P15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4"/>
          </table:table-cell>
          <table:table-cell table:style-name="Tabuľka24.D2" office:value-type="string">
            <text:p text:style-name="P5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4">Opis a spôsob zabezpečenia:</text:p>
          </table:table-cell>
          <table:covered-table-cell/>
          <table:table-cell table:style-name="Tabuľka24.A2" office:value-type="string">
            <text:p text:style-name="P113">BO</text:p>
          </table:table-cell>
          <table:table-cell table:style-name="Tabuľka24.D2" office:value-type="string">
            <text:p text:style-name="P11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65"/>
      <text:list xml:id="list145050618408695" text:continue-list="list145051271838841" text:style-name="WW8Num5">
        <text:list-item>
          <text:p text:style-name="P127"><text:span text:style-name="T13">Informácie o vlastných akciách</text:span><text:span text:style-name="T10">:</text:span></text:p>
        </text:list-item>
      </text:list>
      <text:list xml:id="list2203023194" text:style-name="WW8Num1">
        <text:list-item>
          <text:p text:style-name="P146">dôvod nadobudnutia vlastných akcií počas účtovného obdobia,</text:p>
        </text:list-item>
        <text:list-item>
          <text:p text:style-name="P146">informácie </text:p>
        </text:list-item>
      </text:list>
      <text:list xml:id="list3946853871" text:style-name="WW8Num16">
        <text:list-item>
          <text:p text:style-name="P15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3">počet a protihodnota, za ktorú sa vlastné akcie počas účtovného obdobia nadobudli a počet a hodnota, za ktorú sa vlastné akcie počas účtovného obdobia previedli na inú osobu,</text:p>
        </text:list-item>
      </text:list>
      <text:list xml:id="list145050803977356" text:continue-list="list2203023194" text:style-name="WW8Num1">
        <text:list-item>
          <text:p text:style-name="P14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6"/>
      <text:p text:style-name="P8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5049935305983" text:continue-list="list145050618408695" text:style-name="WW8Num5">
              <text:list-item>
                <text:p text:style-name="P128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5051382276343" text:continue-numbering="true" text:style-name="WW8Num5">
              <text:list-item>
                <text:p text:style-name="P129"><text:s/></text:p>
              </text:list-item>
            </text:list>
            <text:p text:style-name="P92"/>
            <text:p text:style-name="P92"/>
          </table:table-cell>
          <table:table-cell table:style-name="Tabuľka26.B1" table:number-columns-spanned="4" office:value-type="string">
            <text:p text:style-name="P78">Informácia o sume a dôvodoch vzniku jednotlivých položiek nákladov alebo výnosov, ktoré majú </text:p>
            <text:p text:style-name="P81"><text:span text:style-name="T15">výnimočný rozsah </text:span><text:span text:style-name="T19">alebo výskyt, napríklad výnosy z predaja podniku alebo časti podniku, náklady z dôvodu </text:span></text:p>
            <text:p text:style-name="P7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3">Popis nákladov ,výnosov výnimočného rozsahu</text:p>
          </table:table-cell>
          <table:covered-table-cell/>
          <table:table-cell table:style-name="Tabuľka26.A2" office:value-type="string">
            <text:p text:style-name="P113">Dôvod vzniku</text:p>
          </table:table-cell>
          <table:table-cell table:style-name="Tabuľka26.A2" office:value-type="string">
            <text:p text:style-name="P113">BO</text:p>
          </table:table-cell>
          <table:table-cell table:style-name="Tabuľka26.E2" office:value-type="string">
            <text:p text:style-name="P11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6"/>
          </table:table-cell>
          <table:covered-table-cell/>
          <table:table-cell table:style-name="Tabuľka26.A3" office:value-type="string">
            <text:p text:style-name="P115"/>
          </table:table-cell>
          <table:table-cell table:style-name="Tabuľka26.A3" office:value-type="string">
            <text:p text:style-name="P115"/>
          </table:table-cell>
          <table:table-cell table:style-name="Tabuľka26.E3" office:value-type="string">
            <text:p text:style-name="P11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6"/>
          </table:table-cell>
          <table:covered-table-cell/>
          <table:table-cell table:style-name="Tabuľka26.A3" office:value-type="string">
            <text:p text:style-name="P115"/>
          </table:table-cell>
          <table:table-cell table:style-name="Tabuľka26.A3" office:value-type="string">
            <text:p text:style-name="P115"/>
          </table:table-cell>
          <table:table-cell table:style-name="Tabuľka26.E3" office:value-type="string">
            <text:p text:style-name="P115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list xml:id="list145050984020752" text:continue-list="list145050837635535" text:style-name="WW8Num10">
        <text:list-item>
          <text:p text:style-name="P163"><text:soft-page-break/>Informácie o iných aktívach a iných pasívach </text:p>
        </text:list-item>
      </text:list>
      <text:p text:style-name="P5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498456376" text:style-name="WW8Num17">
              <text:list-item>
                <text:p text:style-name="P130"/>
              </text:list-item>
            </text:list>
          </table:table-cell>
          <table:table-cell table:style-name="Tabuľka27.B1" table:number-columns-spanned="4" office:value-type="string">
            <text:p text:style-name="P78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919259641" text:style-name="WW8Num15">
              <text:list-item>
                <text:p text:style-name="P14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3">BO</text:p>
          </table:table-cell>
          <table:table-cell table:style-name="Tabuľka27.E2" office:value-type="string">
            <text:p text:style-name="P113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Práva zo servisných zmlúv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Práva z poistných zmlúv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Práva z licenčných zmlúv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Iné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E2" table:number-columns-spanned="5" office:value-type="string">
            <text:list xml:id="list145050962900624" text:continue-numbering="true" text:style-name="WW8Num15">
              <text:list-item>
                <text:p text:style-name="P14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4">Poskytnuté záruky za úver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Ručenie za ...............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Neobmedzené ručenie v inej spoločnosti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Žaloba zo strany...........(hrozba súdneho procesu)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UJ predala pohľadávky a ručí za ich vymožiteľnosť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4">Iné</text:p>
          </table:table-cell>
          <table:covered-table-cell/>
          <table:table-cell table:style-name="Tabuľka27.C2" office:value-type="string">
            <text:p text:style-name="P117"/>
          </table:table-cell>
          <table:table-cell table:style-name="Tabuľka27.A2" office:value-type="string">
            <text:p text:style-name="P117"/>
          </table:table-cell>
          <table:table-cell table:style-name="Tabuľka27.E2" office:value-type="string">
            <text:p text:style-name="P115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5051152254576" text:continue-list="list1498456376" text:style-name="WW8Num17">
              <text:list-item>
                <text:p text:style-name="P130"/>
              </text:list-item>
            </text:list>
          </table:table-cell>
          <table:table-cell table:style-name="Tabuľka28.B1" table:number-columns-spanned="4" office:value-type="string">
            <text:p text:style-name="P78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6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5049815695392" text:continue-numbering="true" text:style-name="WW8Num17">
              <text:list-item>
                <text:p text:style-name="P130"/>
              </text:list-item>
            </text:list>
            <text:p text:style-name="P93"/>
          </table:table-cell>
          <table:table-cell table:style-name="Tabuľka29.B1" table:number-columns-spanned="4" office:value-type="string">
            <text:p text:style-name="P71"><text:span text:style-name="T15">Podsúvahové účty</text:span><text:span text:style-name="T18"> - Informácie o významných položkách prenajatého majetku, majetku prijatého do </text:span></text:p>
            <text:p text:style-name="P7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4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list xml:id="list145050894190733" text:continue-list="list145050984020752" text:style-name="WW8Num10">
        <text:list-item>
          <text:p text:style-name="P164"><text:soft-page-break/>Udalosti ,ktoré nastali po dni ,ku ktorému sa zostavuje účtovná závierka </text:p>
        </text:list-item>
      </text:list>
      <text:p text:style-name="P8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1"><text:span text:style-name="T15">Charakter a finančný vplyv významných udalostí, ktoré nastali po dni, ku ktorému sa zostavuje účtovná závierka</text:span><text:span text:style-name="T18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35197749" text:style-name="WW8Num9">
              <text:list-item>
                <text:p text:style-name="P165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1417331222" text:continue-numbering="true" text:style-name="WW8Num9">
              <text:list-item>
                <text:p text:style-name="P165">dôvody pre zmenu výšky rezerv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1553373094" text:continue-numbering="true" text:style-name="WW8Num9">
              <text:list-item>
                <text:p text:style-name="P165">dôvody pre zmenu výšky opravných položiek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1158508377" text:continue-numbering="true" text:style-name="WW8Num9">
              <text:list-item>
                <text:p text:style-name="P165">zmena spoločníkov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49627721173" text:continue-numbering="true" text:style-name="WW8Num9">
              <text:list-item>
                <text:p text:style-name="P16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0909455245" text:continue-numbering="true" text:style-name="WW8Num9">
              <text:list-item>
                <text:p text:style-name="P16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49676309532" text:continue-numbering="true" text:style-name="WW8Num9">
              <text:list-item>
                <text:p text:style-name="P165">začatie alebo ukončení činnosti časti ÚJ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1511545446" text:continue-numbering="true" text:style-name="WW8Num9">
              <text:list-item>
                <text:p text:style-name="P165">vydanie dlhopisov a iných cenných papierov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0027151149" text:continue-numbering="true" text:style-name="WW8Num9">
              <text:list-item>
                <text:p text:style-name="P165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1569569788" text:continue-numbering="true" text:style-name="WW8Num9">
              <text:list-item>
                <text:p text:style-name="P165">mimoriadne udalosti - živelná pohroma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45050115074490" text:continue-numbering="true" text:style-name="WW8Num9">
              <text:list-item>
                <text:p text:style-name="P165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</table:table>
      <text:h text:style-name="P59" text:outline-level="1"/>
      <text:p text:style-name="P95"/>
      <text:list xml:id="list145049744830092" text:continue-list="list145050894190733" text:style-name="WW8Num10">
        <text:list-item>
          <text:p text:style-name="P163">Ostatné informácie</text:p>
        </text:list-item>
      </text:list>
      <text:p text:style-name="P52"/>
      <text:list xml:id="list110006679" text:style-name="WW8Num8">
        <text:list-item>
          <text:p text:style-name="P167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76859235" text:style-name="WW8Num19">
        <text:list-item>
          <text:p text:style-name="P166">všetkých formách prijatej náhrady,</text:p>
        </text:list-item>
        <text:list-item>
          <text:p text:style-name="P166">účtovných zásadách použitých pri prideľovaní nákladov a výnosov,</text:p>
        </text:list-item>
        <text:list-item>
          <text:p text:style-name="P166">všetkých druhoch činností účtovnej jednotky.</text:p>
        </text:list-item>
      </text:list>
      <text:p text:style-name="P87"/>
      <text:list xml:id="list145051490245309" text:continue-list="list110006679" text:style-name="WW8Num8">
        <text:list-item>
          <text:p text:style-name="P168"><text:span text:style-name="T5">Informácie <text:s/>účtovnej jednotky, na ktorú sa vzťahuje</text:span><text:span text:style-name="T8"> § 23d ods. 6 zákona</text:span></text:p>
        </text:list-item>
        <text:list-item>
          <text:p text:style-name="P168"><text:span text:style-name="T5">Informácie <text:s/>účtovnej jednotky, na ktorú sa vzťahuje</text:span><text:span text:style-name="T8"> § 23d ods. 6 zákona</text:span></text:p>
        </text:list-item>
      </text:list>
      <text:p text:style-name="P49"/>
      <text:p text:style-name="P19"/>
      <text:p text:style-name="P19"/>
      <text:p text:style-name="P54">Použité <text:s/>skratky:</text:p>
      <text:p text:style-name="P54">ÚJ - účtovná jednotka</text:p>
      <text:p text:style-name="P54">BO - bežné účtovné obdobie</text:p>
      <text:p text:style-name="P54">PO - bezprostredne predchádzajúce účtovné obdobie</text:p>
      <text:p text:style-name="P54">ÚO - účtovné obdobie</text:p>
      <text:p text:style-name="P54">X - položka sa vzťahuje na účtovnú jednotku</text:p>
      <text:p text:style-name="P54"/>
      <text:p text:style-name="P54">Uvádzané číselné údaje sú v celých eurách</text:p>
      <text:p text:style-name="P5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1">Ak pre niektoré časti poznámok účtovná jednotka nemá obsahovú náplň, príslušné informácie sa neuvádzajú.</text:span><text:span text:style-name="T22"> V poznámkach sa môžu uvádzať informácie, ktoré sa účtovná jednotka rozhodla poskytnúť nad rámec ustanovenej obsahovej náplne </text:span></text:p>
      <text:p text:style-name="P6"><text:span text:style-name="T22">Informácie, ak je to </text:span><text:span text:style-name="T21">možné sa uvádzajú v tabuľkovej forme, pričom sa uvádzajú údaje za bežné účtovné obdobie</text:span><text:span text:style-name="T22">. </text:span><text:span text:style-name="T21">Ak existuje údaj na porovnanie uvádzajú sa údaje aj z predchádzajúceho účtovného obdobia. 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9eb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5137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604354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4-01-31T14:50:48.958000000</dc:date>
    <meta:print-date>2024-01-31T14:49:33.130000000</meta:print-date>
    <meta:editing-cycles>34</meta:editing-cycles>
    <meta:editing-duration>PT7H4M27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8" meta:word-count="2264" meta:character-count="15480" meta:non-whitespace-character-count="13460"/>
  </office:meta>
</office:document-meta>
</file>