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T1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3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13.3.2024</text:span></text:p>
      <text:p text:style-name="Standard">53219040</text:p>
      <text:p text:style-name="P2">Obchodné meno:</text:p>
      <text:p text:style-name="Standard">Labkin – Berg ,s.r.o.</text:p>
      <text:p text:style-name="Standard"/>
      <text:p text:style-name="P2">Sídlo:</text:p>
      <text:p text:style-name="Standard">M.R.Štefanika 894/24</text:p>
      <text:p text:style-name="Standard"/>
      <text:p text:style-name="P2">PSČ : <text:s text:c="56"/>Obec :</text:p>
      <text:p text:style-name="Standard">962 12 <text:s text:c="52"/>Detva 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5 3 2 1 9 0 4 0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Labkin - berg, s.r.o. <text:s/></text:p>
      <text:p text:style-name="Standard">2. Za spoločnosť koná : Labák Marek konateľ</text:p>
      <text:p text:style-name="Standard">3. Opis činnosti na účel ktorej bola účtovná jednotka zriadená</text:p>
      <text:p text:style-name="Standard"><text:s text:c="15"/>- poskytovanie služieb v lesníctve</text:p>
      <text:list xml:id="list1546893168235485457" text:style-name="L1">
        <text:list-item>
          <text:list>
            <text:list-item>
              <text:p text:style-name="P4">prípravné práce k realizácii stavby</text:p>
            </text:list-item>
            <text:list-item>
              <text:p text:style-name="P4">Dokončovacie stavebné práce pri realizácii exterierov a interierov</text:p>
            </text:list-item>
            <text:list-item>
              <text:p text:style-name="P4">Sprostredkovateľská činnosť v oblasti obchodu , služieb, výroby</text:p>
            </text:list-item>
            <text:list-item>
              <text:p text:style-name="P4">Kúpa tovaru na účely <text:s/>jeho predaja konečnému sprostredkovateľovi/maloobchod/</text:p>
              <text:p text:style-name="P4">alebo iným <text:s/>prevádzkovateľom živnosti /veľkoobchod/</text:p>
            </text:list-item>
          </text:list>
        </text:list-item>
      </text:list>
      <text:list xml:id="list6846705402668500497" text:style-name="L2">
        <text:list-item>
          <text:p text:style-name="P5">Labkin – berg <text:s/>, s.r.o. Detva <text:s text:c="2"/>vzniklo <text:s text:c="3"/>25.08.2020 <text:s/>a <text:s/>zamestnáva <text:s text:c="3"/>1 <text:s/>pracovníka .</text:p>
          <text:p text:style-name="P5"/>
        </text:list-item>
      </text:list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Labkin berg <text:s/>s.r.o. má dlhodobý hmotný majetok <text:s/>vo výške <text:s/>9 512 €</text:p>
      <text:p text:style-name="P2"><text:s text:c="47"/></text:p>
      <text:p text:style-name="P2"/>
      <text:p text:style-name="P2"/>
      <text:p text:style-name="P2"/>
      <text:p text:style-name="P2"><text:soft-page-break/></text:p>
      <text:p text:style-name="P2"/>
      <text:p text:style-name="P2"><text:s text:c="62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za <text:s text:c="2"/>stavebnú činnosť <text:s/>193 052 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/>191 710,74 € , <text:s/>finančné náklady <text:s/>704,34 €</text:p>
      <text:p text:style-name="Standard">Ostatné náklady sú režijné <text:s/>- nevýznamné<text:bookmark text:name="Bookmar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7</meta:editing-cycles>
    <meta:print-date>2020-02-25T19:57:41.35</meta:print-date>
    <meta:creation-date>2017-03-17T19:41:00</meta:creation-date>
    <dc:date>2024-03-13T17:40:48.59</dc:date>
    <meta:editing-duration>PT35M7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6" meta:word-count="246" meta:character-count="22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