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0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C-Engineering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3</text:p>
      <text:p text:style-name="P26"><text:s text:c="6"/>Bezprostredne predchádzajúce účtovné obdobie: <text:s/>4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3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obstarávacími cenami.<text:tab/></text:p>
      <text:p text:style-name="Standard"><text:span text:style-name="T40"><text:s text:c="8"/></text:span><text:span text:style-name="T41"><text:s text:c="2"/></text:span></text:p>
      <text:p text:style-name="P42"><text:s text:c="5"/>b) <text:s/>Zásoby obstarané<text:s/>kúpou, zásoby vytvorených vlastnou činnosťou.</text:p>
      <text:p text:style-name="P43"><text:s text:c="10"/>Spoločnosť oceňovala nakupované zásoby obstarávacou cenou.<text:s/></text:p>
      <text:p text:style-name="P44"/>
      <text:p text:style-name="Standard"><text:span text:style-name="T45"><text:s text:c="4"/></text:span><text:span text:style-name="T46">c) Pohľadávky</text:span></text:p>
      <text:p text:style-name="Standard"><text:span text:style-name="T47"><text:s text:c="8"/>P</text:span><text:span text:style-name="T48">ohľadávky pri ich vzniku sa oceňujú ich menovitou hodnotou.</text:span></text:p>
      <text:p text:style-name="P49"><text:s text:c="10"/></text:p>
      <text:p text:style-name="Standard"><text:span text:style-name="T50"><text:s text:c="4"/></text:span><text:span text:style-name="T51">d) Krátkodobý finančný majetok</text:span></text:p>
      <text:p text:style-name="Standard"><text:span text:style-name="T52"><text:s text:c="6"/></text:span><text:span text:style-name="T53"><text:s text:c="2"/></text:span><text:span text:style-name="T54">Peňažné prostriedky a ceniny sa oceňujú ich menovitou hodnotou</text:span><text:span text:style-name="T55">.</text:span></text:p>
      <text:p text:style-name="P56"/>
      <text:p text:style-name="Standard"><text:span text:style-name="T57"><text:s text:c="4"/></text:span><text:span text:style-name="T58">e) Záväzky vrátane rezerv, dlhopisov, pôžičiek, úverov</text:span></text:p>
      <text:p text:style-name="P59"><text:s text:c="9"/>Záväzky pri ich vzniku sa oceňujú menovitou hodnotou.</text:p>
      <text:p text:style-name="P60"><text:s text:c="9"/>Rezervy <text:s/>spoločnosť tvorila iba na nevyčerpané dovolenky.</text:p>
      <text:p text:style-name="P61"/>
      <text:p text:style-name="P62"><text:s text:c="6"/>f) <text:s/>Derivátové operácie</text:p>
      <text:p text:style-name="P63"><text:s text:c="11"/>Spoločnosť <text:s/>neúčtovala o derivátoch. <text:s text:c="2"/></text:p>
      <text:p text:style-name="P64"/>
      <text:p text:style-name="P65"><text:s/>(3) Spôsob zostavenia odpisového plánu pre jednotlivé druhy dlhodobého hmotného a nehmotného majetku</text:p>
      <text:p text:style-name="P66"><text:span text:style-name="T67"><text:s text:c="6"/></text:span><text:span text:style-name="T68">Spoločnosť tvorila odpisový plán hmotného majetku tak, aby<text:s/></text:span><text:span text:style-name="T69">vyjadroval predpokladané opotrebenie majetku zodpovedajúceho <text:s/>bežným podmienkam jeho používania. Účtovné a daňové odpisy sa nerovnajú.</text:span></text:p>
      <text:p text:style-name="Standard"/>
      <text:p text:style-name="P70"/>
      <text:p text:style-name="Standard"><text:span text:style-name="T71"><text:s/></text:span><text:span text:style-name="T72">(4) Zmeny účtovných zásad a zmeny účtovných metód</text:span></text:p>
      <text:p text:style-name="Standard"><text:span text:style-name="T73"><text:s text:c="6"/></text:span><text:span text:style-name="T74">Účtovné metódy a všeobecné účtovné zásady boli účtovnou jednot</text:span><text:span text:style-name="T75">kou konzistentne aplikované v rámci platného zákona o účtovníctve.</text:span></text:p>
      <text:p text:style-name="P76"><text:s/>Nie je potrebné účtovať na účtoch časového rozlíšenia, ak ide o nevýznamné sumy a účtovné prípady, ktoré sa pravidelne ročne opakujú.</text:p>
      <text:p text:style-name="P77"/>
      <text:p text:style-name="P78"/>
      <text:p text:style-name="P79"><text:s text:c="2"/>Druh zmeny zásady alebo metódy <text:s text:c="16"/>Dôvod zmeny <text:s text:c="22"/>Hodnota vplyvu na prísl. zložku bilancie</text:p>
      <text:p text:style-name="P80"/>
      <text:p text:style-name="P81"/>
      <text:p text:style-name="P82"/>
      <text:p text:style-name="P83">(5) Informácie o dotáciách a ich ocenenie v účtovníctve</text:p>
      <text:p text:style-name="Standard"><text:span text:style-name="T84"><text:s text:c="6"/></text:span><text:span text:style-name="T85">Spoločnosť neprijala žiadne dotácie.</text:span></text:p>
      <text:p text:style-name="P86"/>
      <text:p text:style-name="P87">(6) <text:s text:c="2"/>Informácie o účtovaní významných opráv <text:s/>chýb minulých účtovných období<text:s/>v bežnom období s uvedením vplyvu na nerozdelený zisk minulých rokov alebo neuhradenú stratu minulých rokov:</text:p>
      <text:p text:style-name="Standard"><text:span text:style-name="T88"><text:s text:c="6"/></text:span><text:span text:style-name="T89"><text:s/>Spoločnosť neuskutočnila žiadne opravy chýb minulých období.</text:span></text:p>
      <text:p text:style-name="P90"/>
      <text:p text:style-name="P91"/>
      <text:p text:style-name="P92"/>
      <text:p text:style-name="P93">Čl. III <text:s text:c="2"/>Informácie, ktoré vysvetľujú a dopĺňajú súvahu a výkaz ziskov a<text:s/>strát</text:p>
      <text:p text:style-name="P94"/>
      <text:p text:style-name="P95"/>
      <text:p text:style-name="P96"><text:s text:c="6"/>Účtovná jednotka netvorila kapitálový fond z príspevkov podľa § 123 ods.2 a 217a Obchodného zákonníka v znení neskorších predpisov.<text:s/><text:tab/></text:p>
      <text:p text:style-name="P97"/>
      <text:p text:style-name="Standard"><text:span text:style-name="T98"><text:s text:c="7"/>Pre danú oblasť nemá účtovná jednotka ďalšiu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6497959 <text:s text:c="26"/>DIČ: <text:s/>2021882181</text:p>
        <text:p text:style-name="Hlavička"/>
      </style:header>
      <style:header-left>
        <text:p text:style-name="P4">Poznámky Úč MÚJ 3 - 01 <text:s text:c="25"/>IČO: <text:s/>36497959 <text:s text:c="26"/>DIČ: <text:s/>2021882181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4-03-13T11:41:00Z</meta:creation-date>
    <dc:date>2024-03-13T11:43:00Z</dc:date>
    <meta:print-date>2023-03-23T11:40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41" meta:row-count="20" meta:non-whitespace-character-count="2507"/>
  </office:meta>
</office:document-meta>
</file>