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5" style:family="paragraph"/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list-style-name="LFO6" style:family="paragraph"/>
    <style:style style:name="P37" style:parent-style-name="Standard" style:list-style-name="LFO6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P41" style:parent-style-name="Standard" style:list-style-name="LFO6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list-style-name="LFO6" style:family="paragraph"/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55"/><text:span text:style-name="T2"><text:s text:c="4"/>P O Z N Á M K Y</text:span></text:p>
      <text:p text:style-name="Standard"><text:span text:style-name="T3"><text:s text:c="49"/></text:span><text:s text:c="10"/>k 31.12. 2023</text:p>
      <text:p text:style-name="Standard"><text:s text:c="26"/></text:p>
      <text:p text:style-name="Standard"><text:s text:c="44"/><text:span text:style-name="T4"><text:s/></text:span><text:span text:style-name="T5"><text:s text:c="2"/>I. <text:s text:c="2"/>Všeobecné údaje.</text:span></text:p>
      <text:p text:style-name="Standard"/>
      <text:p text:style-name="Standard">Názov účtovnej jednotky: <text:s text:c="2"/>Združenie technických a športových činností, ZO-Jarovce,</text:p>
      <text:p text:style-name="Standard"/>
      <text:p text:style-name="Standard">Skrátený názov učt.jedn.: <text:s text:c="3"/>ZTŠČ ZO-Jarovce</text:p>
      <text:p text:style-name="Standard"/>
      <text:p text:style-name="Standard">sídlo účtovnej jednotky: <text:s text:c="5"/>Jantárová 48, 851 10 Bratislava</text:p>
      <text:p text:style-name="Standard"><text:s text:c="39"/></text:p>
      <text:p text:style-name="Standard"><text:s text:c="45"/>IČO: 30813778, <text:s/>DIČ: 2020912124 <text:s text:c="68"/></text:p>
      <text:p text:style-name="Standard"/>
      <text:p text:style-name="Standard">Občianske združenie registrované na MV SR dňa 18.5.1998, č.sp.<text:s/>VVS/1-900/90-14160.</text:p>
      <text:p text:style-name="Standard"/>
      <text:p text:style-name="Standard">Najvyšším orgánom združenia je členská schôdza, ktorá sa zvoláva aspoň raz ročne na základe uznesenia výboru.</text:p>
      <text:p text:style-name="Standard">Štatutárnym orgánom združenia je výbor a predseda.</text:p>
      <text:p text:style-name="Standard"/>
      <text:p text:style-name="Standard">Predseda ZTŠČ ZO-Jarovce: Martin Wolf</text:p>
      <text:p text:style-name="Standard">členovia výboru: <text:s text:c="17"/><text:s text:c="2"/>Ľubomír Vanek</text:p>
      <text:p text:style-name="Standard"><text:s text:c="47"/>Ing. Mária Baníková</text:p>
      <text:p text:style-name="Standard"><text:s text:c="47"/>Norbert Demeter</text:p>
      <text:p text:style-name="Standard"><text:s text:c="47"/>Ing. Zuzana Berčačinová</text:p>
      <text:p text:style-name="Standard">kontrolór:<text:s/><text:s text:c="30"/>Pavol Engler</text:p>
      <text:p text:style-name="Standard"/>
      <text:p text:style-name="Standard">Poslaním združenia je vytvárať podmienky na uspokojovanie záujmov a potrieb svojich členov a ostatnej verejnosti<text:s/>najmä<text:s/>v oblasti telesnej výchovy a športu, v oblasti brannej, technickej, ale aj v iných oblastiach<text:s/>spoločenského a kultúrneho života. Hlavnou náplňou združenie je strelecká príprava členov združenia, členov streleckého klubu, detí a mládeže a ostatnej verejnosti. Časť strelnice je v prenájme Športového centra polície na prípravu reprezentácie SR v športovej streľbe.</text:p>
      <text:p text:style-name="Standard"/>
      <text:p text:style-name="Standard">Priemerný počet zamestnancov za účtovné obdobie je 1,26<text:s/>z toho vedúcich zamestnancov 1.</text:p>
      <text:p text:style-name="Standard">Priemerný počet zamestnancov za predch. obdobie je 1,70<text:s text:c="2"/>z toho vedúcich zamestnancov 1.</text:p>
      <text:p text:style-name="Standard"/>
      <text:p text:style-name="Standard">Účtovná závierka je zostavená k poslednému dňu účtovného obdobia §<text:s/>17 Zák.č.431/2002 Z.z.</text:p>
      <text:p text:style-name="Standard"/>
      <text:p text:style-name="Standard"/>
      <text:p text:style-name="P6"><text:s text:c="15"/>II. <text:s/>Informácie o účtovných zásadách a účtovných metódach.</text:p>
      <text:p text:style-name="P7"/>
      <text:p text:style-name="Standard">Účtovná jednotka ZTŠČ ZO-Jarovce bude ďalej nepretržite pokračovať vo svojej činnosti.</text:p>
      <text:p text:style-name="Standard">Počas účtovného roka v účtovnej jednotke neboli menené účtovné metódy.</text:p>
      <text:p text:style-name="Standard">Daňové a účtovné odpisy pri dlhodobom hmotnom majetku sa rovnajú, dlhodobý <text:s/>nehmotný majetok nevlastníme.</text:p>
      <text:p text:style-name="Standard">Doba odpisovania a sadzby odpisov: podľa Zákona o dani z príjmov</text:p>
      <text:p text:style-name="Standard">Odpisové metódy: rovnomerné odpisovanie.</text:p>
      <text:p text:style-name="Standard">Významné skutočnosti medzi dňom, ku<text:s/>ktorému sa zostavuje účtovná závierka a dňom jej zostavenia nenastali.</text:p>
      <text:p text:style-name="Standard">Účtovná jednotka neuplatňuje opravné položky a rezervy.</text:p>
      <text:p text:style-name="P8"><text:s text:c="4"/></text:p>
      <text:p text:style-name="P9"/>
      <text:p text:style-name="P10"/>
      <text:p text:style-name="P11"/>
      <text:p text:style-name="Standard"><text:span text:style-name="T12"><text:s text:c="21"/>III. <text:s/>Informácie, ktoré doplňujú a vysvetľujú údaje v súvahe</text:span>.</text:p>
      <text:p text:style-name="Standard"/>
      <text:p text:style-name="Standard">Prehľad o dlhodobom majetku: <text:s text:c="7"/><text:s text:c="44"/>/v celých Eurách/</text:p>
      <text:p text:style-name="Standard"><text:s text:c="80"/>Pozemky <text:s text:c="2"/>Stavby <text:s text:c="2"/>Sam.hn.veci <text:s/>Drobný dlh.maj.</text:p>
      <text:p text:style-name="Standard"><text:s text:c="31"/></text:p>
      <text:p text:style-name="Standard">- <text:s/>stav dlh.hm. maj. v<text:s/>obst.cen. na zač. účt.obd.: <text:s text:c="4"/>22 209 <text:s text:c="5"/>180 281 <text:s text:c="6"/>2 434 <text:s text:c="11"/>41 402</text:p>
      <text:p text:style-name="Standard">- <text:s/>prírastok: <text:s text:c="128"/></text:p>
      <text:p text:style-name="Standard">- <text:s/>úbytok: <text:s text:c="20"/><text:s text:c="104"/><text:s/>4 138<text:s text:c="4"/></text:p>
      <text:p text:style-name="Standard">- <text:s/>zost.dlh.hm.maj. v obst.cen. na konci účt.obd.: <text:s text:c="3"/>22 209 <text:s text:c="5"/>180 281 <text:s text:c="6"/>2 434 <text:s text:c="10"/><text:s/>37 264</text:p>
      <text:p text:style-name="Standard"><text:s text:c="2"/></text:p>
      <text:p text:style-name="Standard">Prehľad oprávok k dlhodobému majetku:</text:p>
      <text:p text:style-name="Standard"/>
      <text:list text:style-name="LFO1" text:continue-numbering="true">
        <text:list-item>
          <text:p text:style-name="P13">stav oprávok na začiatku účtovného obdobia: <text:s text:c="20"/>171 306<text:s text:c="8"/>2 434 <text:s text:c="11"/>41 402 <text:s/></text:p>
        </text:list-item>
        <text:list-item>
          <text:p text:style-name="P14">prírastok: <text:s text:c="81"/>3 271 <text:s text:c="35"/></text:p>
        </text:list-item>
        <text:list-item>
          <text:p text:style-name="P15">úbytok: <text:s text:c="10"/><text:s text:c="114"/>4 138</text:p>
        </text:list-item>
        <text:list-item>
          <text:p text:style-name="P16">zostatok oprávok na konci účtovného obdobia: <text:s text:c="18"/>174 577<text:s text:c="8"/>2 434 <text:s text:c="11"/>37 264</text:p>
        </text:list-item>
      </text:list>
      <text:p text:style-name="Standard"/>
      <text:p text:style-name="Standard">Nevlastnime majetok , na ktorý je zriadené záložné právo, alebo majetok pri ktorom by sme mali</text:p>
      <text:p text:style-name="Standard">obmedzené právo s týmto majetkom <text:s/>nakladať.</text:p>
      <text:p text:style-name="Standard">Dlhodobý hmotný majetok poistený nemáme.</text:p>
      <text:p text:style-name="Standard">Dlhodobý finančný majetok nevlastníme.</text:p>
      <text:p text:style-name="Standard"/>
      <text:p text:style-name="Standard"/>
      <text:p text:style-name="Standard">Pohľadávky do lehoty splatností: <text:s/>0</text:p>
      <text:p text:style-name="Standard">Pohľadávky po lehote splatnosti: <text:s/>0</text:p>
      <text:p text:style-name="Standard"><text:s/></text:p>
      <text:p text:style-name="Standard">Krátkodobé<text:s/>rezervy: <text:s/>0</text:p>
      <text:p text:style-name="Standard"/>
      <text:p text:style-name="Standard">Záväzky do lehoty splatnosti: -<text:s/>776,32<text:s/>Eur</text:p>
      <text:p text:style-name="Standard">Záväzky po lehote splatnosti: 0</text:p>
      <text:p text:style-name="Standard"/>
      <text:p text:style-name="Standard">Záväzky so splatnosťou do jedného roka : <text:s/>0</text:p>
      <text:p text:style-name="Standard">Záväzky so splatnosťou do piatich rokov: <text:s text:c="2"/>0</text:p>
      <text:p text:style-name="Standard"/>
      <text:p text:style-name="Standard">Záväzky zo sociálneho fondu:</text:p>
      <text:list text:style-name="LFO2" text:continue-numbering="true">
        <text:list-item>
          <text:p text:style-name="P17">začiatočný stav<text:s/>sociálneho fondu: <text:s text:c="12"/>67,06<text:s text:c="2"/>Eur</text:p>
        </text:list-item>
        <text:list-item>
          <text:p text:style-name="P18">tvorba sociálneho fondu: <text:s text:c="25"/><text:s text:c="2"/>45,40<text:s/>Eur</text:p>
        </text:list-item>
      </text:list>
      <text:list text:style-name="LFO3" text:continue-numbering="true">
        <text:list-item>
          <text:p text:style-name="P19">čerpanie sociálneho fondu: <text:s text:c="22"/>112,46<text:s/>Eur</text:p>
        </text:list-item>
        <text:list-item>
          <text:p text:style-name="P20">zostatok na konci účtovného obdobia. <text:s text:c="7"/><text:s/>0</text:p>
        </text:list-item>
      </text:list>
      <text:p text:style-name="Standard"/>
      <text:p text:style-name="Standard">Bankové úvery a pôžičky sme nečerpali.</text:p>
      <text:p text:style-name="Standard"><text:s/></text:p>
      <text:p text:style-name="Standard">Majetok prenajatý formou finančného prenájmu nemá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">IV.</text:p>
      <text:p text:style-name="P22">Informácie, ktoré dopĺňajú a vysvetľujú údaje vo výkaze ziskov a strát.</text:p>
      <text:p text:style-name="Standard"/>
      <text:p text:style-name="Standard">Prehľad o výnosoch:</text:p>
      <text:list text:style-name="LFO4" text:continue-numbering="true">
        <text:list-item>
          <text:p text:style-name="P23">tržby z predaja služieb:<text:s/><text:s text:c="38"/>20 649,68<text:s/><text:s/>Eur</text:p>
        </text:list-item>
        <text:list-item>
          <text:p text:style-name="P24">výnosy z nájmu majetku: <text:s text:c="35"/>53 444,36<text:s/>Eur</text:p>
        </text:list-item>
      </text:list>
      <text:list text:style-name="LFO5" text:continue-numbering="true">
        <text:list-item>
          <text:p text:style-name="P25">prijaté členské príspevky: <text:s text:c="37"/>2 095,00<text:s/>Eur</text:p>
        </text:list-item>
        <text:list-item>
          <text:p text:style-name="P26">príspevky z podielu zaplatenej dane:<text:s/><text:s text:c="23"/>419,35<text:s/>Eur</text:p>
        </text:list-item>
        <text:list-item>
          <text:p text:style-name="P27">dotácie na prevádzku : <text:s text:c="44"/>4 917,00<text:s/>Eur<text:s/></text:p>
        </text:list-item>
        <text:list-item>
          <text:p text:style-name="P28">osobitné výnosy: <text:s text:c="59"/>83,00 Eur<text:s text:c="61"/></text:p>
        </text:list-item>
      </text:list>
      <text:p text:style-name="Standard"><text:s text:c="5"/><text:span text:style-name="T29"><text:s/>Spolu: <text:s text:c="67"/></text:span><text:span text:style-name="T30">8</text:span><text:span text:style-name="T31">1 608,39</text:span><text:span text:style-name="T32"><text:s/>Eur</text:span></text:p>
      <text:p text:style-name="Standard"><text:s/></text:p>
      <text:p text:style-name="Standard">Prehľad o nákladoch:</text:p>
      <text:list text:style-name="LFO6" text:continue-numbering="true">
        <text:list-item>
          <text:p text:style-name="P33">spotreba materiálu: <text:s text:c="47"/>3 374,85<text:s/>Eur</text:p>
        </text:list-item>
        <text:list-item>
          <text:p text:style-name="P34">spotreba energie: <text:s text:c="49"/>26 079,27<text:s/>Eur</text:p>
        </text:list-item>
        <text:list-item>
          <text:p text:style-name="P35">opravy a udržiavanie: <text:s text:c="35"/><text:s text:c="10"/>2 426,85<text:s/>Eur <text:s text:c="12"/></text:p>
        </text:list-item>
        <text:list-item>
          <text:p text:style-name="P36">ostatné služby: <text:s text:c="55"/><text:s/>4<text:s/>825,65<text:s/>Eur</text:p>
        </text:list-item>
        <text:list-item>
          <text:p text:style-name="P37">mzdové náklady: <text:s text:c="49"/>33 618,45<text:s/>Eur</text:p>
        </text:list-item>
        <text:list-item>
          <text:p text:style-name="P38">zákonné sociálne poistenie: <text:s text:c="29"/><text:s text:c="6"/>9 608,32<text:s/>Eur <text:s/></text:p>
        </text:list-item>
        <text:list-item>
          <text:p text:style-name="P39">ostatné sociálne poistenie: <text:s text:c="40"/><text:s text:c="5"/>0</text:p>
        </text:list-item>
        <text:list-item>
          <text:p text:style-name="P40">zákonné sociálne náklady: <text:s text:c="37"/><text:s text:c="3"/>643,25<text:s/>Eur</text:p>
        </text:list-item>
        <text:list-item>
          <text:p text:style-name="P41">daň z nehnuteľností: <text:s text:c="31"/><text:s/><text:s text:c="15"/>6 512,27 Eur</text:p>
        </text:list-item>
        <text:list-item>
          <text:p text:style-name="P42">ostatne dane a poplatky <text:s text:c="48"/>26,50 Eur <text:s/></text:p>
        </text:list-item>
        <text:list-item>
          <text:p text:style-name="P43">daň z príjmu právnických osôb <text:s text:c="33"/><text:s text:c="4"/>0</text:p>
        </text:list-item>
        <text:list-item>
          <text:p text:style-name="P44">osobitné náklady <text:s text:c="52"/>5 960,08<text:s/>Eur</text:p>
        </text:list-item>
        <text:list-item>
          <text:p text:style-name="P45">poplatky bankám <text:s text:c="13"/><text:s text:c="39"/><text:s text:c="3"/>319,42<text:s/>Eur</text:p>
        </text:list-item>
        <text:list-item>
          <text:p text:style-name="P46">odpisy dlh. hmotného maj.: <text:s text:c="36"/>3 270,88 Eur</text:p>
        </text:list-item>
      </text:list>
      <text:p text:style-name="Standard"><text:s text:c="3"/><text:span text:style-name="T47"><text:s text:c="3"/>Spolu: <text:s text:c="66"/></text:span><text:span text:style-name="T48"><text:s/>96 665,79</text:span><text:span text:style-name="T49"><text:s/>Eur</text:span></text:p>
      <text:p text:style-name="Standard">Hospodársky výsledok <text:s/>po zdanení:<text:s/><text:s/><text:s/>strata :<text:s/>-15 057,40<text:s/>Eur</text:p>
      <text:p text:style-name="Standard">Podiel zaplatenej dane bol v plnej výške použitý na športovú činnosť detí a mládeže, na materiálno-technické zabezpečenie športovo streleckého klubu, nákup terčov a nábojov, krytie nákladov účasti <text:s/>detí a mládeže na športových súťažiach v športovej streľbe.</text:p>
      <text:p text:style-name="Standard">Finančné prostriedky z príspevku uznanému športu zo štátneho rozpočtu prostredníctvom rozpočtu Ministerstva školstva <text:s/>v sume<text:s/>2 917,00<text:s/>Eur boli v plnej výške použité na materiálovo technické zabezpečenie neinvestičného charakteru aktívnych športovcov do 23 rokov.</text:p>
      <text:p text:style-name="Standard"/>
      <text:p text:style-name="P50">V</text:p>
      <text:p text:style-name="P51"><text:span text:style-name="T52">Iné aktivá a iné pasivá</text:span>.</text:p>
      <text:p text:style-name="P53"/>
      <text:p text:style-name="Standard">- nie sú</text:p>
      <text:p text:style-name="Standard"/>
      <text:p text:style-name="Standard"/>
      <text:p text:style-name="Standard"/>
      <text:p text:style-name="Standard">Zostavené dňa: <text:s text:c="9"/>Podpis. záznam osoby <text:s text:c="5"/>Podpis.záznam osoby <text:s text:c="8"/>Podpisový záznam</text:p>
      <text:p text:style-name="Standard">23.02.2024<text:s text:c="15"/>zodpoved. za vedenie <text:s text:c="6"/>zodp.za zostavenie <text:s text:c="13"/>štatutárneho orgánu</text:p>
      <text:p text:style-name="Standard"><text:s text:c="34"/>účtovníctva: <text:s text:c="21"/>účtovnej závierky: <text:s text:c="15"/>účtovnej jednotk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TSC ZO Jarovce</meta:initial-creator>
    <dc:creator>Mária</dc:creator>
    <meta:creation-date>2024-02-23T05:30:00Z</meta:creation-date>
    <dc:date>2024-02-23T06:14:00Z</dc:date>
    <meta:print-date>2024-02-23T06:11:00Z</meta:print-date>
    <meta:template xlink:href="Normal" xlink:type="simple"/>
    <meta:editing-cycles>1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47" meta:character-count="7674" meta:row-count="54" meta:non-whitespace-character-count="6542"/>
  </office:meta>
</office:document-meta>
</file>