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 fo:margin-right="-0.325in"/>
    </style:style>
    <style:style style:name="P42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 fo:margin-right="-0.327in"/>
    </style:style>
    <style:style style:name="P429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 fo:margin-right="-0.0979in"/>
    </style:style>
    <style:style style:name="TableColumn434" style:family="table-column">
      <style:table-column-properties style:column-width="3.3222in" style:use-optimal-column-width="false"/>
    </style:style>
    <style:style style:name="TableColumn435" style:family="table-column">
      <style:table-column-properties style:column-width="1.7722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 fo:margin-right="-0.327in"/>
    </style:style>
    <style:style style:name="P45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 fo:margin-right="-0.327in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 fo:margin-right="-0.327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 fo:margin-right="-0.327in"/>
    </style:style>
    <style:style style:name="P459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 fo:margin-right="-0.327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 fo:margin-right="-0.325in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 fo:margin-right="-0.325in"/>
    </style:style>
    <style:style style:name="P48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 fo:margin-right="-0.327in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 fo:margin-right="-0.327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45 948 755</text:p>
      <text:p text:style-name="P9"><text:tab/><text:tab/><text:tab/><text:tab/><text:tab/><text:tab/><text:s text:c="2"/>DIČ: 202314575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Capital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.12.2010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Prenájom a prevádzkovanie vlastných nehnuteľností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<text:s/>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23</text:p>
          </table:table-cell>
        </table:table-row>
      </table:table>
      <text:p text:style-name="P51"/>
      <text:p text:style-name="P52"/>
      <text:p text:style-name="P53">UJ<text:s/>bola v účtovnom období roku 2023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<text:s/>schválenia účtovnej závierky za bezprostredne predchádzajúce účtovné obdobie príslušným orgánom účtovnej jednotky: 10.3.2023</text:p>
      <text:p text:style-name="P56"><text:s/></text:p>
      <text:p text:style-name="P57">3) Právny dôvod na zostavenie účtovnej závierky: Účtovná závierka Spoločnosti k 31.12.2016 je zostavená ako riadna účtovná závierka podľa §17 ods. 6 Zákona č. 431/2002 Z.z. o účtovníctve za účtovné obdobie od 01. januára 2023 do 31. decembra 2023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<text:s/>obdobie</text:p>
          </table:table-cell>
          <table:table-cell table:style-name="TableCell71">
            <text:p text:style-name="P72">Bezprostredne predchádzajúce 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<text:s/></text:span><text:span text:style-name="T91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92">použití majetku účtovnej jednotky na súkromné 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<text:s/>splnenia predpokladu, že ÚJ bude nepretržite 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<text:s/>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<text:s/>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<text:s/>obstarané kúpou:</text:p>
          </table:table-cell>
          <table:table-cell table:style-name="TableCell221">
            <text:p text:style-name="P222">Obstarávacia 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<text:s/>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<text:s/>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 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 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<text:s/>oceňovanie obchodných podielov metódou 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</text:span><text:span text:style-name="T412"><text:s/>z dôvodu jednorazového trvalého zníže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 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3<text:s/>poskytnuté žiadne dotácie</text:p>
      <text:p text:style-name="P419"/>
      <text:p text:style-name="P420">5)<text:s/>ÚJ v zdaňovacom období roku 2023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<text:s/>predchádzajúce účtovné obdobie</text:p>
          </table:table-cell>
        </table:table-row>
        <table:table-row table:style-name="TableRow444">
          <table:table-cell table:style-name="TableCell445">
            <text:p text:style-name="P446">Záväzky so 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<text:s/>výnimočný rozsah alebo výskyt.</text:p>
      <text:p text:style-name="P457"/>
      <text:p text:style-name="P458"/>
      <text:p text:style-name="P459">Článok V – INFORMÁCIE O INÝCH AKTÍVACH A INÝCH PASÍVACH</text:p>
      <text:p text:style-name="P460"/>
      <text:p text:style-name="P461">1a) ÚJ 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<text:s/>ktoré a nevykazujú v účtovných výkazoch.</text:p>
      <text:p text:style-name="P468"/>
      <text:p text:style-name="P469"/>
      <text:p text:style-name="P470">3 V účtovníctve ÚJ sa nenachádzajú žiadne položky 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3-13T11:00:00Z</meta:creation-date>
    <dc:date>2024-03-13T11:00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0" meta:row-count="57" meta:non-whitespace-character-count="6854"/>
  </office:meta>
</office:document-meta>
</file>