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3.3.2024</text:span></text:p>
      <text:p text:style-name="Standard">42314836</text:p>
      <text:p text:style-name="P2">Obchodné meno:</text:p>
      <text:p text:style-name="Standard">Urbárske pozemkové <text:s/>spoločenstvo <text:s/>Klokoč 1</text:p>
      <text:p text:style-name="Standard"/>
      <text:p text:style-name="P2">Sídlo:</text:p>
      <text:p text:style-name="Standard">Klokoč 1</text:p>
      <text:p text:style-name="Standard"/>
      <text:p text:style-name="P2">PSČ : <text:s text:c="56"/>Obec :</text:p>
      <text:p text:style-name="Standard">962 25 <text:s text:c="52"/>Slatinské Lazy</text:p>
      <text:p text:style-name="Standard"/>
      <text:p text:style-name="Standard"/>
      <text:p text:style-name="Standard"><text:s text:c="106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 2 3 <text:s/>1 4 8 3 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Urbárske pozemkové <text:s/>spoločenstvo <text:s text:c="2"/>Klokoč <text:s/>1 – vznik <text:s/>17.02.2014</text:p>
      <text:p text:style-name="Standard">2. Za spoločnosť koná : Strelec <text:s/>Ondrej</text:p>
      <text:p text:style-name="Standard">3. Opis činnosti na účel ktorej bola účtovná jednotka zriadená – lesné hospodárstvo</text:p>
      <text:p text:style-name="Standard"><text:s text:c="4"/>- ťažobné práce</text:p>
      <text:p text:style-name="Standard"><text:s text:c="3"/>-opis druhu podnikateľskej činnosti – <text:s/>prenájom lesných pozemkov</text:p>
      <text:p text:style-name="Standard">4. Pozemkové spoločenstvo malo <text:s/>v roku 2023 6 pracovníkov na dohodu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Pozemkové spoločenstvo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/>drevo <text:s/>43 050 €</text:p>
      <text:p text:style-name="Standard">Prenájom pozemkov – podnikateľská činnosť <text:s text:c="3"/>2 099 €</text:p>
      <text:p text:style-name="Standard">2, Opis a vyčíslenie hodnoty významných položiek nákladov, nákladov na ostatné služby, osobitných nákladov a iných ostatných nákladov.</text:p>
      <text:p text:style-name="Standard">Náklady : <text:s text:c="2"/>28 760 € , náklady na ťažobné a pestovné práce <text:s/>12 992 €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4-03-13T18:15:25.74</dc:date>
    <meta:editing-duration>PT14M15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2" meta:word-count="227" meta:character-count="21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