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3.3.2024</text:span></text:p>
      <text:p text:style-name="Standard">47373342</text:p>
      <text:p text:style-name="P2">Obchodné meno:</text:p>
      <text:p text:style-name="Standard">MOORTEN SK, s..r.o.</text:p>
      <text:p text:style-name="Standard"/>
      <text:p text:style-name="P2">Sídlo:</text:p>
      <text:p text:style-name="Standard">Lihoveckého <text:s text:c="2"/>1855/6</text:p>
      <text:p text:style-name="Standard"/>
      <text:p text:style-name="P2">PSČ : <text:s text:c="56"/>Obec :</text:p>
      <text:p text:style-name="Standard">960 01 <text:s text:c="54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 7 3 7 3 3 4 2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OORTEN SK, s.r.o. Zvolen – vznik <text:s/>29.8.2013</text:p>
      <text:p text:style-name="Standard">2. Za spoločnosť koná : Verešík Martin konateľ</text:p>
      <text:p text:style-name="Standard">3. Opis činnosti na účel ktorej bola účtovná jednotka zriadená</text:p>
      <text:p text:style-name="Standard"><text:s text:c="16"/>- <text:s text:c="2"/>sprostredkovateľská činnosť v oblasti obchodu, služieb a výroby</text:p>
      <text:list xml:id="list5246440975155490624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poskytovanie služieb v lesníctve a poľovníctve</text:p>
            </text:list-item>
            <text:list-item>
              <text:p text:style-name="P4"/>
            </text:list-item>
          </text:list>
        </text:list-item>
      </text:list>
      <text:p text:style-name="Standard">4. <text:s/>MOORTEN <text:s/>SK, s.r.o. Zvolen <text:s text:c="2"/>vzniklo <text:s/>29.8.2013 <text:s text:c="5"/>a nezamestnáva <text:s/>žiadnych <text:s/>zamestnancov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OORTEN <text:s/>SK, <text:s/>s.r.o. má dlhodobý hmotný a nehmotný majetok <text:s/>34 551€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101413,2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98 343,08 € <text:s/>- služby živnostníkov a nákup materialu , finančné náklady 617,84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4-03-14T17:24:10.32</dc:date>
    <meta:editing-duration>PT34M10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4" meta:word-count="236" meta:character-count="2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