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69cm" table:align="left" style:writing-mode="lr-tb"/>
    </style:style>
    <style:style style:name="Tabuľka1.A" style:family="table-column">
      <style:table-column-properties style:column-width="5.239cm"/>
    </style:style>
    <style:style style:name="Tabuľka1.B" style:family="table-column">
      <style:table-column-properties style:column-width="11.7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783cm" fo:margin-left="0.15cm" table:align="left" style:writing-mode="lr-tb"/>
    </style:style>
    <style:style style:name="Tabuľka2.A" style:family="table-column">
      <style:table-column-properties style:column-width="7.038cm"/>
    </style:style>
    <style:style style:name="Tabuľka2.B" style:family="table-column">
      <style:table-column-properties style:column-width="3.757cm"/>
    </style:style>
    <style:style style:name="Tabuľka2.C" style:family="table-column">
      <style:table-column-properties style:column-width="5.98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863cm" fo:margin-left="0.071cm" table:align="left" style:writing-mode="lr-tb"/>
    </style:style>
    <style:style style:name="Tabuľka3.A" style:family="table-column">
      <style:table-column-properties style:column-width="8.229cm"/>
    </style:style>
    <style:style style:name="Tabuľka3.B" style:family="table-column">
      <style:table-column-properties style:column-width="8.63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459cm"/>
      <style:text-properties style:font-name="Arial" style:font-name-complex="Arial"/>
    </style:style>
    <style:style style:name="P2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353cm"/>
      <style:text-properties fo:font-size="10pt" fo:language="none" fo:country="none" style:font-size-asian="10pt" style:language-asian="none" style:country-asian="none" style:font-size-complex="10pt"/>
    </style:style>
    <style:style style:name="P6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7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 style:font-name-complex="Arial Narrow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 style:font-name-complex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27" style:family="paragraph" style:parent-style-name="Text_20_body">
      <style:paragraph-properties fo:margin-left="0.035cm" fo:margin-right="0cm" fo:line-height="0.467cm" fo:text-indent="0cm" style:auto-text-indent="false"/>
    </style:style>
    <style:style style:name="P28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9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Odsek_20_zoznamu">
      <style:paragraph-properties fo:margin-left="0.06cm" fo:margin-right="0cm" fo:line-height="0.459cm" fo:text-align="justify" style:justify-single-word="false" fo:text-indent="0cm" style:auto-text-indent="false"/>
      <style:text-properties style:font-name="Arial" style:font-name-complex="Arial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fo:font-weight="bold" style:font-weight-asian="bold" style:font-name-complex="Arial Narrow"/>
    </style:style>
    <style:style style:name="T3" style:family="text">
      <style:text-properties style:font-name="Arial" fo:language="en" fo:country="US" style:font-name-complex="Arial"/>
    </style:style>
    <style:style style:name="T4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7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8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" fo:font-size="11pt" fo:letter-spacing="-0.004cm" style:font-size-asian="11pt" style:font-name-complex="Arial" style:font-size-complex="11pt"/>
    </style:style>
    <style:style style:name="T16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fo:letter-spacing="-0.002cm" style:font-size-asian="11pt" style:font-name-complex="Arial" style:font-size-complex="11pt"/>
    </style:style>
    <style:style style:name="T18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9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fo:letter-spacing="0.002cm" style:font-size-asian="11pt" style:font-name-complex="Arial" style:font-size-complex="11pt"/>
    </style:style>
    <style:style style:name="T21" style:family="text">
      <style:text-properties style:font-name="Arial" fo:font-size="11pt" fo:letter-spacing="0.005cm" style:font-size-asian="11pt" style:font-name-complex="Arial" style:font-size-complex="11pt"/>
    </style:style>
    <style:style style:name="T22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style:font-name="Arial" fo:font-size="11pt" fo:letter-spacing="0.004cm" style:font-size-asian="11pt" style:font-name-complex="Arial" style:font-size-complex="11pt"/>
    </style:style>
    <style:style style:name="T24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6" style:family="text">
      <style:text-properties style:font-name="Arial" fo:font-size="11pt" fo:letter-spacing="0.007cm" style:font-size-asian="11pt" style:font-name-complex="Arial" style:font-size-complex="11pt"/>
    </style:style>
    <style:style style:name="T27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fo:letter-spacing="-0.009cm" style:font-size-asian="11pt" style:font-name-complex="Arial" style:font-size-complex="11pt"/>
    </style:style>
    <style:style style:name="T29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1" style:family="text">
      <style:text-properties style:font-name="Arial" fo:font-size="11pt" fo:letter-spacing="-0.007cm" style:font-size-asian="11pt" style:font-name-complex="Arial" style:font-size-complex="11pt"/>
    </style:style>
    <style:style style:name="T32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4" style:family="text">
      <style:text-properties style:font-name="Arial" fo:font-size="11pt" fo:letter-spacing="0.009cm" style:font-size-asian="11pt" style:font-name-complex="Arial" style:font-size-complex="11pt"/>
    </style:style>
    <style:style style:name="T35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-0.005cm" style:font-size-asian="11pt" style:font-name-complex="Arial" style:font-size-complex="11pt"/>
    </style:style>
    <style:style style:name="T37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-0.014cm" style:font-size-asian="11pt" style:font-name-complex="Arial" style:font-size-complex="11pt"/>
    </style:style>
    <style:style style:name="T39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40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41" style:family="text">
      <style:text-properties style:font-name="Arial" fo:font-size="11pt" fo:letter-spacing="-0.011cm" style:font-size-asian="11pt" style:font-name-complex="Arial" style:font-size-complex="11pt"/>
    </style:style>
    <style:style style:name="T42" style:family="text">
      <style:text-properties style:font-name="Arial" style:text-underline-style="solid" style:text-underline-width="auto" style:text-underline-color="font-color" style:font-name-complex="Arial"/>
    </style:style>
    <style:style style:name="T43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44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45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46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47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48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49" style:family="text">
      <style:text-properties fo:letter-spacing="-0.004cm"/>
    </style:style>
    <style:style style:name="T5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ext:p text:style-name="P7">Poznámky k mikro účtovnej závierke za rok 2023</text:p>
      <text:p text:style-name="P8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 </text:span><text:span text:style-name="T1">v znení neskorších predpisov</text:span></text:p>
      <text:p text:style-name="P9">(ostatná novela č.MF/18008/2014-74 – FS č.10/2014)</text:p>
      <text:p text:style-name="P10"/>
      <text:h text:style-name="P30" text:outline-level="1">Článok I</text:h>
      <text:p text:style-name="P12"><text:span text:style-name="T4">Vš</text:span><text:span text:style-name="T6">e</text:span><text:span text:style-name="T4">ob</text:span><text:span text:style-name="T8">ec</text:span><text:span text:style-name="T4">né úda</text:span><text:span text:style-name="T8">j</text:span><text:span text:style-name="T4">e</text:span></text:p>
      <text:p text:style-name="P11"/>
      <text:p text:style-name="P16"><text:span text:style-name="T11">1. </text:span><text:span text:style-name="T12">Identifikácia účtovnej jednotky (názov, IČO, sídlo):</text:span></text:p>
      <text:p text:style-name="P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Názov:</text:p>
          </table:table-cell>
          <table:table-cell table:style-name="Tabuľka1.B1" office:value-type="string">
            <text:p text:style-name="P2"><text:s/></text:p>
            <text:p text:style-name="P2">Obchod Reality <text:s text:c="4"/>s.r.o.</text:p>
          </table:table-cell>
        </table:table-row>
        <table:table-row table:style-name="Tabuľka1.1">
          <table:table-cell table:style-name="Tabuľka1.A1" office:value-type="string">
            <text:p text:style-name="P2">IČO: </text:p>
          </table:table-cell>
          <table:table-cell table:style-name="Tabuľka1.B1" office:value-type="string">
            <text:p text:style-name="P2">46735747</text:p>
          </table:table-cell>
        </table:table-row>
        <table:table-row table:style-name="Tabuľka1.1">
          <table:table-cell table:style-name="Tabuľka1.A1" office:value-type="string">
            <text:p text:style-name="P2">sídlo:</text:p>
          </table:table-cell>
          <table:table-cell table:style-name="Tabuľka1.B1" office:value-type="string">
            <text:p text:style-name="P33">Dolina 241, <text:s text:c="3"/>906 <text:s/>13 <text:s/>Brezová pod Bradlom</text:p>
          </table:table-cell>
        </table:table-row>
      </table:table>
      <text:p text:style-name="P2"/>
      <text:p text:style-name="P16"><text:span text:style-name="T11">2. </text:span><text:span text:style-name="T12">Úd</text:span><text:span text:style-name="T14">a</text:span><text:span text:style-name="T12">je o konsolidovanom </text:span><text:span text:style-name="T16">ce</text:span><text:span text:style-name="T12">lk</text:span><text:span text:style-name="T19">u</text:span><text:span text:style-name="T20"> – </text:span><text:span text:style-name="T11">ob</text:span><text:span text:style-name="T17">c</text:span><text:span text:style-name="T11">hodné meno a síd</text:span><text:span text:style-name="T21">l</text:span><text:span text:style-name="T11">o konsolidujú</text:span><text:span text:style-name="T17">ce</text:span><text:span text:style-name="T11">j ú</text:span><text:span text:style-name="T17">č</text:span><text:span text:style-name="T11">t</text:span><text:span text:style-name="T23">o</text:span><text:span text:style-name="T11">vn</text:span><text:span text:style-name="T17">e</text:span><text:span text:style-name="T11">j jednot</text:span><text:span text:style-name="T26">k</text:span><text:span text:style-name="T28">y:</text:span></text:p>
      <text:p text:style-name="P17">Nie je členom konsolidovaného celku</text:p>
      <text:p text:style-name="P17"/>
      <text:p text:style-name="P4"><text:span text:style-name="T10">3. </text:span><text:span text:style-name="T42">Pri</text:span><text:span text:style-name="T7">e</text:span><text:span text:style-name="T42">me</text:span><text:span text:style-name="T7">r</text:span><text:span text:style-name="T43">n</text:span><text:span text:style-name="T42">ý pr</text:span><text:span text:style-name="T7">e</text:span><text:span text:style-name="T42">p</text:span><text:span text:style-name="T44">o</text:span><text:span text:style-name="T9">č</text:span><text:span text:style-name="T42">ít</text:span><text:span text:style-name="T9">a</text:span><text:span text:style-name="T43">n</text:span><text:span text:style-name="T42">ý </text:span><text:span text:style-name="T44">p</text:span><text:span text:style-name="T42">o</text:span><text:span text:style-name="T9">če</text:span><text:span text:style-name="T42">t </text:span><text:span text:style-name="T45">z</text:span><text:span text:style-name="T9">a</text:span><text:span text:style-name="T42">mestn</text:span><text:span text:style-name="T9">a</text:span><text:span text:style-name="T42">n</text:span><text:span text:style-name="T9">c</text:span><text:span text:style-name="T42">ov</text:span><text:span text:style-name="T10">:</text:span></text:p>
      <text:p text:style-name="P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">Názov</text:p>
          </table:table-cell>
          <table:table-cell table:style-name="Tabuľka2.A1" office:value-type="string">
            <text:p text:style-name="P3">Bežné účtovné</text:p>
            <text:p text:style-name="P3">obdobie</text:p>
          </table:table-cell>
          <table:table-cell table:style-name="Tabuľka2.C1" office:value-type="string">
            <text:p text:style-name="P3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1">Priemerný prepočítaný počet zamestnancov</text:p>
          </table:table-cell>
          <table:table-cell table:style-name="Tabuľka2.A1" office:value-type="string">
            <text:p text:style-name="P2">1</text:p>
          </table:table-cell>
          <table:table-cell table:style-name="Tabuľka2.C1" office:value-type="string">
            <text:p text:style-name="P2">1</text:p>
          </table:table-cell>
        </table:table-row>
      </table:table>
      <text:p text:style-name="P2"/>
      <text:h text:style-name="P31" text:outline-level="1">Článok II</text:h>
      <text:p text:style-name="P13"><text:span text:style-name="T4">In</text:span><text:span text:style-name="T46">f</text:span><text:span text:style-name="T4">o</text:span><text:span text:style-name="T8">r</text:span><text:span text:style-name="T47">m</text:span><text:span text:style-name="T4">á</text:span><text:span text:style-name="T8">c</text:span><text:span text:style-name="T4">ie o p</text:span><text:span text:style-name="T8">r</text:span><text:span text:style-name="T4">ij</text:span><text:span text:style-name="T46">a</text:span><text:span text:style-name="T4">tý</text:span><text:span text:style-name="T6">c</text:span><text:span text:style-name="T4">h postu</text:span><text:span text:style-name="T46">p</text:span><text:span text:style-name="T4">o</text:span><text:span text:style-name="T8">c</text:span><text:span text:style-name="T4">h</text:span></text:p>
      <text:p text:style-name="P14"/>
      <text:p text:style-name="P21"><text:span text:style-name="T31">1. I</text:span><text:span text:style-name="T23">n</text:span><text:span text:style-name="T11">fo</text:span><text:span text:style-name="T15">r</text:span><text:span text:style-name="T11">má</text:span><text:span text:style-name="T15">c</text:span><text:span text:style-name="T23">i</text:span><text:span text:style-name="T17">a</text:span><text:span text:style-name="T11">, </text:span><text:span text:style-name="T17">č</text:span><text:span text:style-name="T11">i je </text:span><text:span text:style-name="T23">ú</text:span><text:span text:style-name="T17">č</text:span><text:span text:style-name="T11">tovná </text:span><text:span text:style-name="T20">z</text:span><text:span text:style-name="T17">á</text:span><text:span text:style-name="T11">vie</text:span><text:span text:style-name="T15">r</text:span><text:span text:style-name="T11">ka </text:span><text:span text:style-name="T20">z</text:span><text:span text:style-name="T11">ostav</text:span><text:span text:style-name="T15">e</text:span><text:span text:style-name="T11">ná </text:span><text:span text:style-name="T20">z</text:span><text:span text:style-name="T11">a s</text:span><text:span text:style-name="T23">p</text:span><text:span text:style-name="T11">lnenia p</text:span><text:span text:style-name="T17">re</text:span><text:span text:style-name="T11">dpokladu, </text:span><text:span text:style-name="T20">ž</text:span><text:span text:style-name="T11">e </text:span><text:span text:style-name="T23">ú</text:span><text:span text:style-name="T17">č</text:span><text:span text:style-name="T11">tovná jednotka bude </text:span><text:span text:style-name="T12">n</text:span><text:span text:style-name="T16">e</text:span><text:span text:style-name="T12">p</text:span><text:span text:style-name="T16">re</text:span><text:span text:style-name="T24">t</text:span><text:span text:style-name="T12">ržite pokr</text:span><text:span text:style-name="T14">a</text:span><text:span text:style-name="T16">č</text:span><text:span text:style-name="T24">o</text:span><text:span text:style-name="T12">v</text:span><text:span text:style-name="T16">a</text:span><text:span text:style-name="T12">ť</text:span><text:span text:style-name="T11"> vo svojej </text:span><text:span text:style-name="T17">č</text:span><text:span text:style-name="T11">innosti:</text:span></text:p>
      <text:p text:style-name="P19">ÚJ bude nepretržite pokračovať v podnikateľskej činnosti</text:p>
      <text:p text:style-name="P19"/>
      <text:p text:style-name="P21"><text:span text:style-name="T11">2. </text:span><text:span text:style-name="T12">Spôsob o</text:span><text:span text:style-name="T16">ce</text:span><text:span text:style-name="T12">ňov</text:span><text:span text:style-name="T16">a</text:span><text:span text:style-name="T12">nia </text:span><text:span text:style-name="T11">jedn</text:span><text:span text:style-name="T20">o</text:span><text:span text:style-name="T11">tli</text:span><text:span text:style-name="T23">v</text:span><text:span text:style-name="T28">ý</text:span><text:span text:style-name="T17">c</text:span><text:span text:style-name="T11">h polo</text:span><text:span text:style-name="T20">ž</text:span><text:span text:style-name="T11">iek m</text:span><text:span text:style-name="T17">a</text:span><text:span text:style-name="T11">jetku a </text:span><text:span text:style-name="T20">z</text:span><text:span text:style-name="T17">á</text:span><text:span text:style-name="T11">v</text:span><text:span text:style-name="T17">ä</text:span><text:span text:style-name="T20">z</text:span><text:span text:style-name="T11">kov, a</text:span><text:span text:style-name="T17"> </text:span><text:span text:style-name="T11">to:</text:span></text:p>
      <text:p text:style-name="P1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Názov položky</text:p>
          </table:table-cell>
          <table:table-cell table:style-name="Tabuľka3.B1" office:value-type="string">
            <text:p text:style-name="P20">Spôsob oceňovania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1">Dlhodobý n</text:span><text:span text:style-name="T17">e</text:span><text:span text:style-name="T11">hmotný maj</text:span><text:span text:style-name="T17">e</text:span><text:span text:style-name="T11">tok: nevlastní</text:span></text:p>
          </table:table-cell>
          <table:table-cell table:style-name="Tabuľka3.B1" office:value-type="string">
            <text:p text:style-name="P19">Obstarávacia cena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1">Dlhodobý hmotný maj</text:span><text:span text:style-name="T17">e</text:span><text:span text:style-name="T11">tok: </text:span></text:p>
          </table:table-cell>
          <table:table-cell table:style-name="Tabuľka3.B1" office:value-type="string">
            <text:p text:style-name="P19">Obstarávacia cena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1">Dlhodobý fin</text:span><text:span text:style-name="T15">a</text:span><text:span text:style-name="T11">n</text:span><text:span text:style-name="T17">č</text:span><text:span text:style-name="T11">ný ma</text:span><text:span text:style-name="T23">j</text:span><text:span text:style-name="T17">e</text:span><text:span text:style-name="T11">tok: nevlastní</text:span></text:p>
          </table:table-cell>
          <table:table-cell table:style-name="Tabuľka3.B1" office:value-type="string">
            <text:p text:style-name="P19">Obstarávacia cena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1">Zásoby obst</text:span><text:span text:style-name="T17">a</text:span><text:span text:style-name="T11">r</text:span><text:span text:style-name="T15">a</text:span><text:span text:style-name="T26">né </text:span><text:span text:style-name="T11">kúpo</text:span><text:span text:style-name="T23">u:</text:span></text:p>
          </table:table-cell>
          <table:table-cell table:style-name="Tabuľka3.B1" office:value-type="string">
            <text:p text:style-name="P19">Obstarávacia cena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20">Z</text:span><text:span text:style-name="T17">á</text:span><text:span text:style-name="T11">soby </text:span><text:span text:style-name="T23">v</text:span><text:span text:style-name="T28">y</text:span><text:span text:style-name="T11">tvor</text:span><text:span text:style-name="T15">e</text:span><text:span text:style-name="T26">né </text:span><text:span text:style-name="T11">vlastnou činnosťou: nie sú</text:span></text:p>
          </table:table-cell>
          <table:table-cell table:style-name="Tabuľka3.B1" office:value-type="string">
            <text:p text:style-name="P19">Vlastné náklady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1">Vlastné pohľ</text:span><text:span text:style-name="T17">a</text:span><text:span text:style-name="T11">d</text:span><text:span text:style-name="T17">á</text:span><text:span text:style-name="T11">vky: nie</text:span></text:p>
          </table:table-cell>
          <table:table-cell table:style-name="Tabuľka3.B1" office:value-type="string">
            <text:p text:style-name="P19">Menovitá hodnota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1">Kúpené pohľ</text:span><text:span text:style-name="T17">a</text:span><text:span text:style-name="T11">d</text:span><text:span text:style-name="T17">á</text:span><text:span text:style-name="T11">vky: bez náplne</text:span></text:p>
          </table:table-cell>
          <table:table-cell table:style-name="Tabuľka3.B1" office:value-type="string">
            <text:p text:style-name="P19">Obstarávacia cena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1">K</text:span><text:span text:style-name="T17">rá</text:span><text:span text:style-name="T11">tkodobý </text:span><text:span text:style-name="T15">f</text:span><text:span text:style-name="T11">ina</text:span><text:span text:style-name="T20">n</text:span><text:span text:style-name="T17">č</text:span><text:span text:style-name="T11">ný maj</text:span><text:span text:style-name="T17">e</text:span><text:span text:style-name="T11">tok: bez náplne</text:span></text:p>
          </table:table-cell>
          <table:table-cell table:style-name="Tabuľka3.B1" office:value-type="string">
            <text:p text:style-name="P19">Obstarávacia cena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7">Zá</text:span><text:span text:style-name="T11">v</text:span><text:span text:style-name="T17">ä</text:span><text:span text:style-name="T20">z</text:span><text:span text:style-name="T11">ky v</text:span><text:span text:style-name="T17">rá</text:span><text:span text:style-name="T11">tane </text:span><text:span text:style-name="T20">r</text:span><text:span text:style-name="T17">e</text:span><text:span text:style-name="T20">z</text:span><text:span text:style-name="T17">e</text:span><text:span text:style-name="T11">rv: nie</text:span></text:p>
          </table:table-cell>
          <table:table-cell table:style-name="Tabuľka3.B1" office:value-type="string">
            <text:p text:style-name="P19">Menovitá hodnota</text:p>
          </table:table-cell>
        </table:table-row>
        <table:table-row table:style-name="Tabuľka3.1">
          <table:table-cell table:style-name="Tabuľka3.A1" office:value-type="string">
            <text:p text:style-name="P19">Dlhopisy: bez náplne</text:p>
          </table:table-cell>
          <table:table-cell table:style-name="Tabuľka3.B1" office:value-type="string">
            <text:p text:style-name="P19">Menovitá hodnota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1">Pô</text:span><text:span text:style-name="T20">ž</text:span><text:span text:style-name="T11">ičky a</text:span><text:span text:style-name="T20"> </text:span><text:span text:style-name="T11">úv</text:span><text:span text:style-name="T17">e</text:span><text:span text:style-name="T11">ry: nie</text:span></text:p>
          </table:table-cell>
          <table:table-cell table:style-name="Tabuľka3.B1" office:value-type="string">
            <text:p text:style-name="P19">Menovitá hodnota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1">D</text:span><text:span text:style-name="T17">e</text:span><text:span text:style-name="T11">riv</text:span><text:span text:style-name="T15">á</text:span><text:span text:style-name="T11">to</text:span><text:span text:style-name="T34">vé </text:span><text:span text:style-name="T11">op</text:span><text:span text:style-name="T20">e</text:span><text:span text:style-name="T11">rá</text:span><text:span text:style-name="T17">c</text:span><text:span text:style-name="T11">ie: bez náplne</text:span></text:p>
          </table:table-cell>
          <table:table-cell table:style-name="Tabuľka3.B1" office:value-type="string">
            <text:p text:style-name="P19">Menovitá hodnota</text:p>
          </table:table-cell>
        </table:table-row>
      </table:table>
      <text:p text:style-name="P19"/>
      <text:p text:style-name="P21"><text:span text:style-name="T11">3. Spôsob </text:span><text:span text:style-name="T20">z</text:span><text:span text:style-name="T11">o</text:span><text:span text:style-name="T36">s</text:span><text:span text:style-name="T11">tav</text:span><text:span text:style-name="T15">e</text:span><text:span text:style-name="T11">nia </text:span><text:span text:style-name="T12">odpisov</text:span><text:span text:style-name="T16">é</text:span><text:span text:style-name="T12">ho plánu </text:span><text:span text:style-name="T11">p</text:span><text:span text:style-name="T17">r</text:span><text:span text:style-name="T11">e jednotlivé d</text:span><text:span text:style-name="T17">r</text:span><text:span text:style-name="T21">u</text:span><text:span text:style-name="T23">h</text:span><text:span text:style-name="T11">y dlhodobého </text:span><text:span text:style-name="T23">h</text:span><text:span text:style-name="T11">motn</text:span><text:span text:style-name="T17">é</text:span><text:span text:style-name="T11">ho maj</text:span><text:span text:style-name="T17">e</text:span><text:span text:style-name="T11">tku a dlhodobého n</text:span><text:span text:style-name="T17">e</text:span><text:span text:style-name="T11">hmotn</text:span><text:span text:style-name="T20">é</text:span><text:span text:style-name="T11">ho maj</text:span><text:span text:style-name="T17">e</text:span><text:span text:style-name="T11">tku, p</text:span><text:span text:style-name="T17">r</text:span><text:span text:style-name="T11">ičom sa </text:span><text:span text:style-name="T23">u</text:span><text:span text:style-name="T11">v</text:span><text:span text:style-name="T17">á</text:span><text:span text:style-name="T11">d</text:span><text:span text:style-name="T20">z</text:span><text:span text:style-name="T11">a doba odpisov</text:span><text:span text:style-name="T17">a</text:span><text:span text:style-name="T11">nia, pou</text:span><text:span text:style-name="T20">ž</text:span><text:span text:style-name="T11">ité s</text:span><text:span text:style-name="T17">a</text:span><text:span text:style-name="T11">d</text:span><text:span text:style-name="T20">z</text:span><text:span text:style-name="T23">b</text:span><text:span text:style-name="T11">y odpisov a odpisové metó</text:span><text:span text:style-name="T23">d</text:span><text:span text:style-name="T11">y pri u</text:span><text:span text:style-name="T20">r</text:span><text:span text:style-name="T17">če</text:span><text:span text:style-name="T11">ní odpisov: Je zostavený v zmysle §§ 26 až 29 zák. 595/2003 Z.z. v znení neskorších predpisov</text:span></text:p>
      <text:p text:style-name="P19"><text:soft-page-break/></text:p>
      <text:p text:style-name="P21"><text:span text:style-name="T11">4. </text:span><text:span text:style-name="T37">Z</text:span><text:span text:style-name="T12">me</text:span><text:span text:style-name="T27">n</text:span><text:span text:style-name="T12">y ú</text:span><text:span text:style-name="T16">č</text:span><text:span text:style-name="T12">tov</text:span><text:span text:style-name="T35">n</text:span><text:span text:style-name="T29">ý</text:span><text:span text:style-name="T16">c</text:span><text:span text:style-name="T12">h </text:span><text:span text:style-name="T19">z</text:span><text:span text:style-name="T16">á</text:span><text:span text:style-name="T12">s</text:span><text:span text:style-name="T19">a</text:span><text:span text:style-name="T12">d a</text:span><text:span text:style-name="T19"> z</text:span><text:span text:style-name="T12">me</text:span><text:span text:style-name="T19">n</text:span><text:span text:style-name="T12">y ú</text:span><text:span text:style-name="T16">č</text:span><text:span text:style-name="T12">tov</text:span><text:span text:style-name="T35">n</text:span><text:span text:style-name="T29">ý</text:span><text:span text:style-name="T19">c</text:span><text:span text:style-name="T12">h metód </text:span><text:span text:style-name="T11">s uv</text:span><text:span text:style-name="T17">e</text:span><text:span text:style-name="T11">d</text:span><text:span text:style-name="T17">e</text:span><text:span text:style-name="T11">ním dôv</text:span><text:span text:style-name="T36">o</text:span><text:span text:style-name="T11">du </text:span><text:span text:style-name="T23">t</text:span><text:span text:style-name="T28">ý</text:span><text:span text:style-name="T17">c</text:span><text:span text:style-name="T11">hto </text:span><text:span text:style-name="T20">z</text:span><text:span text:style-name="T11">mi</text:span><text:span text:style-name="T17">e</text:span><text:span text:style-name="T11">n a </text:span><text:span text:style-name="T23">v</text:span><text:span text:style-name="T28">y</text:span><text:span text:style-name="T20">č</text:span><text:span text:style-name="T11">ísl</text:span><text:span text:style-name="T17">e</text:span><text:span text:style-name="T11">ním </text:span><text:span text:style-name="T20">i</text:span><text:span text:style-name="T17">c</text:span><text:span text:style-name="T11">h vp</text:span><text:span text:style-name="T23">l</text:span><text:span text:style-name="T28">y</text:span><text:span text:style-name="T11">vu na fin</text:span><text:span text:style-name="T15">a</text:span><text:span text:style-name="T11">n</text:span><text:span text:style-name="T17">č</text:span><text:span text:style-name="T11">nú hodnotu maj</text:span><text:span text:style-name="T17">e</text:span><text:span text:style-name="T11">tku, </text:span><text:span text:style-name="T20">z</text:span><text:span text:style-name="T17">á</text:span><text:span text:style-name="T11">v</text:span><text:span text:style-name="T17">ä</text:span><text:span text:style-name="T20">z</text:span><text:span text:style-name="T11">kov, </text:span><text:span text:style-name="T20">z</text:span><text:span text:style-name="T17">á</text:span><text:span text:style-name="T36">k</text:span><text:span text:style-name="T11">ladn</text:span><text:span text:style-name="T15">é</text:span><text:span text:style-name="T11">ho im</text:span><text:span text:style-name="T17">a</text:span><text:span text:style-name="T11">nia a </text:span><text:span text:style-name="T23">v</text:span><text:span text:style-name="T28">ý</text:span><text:span text:style-name="T11">sled</text:span><text:span text:style-name="T20">k</text:span><text:span text:style-name="T11">u hospod</text:span><text:span text:style-name="T17">á</text:span><text:span text:style-name="T20">r</text:span><text:span text:style-name="T17">e</text:span><text:span text:style-name="T11">nia ú</text:span><text:span text:style-name="T17">č</text:span><text:span text:style-name="T11">tovnej jednot</text:span><text:span text:style-name="T23">k</text:span><text:span text:style-name="T28">y:</text:span></text:p>
      <text:p text:style-name="P18">Bez náplne</text:p>
      <text:p text:style-name="P18"/>
      <text:p text:style-name="P21"><text:span text:style-name="T28">5. </text:span><text:span text:style-name="T32">I</text:span><text:span text:style-name="T24">n</text:span><text:span text:style-name="T12">fo</text:span><text:span text:style-name="T14">r</text:span><text:span text:style-name="T12">má</text:span><text:span text:style-name="T14">c</text:span><text:span text:style-name="T24">i</text:span><text:span text:style-name="T12">e o dotá</text:span><text:span text:style-name="T14">c</text:span><text:span text:style-name="T12">i</text:span><text:span text:style-name="T19">á</text:span><text:span text:style-name="T16">c</text:span><text:span text:style-name="T12">h</text:span><text:span text:style-name="T11"> a ich o</text:span><text:span text:style-name="T15">c</text:span><text:span text:style-name="T17">e</text:span><text:span text:style-name="T11">ňov</text:span><text:span text:style-name="T17">a</text:span><text:span text:style-name="T11">n</text:span><text:span text:style-name="T23">i</text:span><text:span text:style-name="T11">e v ú</text:span><text:span text:style-name="T17">č</text:span><text:span text:style-name="T11">tov</text:span><text:span text:style-name="T23">n</text:span><text:span text:style-name="T11">íctv</text:span><text:span text:style-name="T17">e:</text:span></text:p>
      <text:p text:style-name="P19">Bez náplne</text:p>
      <text:p text:style-name="P19"/>
      <text:p text:style-name="P21"><text:span text:style-name="T11">6. </text:span><text:span text:style-name="T31">I</text:span><text:span text:style-name="T23">n</text:span><text:span text:style-name="T11">fo</text:span><text:span text:style-name="T15">r</text:span><text:span text:style-name="T11">má</text:span><text:span text:style-name="T15">c</text:span><text:span text:style-name="T23">i</text:span><text:span text:style-name="T11">e o ú</text:span><text:span text:style-name="T17">č</text:span><text:span text:style-name="T11">tovaní </text:span><text:span text:style-name="T12">v</text:span><text:span text:style-name="T29">ý</text:span><text:span text:style-name="T19">z</text:span><text:span text:style-name="T24">n</text:span><text:span text:style-name="T16">a</text:span><text:span text:style-name="T12">m</text:span><text:span text:style-name="T35">n</text:span><text:span text:style-name="T29">ý</text:span><text:span text:style-name="T16">c</text:span><text:span text:style-name="T12">h opr</text:span><text:span text:style-name="T14">á</text:span><text:span text:style-name="T12">v </text:span><text:span text:style-name="T16">c</text:span><text:span text:style-name="T27">h</text:span><text:span text:style-name="T29">ý</text:span><text:span text:style-name="T12">b </text:span><text:span text:style-name="T11">minu</text:span><text:span text:style-name="T23">l</text:span><text:span text:style-name="T28">ý</text:span><text:span text:style-name="T17">c</text:span><text:span text:style-name="T11">h ú</text:span><text:span text:style-name="T17">č</text:span><text:span text:style-name="T11">tov</text:span><text:span text:style-name="T34">n</text:span><text:span text:style-name="T28">ý</text:span><text:span text:style-name="T17">c</text:span><text:span text:style-name="T11">h o</text:span><text:span text:style-name="T23">b</text:span><text:span text:style-name="T11">dobí v b</text:span><text:span text:style-name="T17">e</text:span><text:span text:style-name="T20">ž</text:span><text:span text:style-name="T11">nom ú</text:span><text:span text:style-name="T17">č</text:span><text:span text:style-name="T11">tovnom období s uv</text:span><text:span text:style-name="T20">e</text:span><text:span text:style-name="T11">d</text:span><text:span text:style-name="T17">e</text:span><text:span text:style-name="T11">ním vp</text:span><text:span text:style-name="T34">l</text:span><text:span text:style-name="T28">y</text:span><text:span text:style-name="T11">vu na n</text:span><text:span text:style-name="T20">er</text:span><text:span text:style-name="T11">o</text:span><text:span text:style-name="T20">z</text:span><text:span text:style-name="T11">d</text:span><text:span text:style-name="T17">e</text:span><text:span text:style-name="T11">le</text:span><text:span text:style-name="T20">n</text:span><text:span text:style-name="T11">ý </text:span><text:span text:style-name="T20">z</text:span><text:span text:style-name="T11">isk minu</text:span><text:span text:style-name="T23">l</text:span><text:span text:style-name="T28">ý</text:span><text:span text:style-name="T21">c</text:span><text:span text:style-name="T11">h rokov </text:span><text:span text:style-name="T17">a</text:span><text:span text:style-name="T11">lebo n</text:span><text:span text:style-name="T17">e</text:span><text:span text:style-name="T11">uhr</text:span><text:span text:style-name="T15">a</text:span><text:span text:style-name="T11">d</text:span><text:span text:style-name="T17">e</text:span><text:span text:style-name="T11">nú str</text:span><text:span text:style-name="T17">a</text:span><text:span text:style-name="T11">tu minul</text:span><text:span text:style-name="T36">ý</text:span><text:span text:style-name="T20">c</text:span><text:span text:style-name="T11">h roko</text:span><text:span text:style-name="T17">v</text:span><text:span text:style-name="T11">; súč</text:span><text:span text:style-name="T15">a</text:span><text:span text:style-name="T11">s</text:span><text:span text:style-name="T23">n</text:span><text:span text:style-name="T11">e sa mô</text:span><text:span text:style-name="T20">ž</text:span><text:span text:style-name="T11">e uviesť </text:span><text:span text:style-name="T17">a</text:span><text:span text:style-name="T11">j ú</text:span><text:span text:style-name="T17">č</text:span><text:span text:style-name="T11">tovanie n</text:span><text:span text:style-name="T17">e</text:span><text:span text:style-name="T26">v</text:span><text:span text:style-name="T38">ý</text:span><text:span text:style-name="T20">z</text:span><text:span text:style-name="T23">n</text:span><text:span text:style-name="T17">a</text:span><text:span text:style-name="T11">m</text:span><text:span text:style-name="T23">n</text:span><text:span text:style-name="T28">ý</text:span><text:span text:style-name="T21">c</text:span><text:span text:style-name="T11">h </text:span><text:span text:style-name="T17">c</text:span><text:span text:style-name="T23">h</text:span><text:span text:style-name="T28">ý</text:span><text:span text:style-name="T11">b minu</text:span><text:span text:style-name="T23">l</text:span><text:span text:style-name="T28">ý</text:span><text:span text:style-name="T20">c</text:span><text:span text:style-name="T11">h ú</text:span><text:span text:style-name="T17">č</text:span><text:span text:style-name="T11">tov</text:span><text:span text:style-name="T34">n</text:span><text:span text:style-name="T36">ý</text:span><text:span text:style-name="T17">c</text:span><text:span text:style-name="T11">h období v b</text:span><text:span text:style-name="T17">e</text:span><text:span text:style-name="T20">ž</text:span><text:span text:style-name="T11">nom ú</text:span><text:span text:style-name="T31">č</text:span><text:span text:style-name="T11">tovnom období s uv</text:span><text:span text:style-name="T17">e</text:span><text:span text:style-name="T11">d</text:span><text:span text:style-name="T17">e</text:span><text:span text:style-name="T11">ním vp</text:span><text:span text:style-name="T23">l</text:span><text:span text:style-name="T38">y</text:span><text:span text:style-name="T11">vu na </text:span><text:span text:style-name="T23">v</text:span><text:span text:style-name="T28">ý</text:span><text:span text:style-name="T11">sledok hospod</text:span><text:span text:style-name="T20">á</text:span><text:span text:style-name="T11">r</text:span><text:span text:style-name="T15">e</text:span><text:span text:style-name="T11">nia </text:span><text:span text:style-name="T20">b</text:span><text:span text:style-name="T17">e</text:span><text:span text:style-name="T20">ž</text:span><text:span text:style-name="T11">n</text:span><text:span text:style-name="T17">é</text:span><text:span text:style-name="T11">ho ú</text:span><text:span text:style-name="T17">č</text:span><text:span text:style-name="T11">tovného obdo</text:span><text:span text:style-name="T20">b</text:span><text:span text:style-name="T11">ia:</text:span></text:p>
      <text:p text:style-name="P19">Chyby minulých účtovných období sa nevyskytli</text:p>
      <text:p text:style-name="P19"><text:s/></text:p>
      <text:p text:style-name="P19"/>
      <text:h text:style-name="P32" text:outline-level="1">Článok III</text:h>
      <text:p text:style-name="P15"><text:span text:style-name="T4">In</text:span><text:span text:style-name="T46">f</text:span><text:span text:style-name="T4">o</text:span><text:span text:style-name="T8">r</text:span><text:span text:style-name="T47">m</text:span><text:span text:style-name="T4">á</text:span><text:span text:style-name="T8">c</text:span><text:span text:style-name="T4">ie, ktoré vysv</text:span><text:span text:style-name="T46">e</text:span><text:span text:style-name="T4">tľujú a dop</text:span><text:span text:style-name="T6">ĺ</text:span><text:span text:style-name="T4">ňa</text:span><text:span text:style-name="T8">j</text:span><text:span text:style-name="T4">ú súv</text:span><text:span text:style-name="T48">a</text:span><text:span text:style-name="T6">h</text:span><text:span text:style-name="T4">u a výkaz</text:span><text:span text:style-name="T8"> z</text:span><text:span text:style-name="T4">is</text:span><text:span text:style-name="T46">k</text:span><text:span text:style-name="T4">ov a st</text:span><text:span text:style-name="T6">r</text:span><text:span text:style-name="T4">át</text:span></text:p>
      <text:p text:style-name="P14"/>
      <text:p text:style-name="P22"><text:span text:style-name="T31">1. I</text:span><text:span text:style-name="T23">n</text:span><text:span text:style-name="T11">fo</text:span><text:span text:style-name="T15">r</text:span><text:span text:style-name="T11">má</text:span><text:span text:style-name="T15">c</text:span><text:span text:style-name="T23">i</text:span><text:span text:style-name="T11">a o sume a d</text:span><text:span text:style-name="T23">ô</text:span><text:span text:style-name="T11">vodo</text:span><text:span text:style-name="T17">c</text:span><text:span text:style-name="T11">h v</text:span><text:span text:style-name="T20">z</text:span><text:span text:style-name="T11">niku jednotli</text:span><text:span text:style-name="T36">v</text:span><text:span text:style-name="T28">ý</text:span><text:span text:style-name="T20">c</text:span><text:span text:style-name="T11">h polo</text:span><text:span text:style-name="T20">ž</text:span><text:span text:style-name="T11">iek </text:span><text:span text:style-name="T33">n</text:span><text:span text:style-name="T18">á</text:span><text:span text:style-name="T33">kladov </text:span><text:span text:style-name="T18">a</text:span><text:span text:style-name="T33">lebo </text:span><text:span text:style-name="T25">v</text:span><text:span text:style-name="T30">ý</text:span><text:span text:style-name="T33">nosov</text:span><text:span text:style-name="T11">, ktoré majú </text:span><text:span text:style-name="T27">v</text:span><text:span text:style-name="T29">ý</text:span><text:span text:style-name="T12">nimo</text:span><text:span text:style-name="T16">č</text:span><text:span text:style-name="T27">n</text:span><text:span text:style-name="T12">ý rozs</text:span><text:span text:style-name="T16">a</text:span><text:span text:style-name="T12">h </text:span><text:span text:style-name="T16">a</text:span><text:span text:style-name="T12">lebo </text:span><text:span text:style-name="T27">v</text:span><text:span text:style-name="T29">ý</text:span><text:span text:style-name="T12">s</text:span><text:span text:style-name="T27">k</text:span><text:span text:style-name="T39">y</text:span><text:span text:style-name="T12">t</text:span><text:span text:style-name="T11">, </text:span><text:span text:style-name="T23">n</text:span><text:span text:style-name="T20">a</text:span><text:span text:style-name="T11">p</text:span><text:span text:style-name="T17">r</text:span><text:span text:style-name="T11">íkl</text:span><text:span text:style-name="T17">a</text:span><text:span text:style-name="T11">d </text:span><text:span text:style-name="T23">v</text:span><text:span text:style-name="T28">ý</text:span><text:span text:style-name="T11">no</text:span><text:span text:style-name="T26">s</text:span><text:span text:style-name="T11">y z p</text:span><text:span text:style-name="T17">re</text:span><text:span text:style-name="T23">d</text:span><text:span text:style-name="T17">a</text:span><text:span text:style-name="T23">j</text:span><text:span text:style-name="T11">a podn</text:span><text:span text:style-name="T20">i</text:span><text:span text:style-name="T11">ku </text:span><text:span text:style-name="T17">a</text:span><text:span text:style-name="T11">lebo </text:span><text:span text:style-name="T17">ča</text:span><text:span text:style-name="T11">sti podniku, n</text:span><text:span text:style-name="T17">á</text:span><text:span text:style-name="T11">k</text:span><text:span text:style-name="T23">l</text:span><text:span text:style-name="T17">a</text:span><text:span text:style-name="T26">d</text:span><text:span text:style-name="T11">y z dôvodu p</text:span><text:span text:style-name="T17">re</text:span><text:span text:style-name="T11">d</text:span><text:span text:style-name="T17">a</text:span><text:span text:style-name="T11">ja podniku </text:span><text:span text:style-name="T17">a</text:span><text:span text:style-name="T11">lebo </text:span><text:span text:style-name="T17">ča</text:span><text:span text:style-name="T11">sti podniku, ško</text:span><text:span text:style-name="T23">d</text:span><text:span text:style-name="T11">y z dôvo</text:span><text:span text:style-name="T23">du </text:span><text:span text:style-name="T20">ž</text:span><text:span text:style-name="T11">ivel</text:span><text:span text:style-name="T23">n</text:span><text:span text:style-name="T28">ý</text:span><text:span text:style-name="T17">c</text:span><text:span text:style-name="T11">h poh</text:span><text:span text:style-name="T17">r</text:span><text:span text:style-name="T11">ôm:</text:span></text:p>
      <text:p text:style-name="P23">Bez náplne</text:p>
      <text:p text:style-name="P23"/>
      <text:p text:style-name="P22"><text:span text:style-name="T31">2. </text:span><text:span text:style-name="T32">I</text:span><text:span text:style-name="T24">n</text:span><text:span text:style-name="T12">fo</text:span><text:span text:style-name="T14">r</text:span><text:span text:style-name="T12">má</text:span><text:span text:style-name="T14">c</text:span><text:span text:style-name="T24">i</text:span><text:span text:style-name="T12">e o </text:span><text:span text:style-name="T19">z</text:span><text:span text:style-name="T16">á</text:span><text:span text:style-name="T12">v</text:span><text:span text:style-name="T16">ä</text:span><text:span text:style-name="T19">z</text:span><text:span text:style-name="T12">ko</text:span><text:span text:style-name="T16">c</text:span><text:span text:style-name="T12">h</text:span><text:span text:style-name="T11">, a to:</text:span></text:p>
      <text:p text:style-name="P22"><text:span text:style-name="T17">- ce</text:span><text:span text:style-name="T11">lkovej sume </text:span><text:span text:style-name="T20">z</text:span><text:span text:style-name="T17">á</text:span><text:span text:style-name="T11">v</text:span><text:span text:style-name="T17">ä</text:span><text:span text:style-name="T20">z</text:span><text:span text:style-name="T11">kov so </text:span><text:span text:style-name="T20">z</text:span><text:span text:style-name="T11">ostatkovou dobou sp</text:span><text:span text:style-name="T15">l</text:span><text:span text:style-name="T17">a</text:span><text:span text:style-name="T11">tnosti dlhšou </text:span><text:span text:style-name="T17">a</text:span><text:span text:style-name="T11">ko p</text:span><text:span text:style-name="T17">ä</text:span><text:span text:style-name="T11">ť rokov:</text:span></text:p>
      <text:p text:style-name="P24">Bez náplne</text:p>
      <text:p text:style-name="P22"><text:span text:style-name="T17">- ce</text:span><text:span text:style-name="T11">lkovej sume </text:span><text:span text:style-name="T20">z</text:span><text:span text:style-name="T17">a</text:span><text:span text:style-name="T11">b</text:span><text:span text:style-name="T17">e</text:span><text:span text:style-name="T20">z</text:span><text:span text:style-name="T11">p</text:span><text:span text:style-name="T17">e</text:span><text:span text:style-name="T20">če</text:span><text:span text:style-name="T23">n</text:span><text:span text:style-name="T28">ý</text:span><text:span text:style-name="T17">c</text:span><text:span text:style-name="T11">h </text:span><text:span text:style-name="T20">z</text:span><text:span text:style-name="T17">á</text:span><text:span text:style-name="T23">v</text:span><text:span text:style-name="T17">ä</text:span><text:span text:style-name="T20">z</text:span><text:span text:style-name="T11">kov, opis a spôso</text:span><text:span text:style-name="T23">b</text:span><text:span text:style-name="T11">y </text:span><text:span text:style-name="T20">z</text:span><text:span text:style-name="T17">a</text:span><text:span text:style-name="T11">b</text:span><text:span text:style-name="T17">e</text:span><text:span text:style-name="T20">z</text:span><text:span text:style-name="T11">p</text:span><text:span text:style-name="T17">e</text:span><text:span text:style-name="T20">č</text:span><text:span text:style-name="T17">e</text:span><text:span text:style-name="T11">nia z</text:span><text:span text:style-name="T17">á</text:span><text:span text:style-name="T11">v</text:span><text:span text:style-name="T20">äz</text:span><text:span text:style-name="T11">kov:</text:span></text:p>
      <text:p text:style-name="P24">Bez náplne</text:p>
      <text:p text:style-name="P24"/>
      <text:p text:style-name="P22"><text:span text:style-name="T11">3. </text:span><text:span text:style-name="T32">I</text:span><text:span text:style-name="T24">n</text:span><text:span text:style-name="T12">fo</text:span><text:span text:style-name="T14">r</text:span><text:span text:style-name="T12">má</text:span><text:span text:style-name="T14">c</text:span><text:span text:style-name="T24">i</text:span><text:span text:style-name="T12">e o vlast</text:span><text:span text:style-name="T27">n</text:span><text:span text:style-name="T29">ý</text:span><text:span text:style-name="T16">c</text:span><text:span text:style-name="T12">h </text:span><text:span text:style-name="T19">a</text:span><text:span text:style-name="T12">k</text:span><text:span text:style-name="T16">c</text:span><text:span text:style-name="T12">iá</text:span><text:span text:style-name="T14">c</text:span><text:span text:style-name="T12">h</text:span><text:span text:style-name="T11">, a to najmä – dôvod n</text:span><text:span text:style-name="T17">a</text:span><text:span text:style-name="T11">dobudnutia vl</text:span><text:span text:style-name="T20">a</text:span><text:span text:style-name="T11">st</text:span><text:span text:style-name="T23">n</text:span><text:span text:style-name="T28">ý</text:span><text:span text:style-name="T17">c</text:span><text:span text:style-name="T11">h </text:span><text:span text:style-name="T17">a</text:span><text:span text:style-name="T23">k</text:span><text:span text:style-name="T17">c</text:span><text:span text:style-name="T11">ií, po</text:span><text:span text:style-name="T17">če</text:span><text:span text:style-name="T11">t a menovitá hod</text:span><text:span text:style-name="T23">n</text:span><text:span text:style-name="T11">ota n</text:span><text:span text:style-name="T17">a</text:span><text:span text:style-name="T11">dobudnu</text:span><text:span text:style-name="T34">t</text:span><text:span text:style-name="T28">ý</text:span><text:span text:style-name="T17">c</text:span><text:span text:style-name="T11">h v</text:span><text:span text:style-name="T23">l</text:span><text:span text:style-name="T17">a</text:span><text:span text:style-name="T23">s</text:span><text:span text:style-name="T11">t</text:span><text:span text:style-name="T23">n</text:span><text:span text:style-name="T28">ý</text:span><text:span text:style-name="T17">c</text:span><text:span text:style-name="T11">h </text:span><text:span text:style-name="T17">a</text:span><text:span text:style-name="T11">k</text:span><text:span text:style-name="T17">c</text:span><text:span text:style-name="T11">ií a po</text:span><text:span text:style-name="T20">č</text:span><text:span text:style-name="T17">e</text:span><text:span text:style-name="T11">t a me</text:span><text:span text:style-name="T20">n</text:span><text:span text:style-name="T11">ovitá hodnota p</text:span><text:span text:style-name="T20">r</text:span><text:span text:style-name="T17">e</text:span><text:span text:style-name="T11">v</text:span><text:span text:style-name="T17">e</text:span><text:span text:style-name="T11">d</text:span><text:span text:style-name="T20">e</text:span><text:span text:style-name="T23">n</text:span><text:span text:style-name="T28">ý</text:span><text:span text:style-name="T17">c</text:span><text:span text:style-name="T11">h vlast</text:span><text:span text:style-name="T26">n</text:span><text:span text:style-name="T28">ý</text:span><text:span text:style-name="T17">c</text:span><text:span text:style-name="T11">h </text:span><text:span text:style-name="T17">a</text:span><text:span text:style-name="T11">k</text:span><text:span text:style-name="T17">c</text:span><text:span text:style-name="T11">ií, p</text:span><text:span text:style-name="T17">r</text:span><text:span text:style-name="T11">ičom sa uv</text:span><text:span text:style-name="T17">á</text:span><text:span text:style-name="T11">d</text:span><text:span text:style-name="T20">z</text:span><text:span text:style-name="T11">a p</text:span><text:span text:style-name="T17">e</text:span><text:span text:style-name="T11">r</text:span><text:span text:style-name="T15">c</text:span><text:span text:style-name="T17">e</text:span><text:span text:style-name="T11">ntu</text:span><text:span text:style-name="T20">á</text:span><text:span text:style-name="T11">lna hodnota </text:span><text:span text:style-name="T23">t</text:span><text:span text:style-name="T28">ý</text:span><text:span text:style-name="T17">c</text:span><text:span text:style-name="T11">hto vlast</text:span><text:span text:style-name="T23">n</text:span><text:span text:style-name="T28">ý</text:span><text:span text:style-name="T17">c</text:span><text:span text:style-name="T11">h </text:span><text:span text:style-name="T17">a</text:span><text:span text:style-name="T11">k</text:span><text:span text:style-name="T17">c</text:span><text:span text:style-name="T11">ií na upísanom </text:span><text:span text:style-name="T20">z</text:span><text:span text:style-name="T17">á</text:span><text:span text:style-name="T11">kla</text:span><text:span text:style-name="T20">d</text:span><text:span text:style-name="T11">nom imaní. Po</text:span><text:span text:style-name="T17">če</text:span><text:span text:style-name="T11">t a hodnota, </text:span><text:span text:style-name="T20">z</text:span><text:span text:style-name="T11">a kto</text:span><text:span text:style-name="T20">r</text:span><text:span text:style-name="T11">ú sa vlastné </text:span><text:span text:style-name="T17">a</text:span><text:span text:style-name="T11">k</text:span><text:span text:style-name="T17">c</text:span><text:span text:style-name="T11">ie p</text:span><text:span text:style-name="T23">o</text:span><text:span text:style-name="T17">ča</text:span><text:span text:style-name="T11">s ú</text:span><text:span text:style-name="T17">č</text:span><text:span text:style-name="T11">tovného obdobia n</text:span><text:span text:style-name="T17">a</text:span><text:span text:style-name="T23">d</text:span><text:span text:style-name="T11">obudli a po</text:span><text:span text:style-name="T17">če</text:span><text:span text:style-name="T11">t a hodnota, </text:span><text:span text:style-name="T20">z</text:span><text:span text:style-name="T11">a kt</text:span><text:span text:style-name="T23">o</text:span><text:span text:style-name="T11">rú sa vlastné </text:span><text:span text:style-name="T17">a</text:span><text:span text:style-name="T11">k</text:span><text:span text:style-name="T17">c</text:span><text:span text:style-name="T11">ie po</text:span><text:span text:style-name="T17">ča</text:span><text:span text:style-name="T11">s ú</text:span><text:span text:style-name="T17">č</text:span><text:span text:style-name="T11">tovného obdobia p</text:span><text:span text:style-name="T20">r</text:span><text:span text:style-name="T17">e</text:span><text:span text:style-name="T23">v</text:span><text:span text:style-name="T11">iedli na inú osobu. Po</text:span><text:span text:style-name="T17">čet a </text:span><text:span text:style-name="T11">menovitá hodnota a hodnote, </text:span><text:span text:style-name="T20">z</text:span><text:span text:style-name="T11">a ktorú </text:span><text:span text:style-name="T23">s</text:span><text:span text:style-name="T11">a vlastné </text:span><text:span text:style-name="T17">a</text:span><text:span text:style-name="T23">k</text:span><text:span text:style-name="T17">c</text:span><text:span text:style-name="T11">ie n</text:span><text:span text:style-name="T17">a</text:span><text:span text:style-name="T11">dob</text:span><text:span text:style-name="T23">u</text:span><text:span text:style-name="T11">dli a ktoré ú</text:span><text:span text:style-name="T17">č</text:span><text:span text:style-name="T11">tovná jednotka má v d</text:span><text:span text:style-name="T17">r</text:span><text:span text:style-name="T20">ž</text:span><text:span text:style-name="T11">be k posl</text:span><text:span text:style-name="T17">e</text:span><text:span text:style-name="T11">dn</text:span><text:span text:style-name="T17">é</text:span><text:span text:style-name="T11">mu dňu ú</text:span><text:span text:style-name="T17">č</text:span><text:span text:style-name="T11">tovného obdobia; u</text:span><text:span text:style-name="T23">v</text:span><text:span text:style-name="T17">á</text:span><text:span text:style-name="T11">d</text:span><text:span text:style-name="T20">z</text:span><text:span text:style-name="T11">a sa </text:span><text:span text:style-name="T17">a</text:span><text:span text:style-name="T11">j ich p</text:span><text:span text:style-name="T15">e</text:span><text:span text:style-name="T11">rc</text:span><text:span text:style-name="T17">e</text:span><text:span text:style-name="T11">ntuál</text:span><text:span text:style-name="T26">n</text:span><text:span text:style-name="T11">y po</text:span><text:span text:style-name="T20">d</text:span><text:span text:style-name="T11">iel </text:span><text:span text:style-name="T23">n</text:span><text:span text:style-name="T11">a upísanom </text:span><text:span text:style-name="T20">z</text:span><text:span text:style-name="T17">á</text:span><text:span text:style-name="T11">kladnom im</text:span><text:span text:style-name="T17">a</text:span><text:span text:style-name="T11">ní:</text:span></text:p>
      <text:p text:style-name="P24">ÚJ je s.r.o., nevlastní akcie</text:p>
      <text:p text:style-name="P24"/>
      <text:p text:style-name="P22"><text:span text:style-name="T11">4. </text:span><text:span text:style-name="T32">I</text:span><text:span text:style-name="T24">n</text:span><text:span text:style-name="T12">fo</text:span><text:span text:style-name="T14">r</text:span><text:span text:style-name="T12">má</text:span><text:span text:style-name="T14">c</text:span><text:span text:style-name="T24">i</text:span><text:span text:style-name="T12">e o o</text:span><text:span text:style-name="T19">r</text:span><text:span text:style-name="T37">g</text:span><text:span text:style-name="T16">á</text:span><text:span text:style-name="T12">n</text:span><text:span text:style-name="T24">o</text:span><text:span text:style-name="T16">c</text:span><text:span text:style-name="T12">h </text:span><text:span text:style-name="T24">ú</text:span><text:span text:style-name="T16">č</text:span><text:span text:style-name="T12">tovnej jednot</text:span><text:span text:style-name="T24">k</text:span><text:span text:style-name="T29">y</text:span><text:span text:style-name="T11">, a to:</text:span></text:p>
      <text:p text:style-name="P22"><text:span text:style-name="T11">a) </text:span><text:span text:style-name="T23">v</text:span><text:span text:style-name="T28">ý</text:span><text:span text:style-name="T11">ške jednotli</text:span><text:span text:style-name="T23">v</text:span><text:span text:style-name="T28">ý</text:span><text:span text:style-name="T20">c</text:span><text:span text:style-name="T11">h d</text:span><text:span text:style-name="T17">r</text:span><text:span text:style-name="T11">u</text:span><text:span text:style-name="T23">h</text:span><text:span text:style-name="T11">ov </text:span><text:span text:style-name="T20">z</text:span><text:span text:style-name="T17">á</text:span><text:span text:style-name="T11">ruk </text:span><text:span text:style-name="T17">a</text:span><text:span text:style-name="T11">lebo i</text:span><text:span text:style-name="T23">n</text:span><text:span text:style-name="T38">ý</text:span><text:span text:style-name="T17">c</text:span><text:span text:style-name="T11">h </text:span><text:span text:style-name="T20">za</text:span><text:span text:style-name="T11">b</text:span><text:span text:style-name="T17">e</text:span><text:span text:style-name="T20">z</text:span><text:span text:style-name="T11">p</text:span><text:span text:style-name="T17">eče</text:span><text:span text:style-name="T11">ní pos</text:span><text:span text:style-name="T23">k</text:span><text:span text:style-name="T28">y</text:span><text:span text:style-name="T11">tnu</text:span><text:span text:style-name="T34">t</text:span><text:span text:style-name="T28">ý</text:span><text:span text:style-name="T17">c</text:span><text:span text:style-name="T11">h p</text:span><text:span text:style-name="T17">r</text:span><text:span text:style-name="T11">e </text:span><text:span text:style-name="T17">č</text:span><text:span text:style-name="T11">lenov štatutá</text:span><text:span text:style-name="T15">r</text:span><text:span text:style-name="T11">n</text:span><text:span text:style-name="T17">e</text:span><text:span text:style-name="T11">ho o</text:span><text:span text:style-name="T20">r</text:span><text:span text:style-name="T11">g</text:span><text:span text:style-name="T17">á</text:span><text:span text:style-name="T11">nu, d</text:span><text:span text:style-name="T23">o</text:span><text:span text:style-name="T20">z</text:span><text:span text:style-name="T11">o</text:span><text:span text:style-name="T17">r</text:span><text:span text:style-name="T11">n</text:span><text:span text:style-name="T17">é</text:span><text:span text:style-name="T11">ho o</text:span><text:span text:style-name="T20">r</text:span><text:span text:style-name="T36">g</text:span><text:span text:style-name="T17">á</text:span><text:span text:style-name="T11">nu a i</text:span><text:span text:style-name="T23">n</text:span><text:span text:style-name="T17">é</text:span><text:span text:style-name="T23">h</text:span><text:span text:style-name="T11">o o</text:span><text:span text:style-name="T20">r</text:span><text:span text:style-name="T36">g</text:span><text:span text:style-name="T17">á</text:span><text:span text:style-name="T11">nu ú</text:span><text:span text:style-name="T17">č</text:span><text:span text:style-name="T11">tovnej je</text:span><text:span text:style-name="T20">d</text:span><text:span text:style-name="T11">not</text:span><text:span text:style-name="T23">k</text:span><text:span text:style-name="T28">y</text:span><text:span text:style-name="T11">, a to v </text:span><text:span text:style-name="T17">č</text:span><text:span text:style-name="T11">len</text:span><text:span text:style-name="T15">e</text:span><text:span text:style-name="T11">ní </text:span><text:span text:style-name="T20">z</text:span><text:span text:style-name="T11">a jednotlivé o</text:span><text:span text:style-name="T20">r</text:span><text:span text:style-name="T36">g</text:span><text:span text:style-name="T17">á</text:span><text:span text:style-name="T26">n</text:span><text:span text:style-name="T28">y:</text:span></text:p>
      <text:p text:style-name="P24">Bez náplne</text:p>
      <text:p text:style-name="P22"><text:span text:style-name="T11">b) pô</text:span><text:span text:style-name="T20">ž</text:span><text:span text:style-name="T11">ičk</text:span><text:span text:style-name="T15">á</text:span><text:span text:style-name="T17">c</text:span><text:span text:style-name="T11">h pos</text:span><text:span text:style-name="T26">k</text:span><text:span text:style-name="T28">y</text:span><text:span text:style-name="T11">tnu</text:span><text:span text:style-name="T21">t</text:span><text:span text:style-name="T28">ý</text:span><text:span text:style-name="T20">c</text:span><text:span text:style-name="T11">h </text:span><text:span text:style-name="T17">č</text:span><text:span text:style-name="T11">lenom štatut</text:span><text:span text:style-name="T20">á</text:span><text:span text:style-name="T11">rn</text:span><text:span text:style-name="T15">e</text:span><text:span text:style-name="T11">ho o</text:span><text:span text:style-name="T17">r</text:span><text:span text:style-name="T11">g</text:span><text:span text:style-name="T17">á</text:span><text:span text:style-name="T11">nu, do</text:span><text:span text:style-name="T20">z</text:span><text:span text:style-name="T11">o</text:span><text:span text:style-name="T17">r</text:span><text:span text:style-name="T11">n</text:span><text:span text:style-name="T17">é</text:span><text:span text:style-name="T11">ho o</text:span><text:span text:style-name="T20">r</text:span><text:span text:style-name="T11">g</text:span><text:span text:style-name="T17">á</text:span><text:span text:style-name="T11">nu a iného o</text:span><text:span text:style-name="T17">r</text:span><text:span text:style-name="T11">g</text:span><text:span text:style-name="T17">á</text:span><text:span text:style-name="T11">nu ú</text:span><text:span text:style-name="T17">č</text:span><text:span text:style-name="T11">tovnej jednot</text:span><text:span text:style-name="T26">k</text:span><text:span text:style-name="T11">y a</text:span><text:span text:style-name="T17"> </text:span><text:span text:style-name="T11">to - </text:span><text:span text:style-name="T17">ce</text:span><text:span text:style-name="T11">lková suma pos</text:span><text:span text:style-name="T23">k</text:span><text:span text:style-name="T28">y</text:span><text:span text:style-name="T11">t</text:span><text:span text:style-name="T23">n</text:span><text:span text:style-name="T11">u</text:span><text:span text:style-name="T23">t</text:span><text:span text:style-name="T28">ý</text:span><text:span text:style-name="T17">c</text:span><text:span text:style-name="T11">h pô</text:span><text:span text:style-name="T20">ž</text:span><text:span text:style-name="T11">iči</text:span><text:span text:style-name="T17">e</text:span><text:span text:style-name="T11">k k posl</text:span><text:span text:style-name="T17">e</text:span><text:span text:style-name="T11">dn</text:span><text:span text:style-name="T17">é</text:span><text:span text:style-name="T11">mu dňu ú</text:span><text:span text:style-name="T17">č</text:span><text:span text:style-name="T11">tovného obdobia v </text:span><text:span text:style-name="T17">č</text:span><text:span text:style-name="T11">len</text:span><text:span text:style-name="T15">e</text:span><text:span text:style-name="T11">ní </text:span><text:span text:style-name="T20">z</text:span><text:span text:style-name="T11">a jednotl</text:span><text:span text:style-name="T20">i</text:span><text:span text:style-name="T11">vé o</text:span><text:span text:style-name="T20">r</text:span><text:span text:style-name="T36">g</text:span><text:span text:style-name="T17">á</text:span><text:span text:style-name="T26">n</text:span><text:span text:style-name="T28">y a </text:span><text:span text:style-name="T17">ce</text:span><text:span text:style-name="T11">lková suma splat</text:span><text:span text:style-name="T17">e</text:span><text:span text:style-name="T26">n</text:span><text:span text:style-name="T28">ý</text:span><text:span text:style-name="T20">c</text:span><text:span text:style-name="T11">h pô</text:span><text:span text:style-name="T20">ž</text:span><text:span text:style-name="T11">iči</text:span><text:span text:style-name="T17">e</text:span><text:span text:style-name="T11">k k posl</text:span><text:span text:style-name="T17">e</text:span><text:span text:style-name="T11">dn</text:span><text:span text:style-name="T17">é</text:span><text:span text:style-name="T11">mu dňu ú</text:span><text:span text:style-name="T17">č</text:span><text:span text:style-name="T11">tovného obdobia v </text:span><text:span text:style-name="T17">č</text:span><text:span text:style-name="T11">len</text:span><text:span text:style-name="T15">e</text:span><text:span text:style-name="T11">ní </text:span><text:span text:style-name="T20">z</text:span><text:span text:style-name="T11">a jednotlivé or</text:span><text:span text:style-name="T31">g</text:span><text:span text:style-name="T17">á</text:span><text:span text:style-name="T26">n</text:span><text:span text:style-name="T28">y a </text:span><text:span text:style-name="T17">ce</text:span><text:span text:style-name="T11">lková su</text:span><text:span text:style-name="T23">m</text:span><text:span text:style-name="T11">a odpust</text:span><text:span text:style-name="T17">e</text:span><text:span text:style-name="T23">n</text:span><text:span text:style-name="T28">ý</text:span><text:span text:style-name="T20">c</text:span><text:span text:style-name="T11">h pô</text:span><text:span text:style-name="T20">ž</text:span><text:span text:style-name="T11">iči</text:span><text:span text:style-name="T17">e</text:span><text:span text:style-name="T11">k a odpí</text:span><text:span text:style-name="T23">s</text:span><text:span text:style-name="T17">a</text:span><text:span text:style-name="T23">n</text:span><text:span text:style-name="T28">ý</text:span><text:span text:style-name="T20">c</text:span><text:span text:style-name="T11">h pô</text:span><text:span text:style-name="T20">ž</text:span><text:span text:style-name="T11">iči</text:span><text:span text:style-name="T17">e</text:span><text:span text:style-name="T11">k k posl</text:span><text:span text:style-name="T17">e</text:span><text:span text:style-name="T11">d</text:span><text:span text:style-name="T23">n</text:span><text:span text:style-name="T17">é</text:span><text:span text:style-name="T11">mu dňu ú</text:span><text:span text:style-name="T17">č</text:span><text:span text:style-name="T11">tovného obdobia v </text:span><text:span text:style-name="T17">č</text:span><text:span text:style-name="T11">l</text:span><text:span text:style-name="T20">e</text:span><text:span text:style-name="T11">n</text:span><text:span text:style-name="T17">e</text:span><text:span text:style-name="T11">ní </text:span><text:span text:style-name="T20">z</text:span><text:span text:style-name="T11">a jednotlivé org</text:span><text:span text:style-name="T15">á</text:span><text:span text:style-name="T26">n</text:span><text:span text:style-name="T15">y:</text:span></text:p>
      <text:p text:style-name="P24">Bez náplne</text:p>
      <text:p text:style-name="P22"><text:span text:style-name="T11">c) hlav</text:span><text:span text:style-name="T20">n</text:span><text:span text:style-name="T28">ý</text:span><text:span text:style-name="T20">c</text:span><text:span text:style-name="T11">h podmi</text:span><text:span text:style-name="T17">e</text:span><text:span text:style-name="T11">nk</text:span><text:span text:style-name="T20">a</text:span><text:span text:style-name="T17">c</text:span><text:span text:style-name="T11">h, na </text:span><text:span text:style-name="T20">z</text:span><text:span text:style-name="T17">á</text:span><text:span text:style-name="T11">klade kto</text:span><text:span text:style-name="T26">r</text:span><text:span text:style-name="T28">ý</text:span><text:span text:style-name="T20">c</text:span><text:span text:style-name="T11">h im </text:span><text:span text:style-name="T23">b</text:span><text:span text:style-name="T11">oli </text:span><text:span text:style-name="T20">z</text:span><text:span text:style-name="T17">á</text:span><text:span text:style-name="T11">ru</text:span><text:span text:style-name="T20">k</text:span><text:span text:style-name="T11">y </text:span><text:span text:style-name="T17">a</text:span><text:span text:style-name="T11">lebo iné </text:span><text:span text:style-name="T20">z</text:span><text:span text:style-name="T17">a</text:span><text:span text:style-name="T23">b</text:span><text:span text:style-name="T17">e</text:span><text:span text:style-name="T20">z</text:span><text:span text:style-name="T11">p</text:span><text:span text:style-name="T17">eče</text:span><text:span text:style-name="T11">nie a pô</text:span><text:span text:style-name="T20">ž</text:span><text:span text:style-name="T11">ič</text:span><text:span text:style-name="T20">k</text:span><text:span text:style-name="T11">y pos</text:span><text:span text:style-name="T26">k</text:span><text:span text:style-name="T38">y</text:span><text:span text:style-name="T11">tnut</text:span><text:span text:style-name="T17">é</text:span><text:span text:style-name="T11">; </text:span><text:span text:style-name="T23">p</text:span><text:span text:style-name="T11">ri pôžičk</text:span><text:span text:style-name="T15">á</text:span><text:span text:style-name="T17">c</text:span><text:span text:style-name="T11">h sa </text:span><text:span text:style-name="T17">u</text:span><text:span text:style-name="T11">v</text:span><text:span text:style-name="T17">á</text:span><text:span text:style-name="T11">d</text:span><text:span text:style-name="T20">z</text:span><text:span text:style-name="T17">a</text:span><text:span text:style-name="T11">jú úr</text:span><text:span text:style-name="T20">o</text:span><text:span text:style-name="T11">kové sadz</text:span><text:span text:style-name="T23">b</text:span><text:span text:style-name="T28">y:</text:span></text:p>
      <text:p text:style-name="P25">Bez náplne</text:p>
      <text:p text:style-name="P25"/>
      <text:p text:style-name="P22"><text:soft-page-break/><text:span text:style-name="T28">d) </text:span><text:span text:style-name="T17">ce</text:span><text:span text:style-name="T11">lkovej sume pou</text:span><text:span text:style-name="T20">ž</text:span><text:span text:style-name="T11">i</text:span><text:span text:style-name="T21">t</text:span><text:span text:style-name="T28">ý</text:span><text:span text:style-name="T20">c</text:span><text:span text:style-name="T11">h fin</text:span><text:span text:style-name="T15">a</text:span><text:span text:style-name="T11">n</text:span><text:span text:style-name="T17">č</text:span><text:span text:style-name="T26">n</text:span><text:span text:style-name="T28">ý</text:span><text:span text:style-name="T17">c</text:span><text:span text:style-name="T11">h p</text:span><text:span text:style-name="T17">r</text:span><text:span text:style-name="T11">ostried</text:span><text:span text:style-name="T20">k</text:span><text:span text:style-name="T11">ov </text:span><text:span text:style-name="T17">a</text:span><text:span text:style-name="T11">lebo iného plnenia na súkromné ú</text:span><text:span text:style-name="T17">če</text:span><text:span text:style-name="T34">l</text:span><text:span text:style-name="T11">y </text:span><text:span text:style-name="T17">č</text:span><text:span text:style-name="T23">l</text:span><text:span text:style-name="T17">e</text:span><text:span text:style-name="T11">nmi štatut</text:span><text:span text:style-name="T17">á</text:span><text:span text:style-name="T11">rne</text:span><text:span text:style-name="T20">h</text:span><text:span text:style-name="T11">o o</text:span><text:span text:style-name="T20">r</text:span><text:span text:style-name="T36">g</text:span><text:span text:style-name="T17">á</text:span><text:span text:style-name="T11">nu, do</text:span><text:span text:style-name="T20">z</text:span><text:span text:style-name="T11">o</text:span><text:span text:style-name="T17">r</text:span><text:span text:style-name="T11">n</text:span><text:span text:style-name="T17">é</text:span><text:span text:style-name="T11">ho o</text:span><text:span text:style-name="T20">r</text:span><text:span text:style-name="T36">g</text:span><text:span text:style-name="T17">á</text:span><text:span text:style-name="T11">nu a iného </text:span><text:span text:style-name="T23">o</text:span><text:span text:style-name="T20">r</text:span><text:span text:style-name="T36">g</text:span><text:span text:style-name="T17">á</text:span><text:span text:style-name="T23">n</text:span><text:span text:style-name="T11">u ú</text:span><text:span text:style-name="T17">č</text:span><text:span text:style-name="T11">tovnej jednot</text:span><text:span text:style-name="T23">k</text:span><text:span text:style-name="T28">y</text:span><text:span text:style-name="T11">, ktoré </text:span><text:span text:style-name="T23">j</text:span><text:span text:style-name="T11">e potr</text:span><text:span text:style-name="T15">e</text:span><text:span text:style-name="T23">b</text:span><text:span text:style-name="T11">né </text:span><text:span text:style-name="T23">v</text:span><text:span text:style-name="T28">y</text:span><text:span text:style-name="T23">ú</text:span><text:span text:style-name="T17">č</text:span><text:span text:style-name="T11">tovať:</text:span></text:p>
      <text:p text:style-name="P24">Bez náplne</text:p>
      <text:p text:style-name="P24"/>
      <text:p text:style-name="P22"><text:span text:style-name="T11">5. </text:span><text:span text:style-name="T32">I</text:span><text:span text:style-name="T24">n</text:span><text:span text:style-name="T12">fo</text:span><text:span text:style-name="T14">r</text:span><text:span text:style-name="T12">má</text:span><text:span text:style-name="T14">c</text:span><text:span text:style-name="T24">i</text:span><text:span text:style-name="T12">e o povinnosti</text:span><text:span text:style-name="T16">ac</text:span><text:span text:style-name="T12">h</text:span><text:span text:style-name="T11"> ú</text:span><text:span text:style-name="T17">č</text:span><text:span text:style-name="T11">tovnej jednot</text:span><text:span text:style-name="T26">k</text:span><text:span text:style-name="T28">y</text:span><text:span text:style-name="T11">, a </text:span><text:span text:style-name="T23">to:</text:span></text:p>
      <text:p text:style-name="P22"><text:span text:style-name="T23">a) </text:span><text:span text:style-name="T17">ce</text:span><text:span text:style-name="T11">lkovej sume </text:span><text:span text:style-name="T12">fin</text:span><text:span text:style-name="T14">a</text:span><text:span text:style-name="T24">n</text:span><text:span text:style-name="T16">č</text:span><text:span text:style-name="T24">n</text:span><text:span text:style-name="T29">ý</text:span><text:span text:style-name="T19">c</text:span><text:span text:style-name="T12">h povinností</text:span><text:span text:style-name="T11">, ktoré sa n</text:span><text:span text:style-name="T17">e</text:span><text:span text:style-name="T26">v</text:span><text:span text:style-name="T28">y</text:span><text:span text:style-name="T11">k</text:span><text:span text:style-name="T17">a</text:span><text:span text:style-name="T20">z</text:span><text:span text:style-name="T11">ujú v súva</text:span><text:span text:style-name="T20">h</text:span><text:span text:style-name="T17">e</text:span><text:span text:style-name="T11">, </text:span><text:span text:style-name="T17">a</text:span><text:span text:style-name="T11">le sú </text:span><text:span text:style-name="T23">v</text:span><text:span text:style-name="T38">ý</text:span><text:span text:style-name="T20">z</text:span><text:span text:style-name="T23">n</text:span><text:span text:style-name="T17">a</text:span><text:span text:style-name="T11">mné </text:span><text:span text:style-name="T23">n</text:span><text:span text:style-name="T11">a posúd</text:span><text:span text:style-name="T17">e</text:span><text:span text:style-name="T11">nie </text:span><text:span text:style-name="T20">f</text:span><text:span text:style-name="T11">inan</text:span><text:span text:style-name="T15">č</text:span><text:span text:style-name="T23">n</text:span><text:span text:style-name="T17">e</text:span><text:span text:style-name="T11">j situ</text:span><text:span text:style-name="T17">ác</text:span><text:span text:style-name="T11">ie </text:span><text:span text:style-name="T23">ú</text:span><text:span text:style-name="T17">č</text:span><text:span text:style-name="T11">tovnej jednot</text:span><text:span text:style-name="T23">k</text:span><text:span text:style-name="T28">y</text:span><text:span text:style-name="T11">, n</text:span><text:span text:style-name="T17">a</text:span><text:span text:style-name="T11">p</text:span><text:span text:style-name="T17">r</text:span><text:span text:style-name="T11">íkl</text:span><text:span text:style-name="T17">a</text:span><text:span text:style-name="T11">d povinnosti n</text:span><text:span text:style-name="T17">á</text:span><text:span text:style-name="T11">jom</text:span><text:span text:style-name="T17">c</text:span><text:span text:style-name="T11">u </text:span><text:span text:style-name="T23">v</text:span><text:span text:style-name="T28">y</text:span><text:span text:style-name="T11">p</text:span><text:span text:style-name="T34">l</text:span><text:span text:style-name="T28">ý</text:span><text:span text:style-name="T11">v</text:span><text:span text:style-name="T17">a</text:span><text:span text:style-name="T11">jú</text:span><text:span text:style-name="T20">c</text:span><text:span text:style-name="T11">e z op</text:span><text:span text:style-name="T17">e</text:span><text:span text:style-name="T11">r</text:span><text:span text:style-name="T15">a</text:span><text:span text:style-name="T11">tívn</text:span><text:span text:style-name="T17">e</text:span><text:span text:style-name="T11">ho p</text:span><text:span text:style-name="T17">re</text:span><text:span text:style-name="T11">n</text:span><text:span text:style-name="T17">á</text:span><text:span text:style-name="T11">jmu, z </text:span><text:span text:style-name="T36">u</text:span><text:span text:style-name="T20">z</text:span><text:span text:style-name="T17">a</text:span><text:span text:style-name="T11">tvor</text:span><text:span text:style-name="T15">e</text:span><text:span text:style-name="T23">n</text:span><text:span text:style-name="T28">ý</text:span><text:span text:style-name="T20">c</text:span><text:span text:style-name="T11">h </text:span><text:span text:style-name="T20">z</text:span><text:span text:style-name="T11">mlúv na pos</text:span><text:span text:style-name="T23">k</text:span><text:span text:style-name="T28">y</text:span><text:span text:style-name="T11">tnutie úv</text:span><text:span text:style-name="T17">e</text:span><text:span text:style-name="T11">ru </text:span><text:span text:style-name="T17">a</text:span><text:span text:style-name="T11">lebo pô</text:span><text:span text:style-name="T20">ž</text:span><text:span text:style-name="T11">ič</text:span><text:span text:style-name="T20">k</text:span><text:span text:style-name="T28">y</text:span><text:span text:style-name="T11">, ktoré </text:span><text:span text:style-name="T17">e</text:span><text:span text:style-name="T11">šte n</text:span><text:span text:style-name="T17">e</text:span><text:span text:style-name="T11">boli pos</text:span><text:span text:style-name="T23">k</text:span><text:span text:style-name="T38">y</text:span><text:span text:style-name="T11">tnut</text:span><text:span text:style-name="T17">é</text:span><text:span text:style-name="T11">, fin</text:span><text:span text:style-name="T15">a</text:span><text:span text:style-name="T11">n</text:span><text:span text:style-name="T17">č</text:span><text:span text:style-name="T23">n</text:span><text:span text:style-name="T11">é povinnosti </text:span><text:span text:style-name="T23">v</text:span><text:span text:style-name="T28">y</text:span><text:span text:style-name="T11">p</text:span><text:span text:style-name="T34">l</text:span><text:span text:style-name="T28">ý</text:span><text:span text:style-name="T11">v</text:span><text:span text:style-name="T17">a</text:span><text:span text:style-name="T11">jú</text:span><text:span text:style-name="T20">c</text:span><text:span text:style-name="T11">e z li</text:span><text:span text:style-name="T17">ce</text:span><text:span text:style-name="T11">n</text:span><text:span text:style-name="T17">č</text:span><text:span text:style-name="T26">n</text:span><text:span text:style-name="T28">ý</text:span><text:span text:style-name="T20">c</text:span><text:span text:style-name="T11">h a kon</text:span><text:span text:style-name="T17">ce</text:span><text:span text:style-name="T11">sion</text:span><text:span text:style-name="T20">á</text:span><text:span text:style-name="T11">rs</text:span><text:span text:style-name="T20">k</text:span><text:span text:style-name="T28">y</text:span><text:span text:style-name="T20">c</text:span><text:span text:style-name="T11">h </text:span><text:span text:style-name="T20">z</text:span><text:span text:style-name="T23">m</text:span><text:span text:style-name="T11">lúv s uv</text:span><text:span text:style-name="T17">e</text:span><text:span text:style-name="T11">d</text:span><text:span text:style-name="T17">e</text:span><text:span text:style-name="T11">ním su</text:span><text:span text:style-name="T23">m</text:span><text:span text:style-name="T11">y poplatku </text:span><text:span text:style-name="T20">z</text:span><text:span text:style-name="T11">a </text:span><text:span text:style-name="T17">ce</text:span><text:span text:style-name="T11">lé zostáv</text:span><text:span text:style-name="T15">a</text:span><text:span text:style-name="T11">júce obdob</text:span><text:span text:style-name="T23">i</text:span><text:span text:style-name="T11">e platnosti </text:span><text:span text:style-name="T20">z</text:span><text:span text:style-name="T15">m</text:span><text:span text:style-name="T11">lu</text:span><text:span text:style-name="T23">v</text:span><text:span text:style-name="T38">y:</text:span></text:p>
      <text:p text:style-name="P26">Bez náplne</text:p>
      <text:p text:style-name="P22"><text:span text:style-name="T38">b) </text:span><text:span text:style-name="T17">ce</text:span><text:span text:style-name="T11">lkovej sume </text:span><text:span text:style-name="T26">v</text:span><text:span text:style-name="T38">ý</text:span><text:span text:style-name="T20">z</text:span><text:span text:style-name="T23">n</text:span><text:span text:style-name="T17">a</text:span><text:span text:style-name="T11">m</text:span><text:span text:style-name="T23">n</text:span><text:span text:style-name="T36">ý</text:span><text:span text:style-name="T17">c</text:span><text:span text:style-name="T11">h </text:span><text:span text:style-name="T12">podmi</text:span><text:span text:style-name="T16">e</text:span><text:span text:style-name="T12">n</text:span><text:span text:style-name="T16">e</text:span><text:span text:style-name="T27">n</text:span><text:span text:style-name="T29">ý</text:span><text:span text:style-name="T16">c</text:span><text:span text:style-name="T12">h </text:span><text:span text:style-name="T19">z</text:span><text:span text:style-name="T16">á</text:span><text:span text:style-name="T12">v</text:span><text:span text:style-name="T16">ä</text:span><text:span text:style-name="T19">z</text:span><text:span text:style-name="T24">k</text:span><text:span text:style-name="T12">ov</text:span><text:span text:style-name="T11">, kto</text:span><text:span text:style-name="T20">r</text:span><text:span text:style-name="T28">ý</text:span><text:span text:style-name="T11">mi sa </text:span><text:span text:style-name="T15">r</text:span><text:span text:style-name="T11">o</text:span><text:span text:style-name="T20">z</text:span><text:span text:style-name="T11">umie mo</text:span><text:span text:style-name="T20">ž</text:span><text:span text:style-name="T11">ná povinnosť, kto</text:span><text:span text:style-name="T36">r</text:span><text:span text:style-name="T11">á v</text:span><text:span text:style-name="T20">z</text:span><text:span text:style-name="T11">nikla </text:span><text:span text:style-name="T17">a</text:span><text:span text:style-name="T11">ko dôsl</text:span><text:span text:style-name="T17">e</text:span><text:span text:style-name="T11">d</text:span><text:span text:style-name="T36">o</text:span><text:span text:style-name="T11">k minulej ud</text:span><text:span text:style-name="T17">a</text:span><text:span text:style-name="T11">losti <text:s/>a ktor</text:span><text:span text:style-name="T15">e</text:span><text:span text:style-name="T11">j </text:span><text:span text:style-name="T17">e</text:span><text:span text:style-name="T23">x</text:span><text:span text:style-name="T11">ist</text:span><text:span text:style-name="T17">e</text:span><text:span text:style-name="T11">n</text:span><text:span text:style-name="T17">c</text:span><text:span text:style-name="T11">ia </text:span><text:span text:style-name="T20">z</text:span><text:span text:style-name="T17">á</text:span><text:span text:style-name="T11">visí od toh</text:span><text:span text:style-name="T15">o</text:span><text:span text:style-name="T11">, </text:span><text:span text:style-name="T17">č</text:span><text:span text:style-name="T11">i n</text:span><text:span text:style-name="T17">a</text:span><text:span text:style-name="T11">stane </text:span><text:span text:style-name="T17">a</text:span><text:span text:style-name="T23">l</text:span><text:span text:style-name="T17">e</text:span><text:span text:style-name="T11">bo n</text:span><text:span text:style-name="T17">e</text:span><text:span text:style-name="T11">n</text:span><text:span text:style-name="T17">a</text:span><text:span text:style-name="T11">s</text:span><text:span text:style-name="T23">t</text:span><text:span text:style-name="T17">a</text:span><text:span text:style-name="T11">ne jedna </text:span><text:span text:style-name="T17">a</text:span><text:span text:style-name="T11">lebo viac </text:span><text:span text:style-name="T23">n</text:span><text:span text:style-name="T17">e</text:span><text:span text:style-name="T23">i</text:span><text:span text:style-name="T11">s</text:span><text:span text:style-name="T23">t</text:span><text:span text:style-name="T28">ý</text:span><text:span text:style-name="T17">c</text:span><text:span text:style-name="T11">h ud</text:span><text:span text:style-name="T17">a</text:span><text:span text:style-name="T11">lostí v budú</text:span><text:span text:style-name="T17">c</text:span><text:span text:style-name="T11">nosti, k</text:span><text:span text:style-name="T15">t</text:span><text:span text:style-name="T11">o</text:span><text:span text:style-name="T20">r</text:span><text:span text:style-name="T28">ý</text:span><text:span text:style-name="T20">c</text:span><text:span text:style-name="T11">h v</text:span><text:span text:style-name="T20">z</text:span><text:span text:style-name="T11">nik nez</text:span><text:span text:style-name="T17">á</text:span><text:span text:style-name="T11">visí od ú</text:span><text:span text:style-name="T17">č</text:span><text:span text:style-name="T11">tovnej jednot</text:span><text:span text:style-name="T23">k</text:span><text:span text:style-name="T28">y</text:span><text:span text:style-name="T11">, </text:span><text:span text:style-name="T17">a</text:span><text:span text:style-name="T11">lebo </text:span><text:span text:style-name="T17">e</text:span><text:span text:style-name="T23">x</text:span><text:span text:style-name="T11">istujúca povinnosť, </text:span><text:span text:style-name="T36">k</text:span><text:span text:style-name="T15">t</text:span><text:span text:style-name="T11">o</text:span><text:span text:style-name="T17">r</text:span><text:span text:style-name="T11">á v</text:span><text:span text:style-name="T20">z</text:span><text:span text:style-name="T11">nikla </text:span><text:span text:style-name="T17">a</text:span><text:span text:style-name="T11">ko dôsl</text:span><text:span text:style-name="T17">e</text:span><text:span text:style-name="T11">dok minulej ud</text:span><text:span text:style-name="T17">a</text:span><text:span text:style-name="T11">losti, </text:span><text:span text:style-name="T17">a</text:span><text:span text:style-name="T11">le </text:span><text:span text:style-name="T36">k</text:span><text:span text:style-name="T11">torá sa n</text:span><text:span text:style-name="T17">e</text:span><text:span text:style-name="T23">v</text:span><text:span text:style-name="T28">y</text:span><text:span text:style-name="T23">k</text:span><text:span text:style-name="T17">a</text:span><text:span text:style-name="T20">z</text:span><text:span text:style-name="T11">uje v súva</text:span><text:span text:style-name="T17">he</text:span><text:span text:style-name="T11">, p</text:span><text:span text:style-name="T20">re</text:span><text:span text:style-name="T11">to</text:span><text:span text:style-name="T20">ž</text:span><text:span text:style-name="T11">e nie je p</text:span><text:span text:style-name="T17">ra</text:span><text:span text:style-name="T11">vd</text:span><text:span text:style-name="T17">e</text:span><text:span text:style-name="T11">podob</text:span><text:span text:style-name="T23">n</text:span><text:span text:style-name="T17">é</text:span><text:span text:style-name="T11">, </text:span><text:span text:style-name="T20">ž</text:span><text:span text:style-name="T11">e na splnenie tejto povinnosti bude potr</text:span><text:span text:style-name="T15">e</text:span><text:span text:style-name="T11">b</text:span><text:span text:style-name="T23">n</text:span><text:span text:style-name="T11">ý ú</text:span><text:span text:style-name="T26">b</text:span><text:span text:style-name="T28">y</text:span><text:span text:style-name="T11">t</text:span><text:span text:style-name="T23">o</text:span><text:span text:style-name="T11">k </text:span><text:span text:style-name="T17">e</text:span><text:span text:style-name="T11">konomi</text:span><text:span text:style-name="T17">c</text:span><text:span text:style-name="T23">k</text:span><text:span text:style-name="T28">ý</text:span><text:span text:style-name="T20">c</text:span><text:span text:style-name="T11">h ú</text:span><text:span text:style-name="T20">ž</text:span><text:span text:style-name="T11">itkov, </text:span><text:span text:style-name="T17">a</text:span><text:span text:style-name="T11">lebo </text:span><text:span text:style-name="T23">v</text:span><text:span text:style-name="T28">ý</text:span><text:span text:style-name="T11">ška t</text:span><text:span text:style-name="T15">e</text:span><text:span text:style-name="T11">jto povinnosti sa n</text:span><text:span text:style-name="T17">e</text:span><text:span text:style-name="T11">dá spoľ</text:span><text:span text:style-name="T17">a</text:span><text:span text:style-name="T11">hlivo o</text:span><text:span text:style-name="T17">ce</text:span><text:span text:style-name="T11">niť:</text:span></text:p>
      <text:p text:style-name="P24">Bez náplne</text:p>
      <text:p text:style-name="P22"><text:span text:style-name="T11">c) </text:span><text:span text:style-name="T12">opise </text:span><text:span text:style-name="T24">v</text:span><text:span text:style-name="T39">ý</text:span><text:span text:style-name="T22">z</text:span><text:span text:style-name="T12">n</text:span><text:span text:style-name="T16">a</text:span><text:span text:style-name="T12">m</text:span><text:span text:style-name="T35">n</text:span><text:span text:style-name="T29">ý</text:span><text:span text:style-name="T16">c</text:span><text:span text:style-name="T12">h fi</text:span><text:span text:style-name="T19">n</text:span><text:span text:style-name="T16">a</text:span><text:span text:style-name="T12">n</text:span><text:span text:style-name="T19">č</text:span><text:span text:style-name="T24">n</text:span><text:span text:style-name="T29">ý</text:span><text:span text:style-name="T16">c</text:span><text:span text:style-name="T12">h povinností</text:span><text:span text:style-name="T11"> a </text:span><text:span text:style-name="T26">v</text:span><text:span text:style-name="T38">ý</text:span><text:span text:style-name="T20">z</text:span><text:span text:style-name="T23">n</text:span><text:span text:style-name="T20">a</text:span><text:span text:style-name="T11">m</text:span><text:span text:style-name="T23">n</text:span><text:span text:style-name="T28">ý</text:span><text:span text:style-name="T17">c</text:span><text:span text:style-name="T11">h podmi</text:span><text:span text:style-name="T17">e</text:span><text:span text:style-name="T23">n</text:span><text:span text:style-name="T17">e</text:span><text:span text:style-name="T26">n</text:span><text:span text:style-name="T28">ý</text:span><text:span text:style-name="T17">c</text:span><text:span text:style-name="T11">h </text:span><text:span text:style-name="T20">zá</text:span><text:span text:style-name="T11">v</text:span><text:span text:style-name="T17">ä</text:span><text:span text:style-name="T20">z</text:span><text:span text:style-name="T11">kov, a to </text:span><text:span text:style-name="T17">ce</text:span><text:span text:style-name="T11">lkovej sume </text:span><text:span text:style-name="T26">v</text:span><text:span text:style-name="T38">ý</text:span><text:span text:style-name="T20">z</text:span><text:span text:style-name="T23">n</text:span><text:span text:style-name="T17">a</text:span><text:span text:style-name="T11">mn</text:span><text:span text:style-name="T28">ý</text:span><text:span text:style-name="T20">c</text:span><text:span text:style-name="T11">h fin</text:span><text:span text:style-name="T15">a</text:span><text:span text:style-name="T11">n</text:span><text:span text:style-name="T17">č</text:span><text:span text:style-name="T26">n</text:span><text:span text:style-name="T28">ý</text:span><text:span text:style-name="T20">c</text:span><text:span text:style-name="T11">h povinností a </text:span><text:span text:style-name="T23">v</text:span><text:span text:style-name="T38">ý</text:span><text:span text:style-name="T20">z</text:span><text:span text:style-name="T23">n</text:span><text:span text:style-name="T17">a</text:span><text:span text:style-name="T11">m</text:span><text:span text:style-name="T23">n</text:span><text:span text:style-name="T28">ý</text:span><text:span text:style-name="T20">c</text:span><text:span text:style-name="T11">h podm</text:span><text:span text:style-name="T21">i</text:span><text:span text:style-name="T17">e</text:span><text:span text:style-name="T11">n</text:span><text:span text:style-name="T17">e</text:span><text:span text:style-name="T26">n</text:span><text:span text:style-name="T28">ý</text:span><text:span text:style-name="T20">c</text:span><text:span text:style-name="T11">h </text:span><text:span text:style-name="T20">z</text:span><text:span text:style-name="T17">á</text:span><text:span text:style-name="T11">v</text:span><text:span text:style-name="T17">ä</text:span><text:span text:style-name="T20">z</text:span><text:span text:style-name="T11">ko</text:span><text:span text:style-name="T17">c</text:span><text:span text:style-name="T11">h vo</text:span><text:span text:style-name="T17">č</text:span><text:span text:style-name="T11">i d</text:span><text:span text:style-name="T17">c</text:span><text:span text:style-name="T20">é</text:span><text:span text:style-name="T11">rs</text:span><text:span text:style-name="T20">k</text:span><text:span text:style-name="T17">e</text:span><text:span text:style-name="T11">j ú</text:span><text:span text:style-name="T17">č</text:span><text:span text:style-name="T11">tovnej jednotke a ú</text:span><text:span text:style-name="T17">č</text:span><text:span text:style-name="T11">tovnej jednotke s p</text:span><text:span text:style-name="T23">o</text:span><text:span text:style-name="T11">dstat</text:span><text:span text:style-name="T23">n</text:span><text:span text:style-name="T28">ý</text:span><text:span text:style-name="T11">m vp</text:span><text:span text:style-name="T23">l</text:span><text:span text:style-name="T28">y</text:span><text:span text:style-name="T11">vom:</text:span></text:p>
      <text:p text:style-name="P24">Bez náplne</text:p>
      <text:p text:style-name="P22"><text:span text:style-name="T11">d) </text:span><text:span text:style-name="T12">opise </text:span><text:span text:style-name="T27">v</text:span><text:span text:style-name="T39">ý</text:span><text:span text:style-name="T19">z</text:span><text:span text:style-name="T12">n</text:span><text:span text:style-name="T16">a</text:span><text:span text:style-name="T12">m</text:span><text:span text:style-name="T35">n</text:span><text:span text:style-name="T29">ý</text:span><text:span text:style-name="T19">c</text:span><text:span text:style-name="T12">h pov</text:span><text:span text:style-name="T24">i</text:span><text:span text:style-name="T12">nností </text:span><text:span text:style-name="T11">ú</text:span><text:span text:style-name="T17">č</text:span><text:span text:style-name="T11">tovnej jednot</text:span><text:span text:style-name="T23">k</text:span><text:span text:style-name="T11">y </text:span><text:span text:style-name="T26">v</text:span><text:span text:style-name="T28">y</text:span><text:span text:style-name="T11">p</text:span><text:span text:style-name="T34">l</text:span><text:span text:style-name="T28">ý</text:span><text:span text:style-name="T23">v</text:span><text:span text:style-name="T17">a</text:span><text:span text:style-name="T11">júci</text:span><text:span text:style-name="T17">c</text:span><text:span text:style-name="T11">h </text:span><text:span text:style-name="T12">z</text:span><text:span text:style-name="T40"> </text:span><text:span text:style-name="T12">dô</text:span><text:span text:style-name="T16">c</text:span><text:span text:style-name="T12">hodko</text:span><text:span text:style-name="T24">v</text:span><text:span text:style-name="T29">ý</text:span><text:span text:style-name="T16">c</text:span><text:span text:style-name="T12">h p</text:span><text:span text:style-name="T16">r</text:span><text:span text:style-name="T12">ogr</text:span><text:span text:style-name="T14">a</text:span><text:span text:style-name="T12">mov</text:span><text:span text:style-name="T11"> p</text:span><text:span text:style-name="T20">r</text:span><text:span text:style-name="T11">e </text:span><text:span text:style-name="T20">z</text:span><text:span text:style-name="T17">a</text:span><text:span text:style-name="T11">mestn</text:span><text:span text:style-name="T20">a</text:span><text:span text:style-name="T11">n</text:span><text:span text:style-name="T17">c</text:span><text:span text:style-name="T11">ov:</text:span></text:p>
      <text:p text:style-name="P24">Bez náplne</text:p>
      <text:p text:style-name="P24"/>
      <text:p text:style-name="P22"><text:span text:style-name="T11">6. Informácie o udelení výlučného práva alebo osobitného práva, ktorým sa udelilo právo poskytovať </text:span><text:span text:style-name="T13">služby vo verejnom záujme</text:span><text:span text:style-name="T1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4">Bez nápl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Odsek_20_zoznamu" style:display-name="Odsek zoznamu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3" style:family="text"/>
    <style:style style:name="WW8Num8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8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8z2" style:family="text"/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none" fo:country="none" style:font-size-asian="10pt" style:language-asian="none" style:country-asian="none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1cm" style:font-size-asian="11pt" style:font-name-complex="Arial" style:font-size-complex="11pt"/>
    </style:style>
    <style:style style:name="MT6" style:family="text">
      <style:text-properties fo:letter-spacing="-0.004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bottom="2.265cm" style:dynamic-spacing="true"/>
      </style:header-style>
      <style:footer-style>
        <style:header-footer-properties fo:min-height="0.318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 </text:span><text:span text:style-name="MT2">Ú</text:span><text:span text:style-name="MT1">č MÚJ 3 –01</text:span><text:span text:style-name="MT5">I</text:span><text:span text:style-name="MT1">ČO: 46735747 </text:span><text:span text:style-name="MT2">D</text:span><text:span text:style-name="MT5">I</text:span><text:span text:style-name="MT1">Č: 2023543621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494cm" svg:height="0.485cm" draw:z-index="2"><draw:text-box><text:p text:style-name="MP4">Str<text:span text:style-name="MT6">a</text:span>na<text:page-number text:select-page="current">3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7-02-20T16:01:00</meta:creation-date>
    <dc:date>2024-01-06T15:30:04.58</dc:date>
    <meta:print-date>2022-03-01T13:07:00</meta:print-date>
    <meta:editing-cycles>10</meta:editing-cycles>
    <meta:editing-duration>PT1H3M</meta:editing-duration>
    <meta:document-statistic meta:table-count="3" meta:image-count="0" meta:object-count="0" meta:page-count="3" meta:paragraph-count="95" meta:word-count="981" meta:character-count="6952"/>
    <meta:generator>OpenOffice/4.1.5$Win32 OpenOffice.org_project/415m1$Build-9789</meta:generator>
    <meta:user-defined meta:name="Created" meta:value-type="date">2013-12-16T01:00:00</meta:user-defined>
    <meta:user-defined meta:name="LastSaved" meta:value-type="date">2014-10-27T01:00:00</meta:user-defined>
  </office:meta>
</office:document-meta>
</file>