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3.3.2024</text:span></text:p>
      <text:p text:style-name="Standard">52475255</text:p>
      <text:p text:style-name="P2">Obchodné meno:</text:p>
      <text:p text:style-name="Standard">MOORTEN, k.s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2 4 7 5 2 5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, k.s. Zvolen – vznik <text:s/>26.7.2019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opracovanie drevnej hmoty a stolárstvo</text:p>
      <text:list xml:id="list5973025551981889845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tolárstvo</text:p>
            </text:list-item>
            <text:list-item>
              <text:p text:style-name="P4">poskytovanie služieb v lesníctve a poľovníctve</text:p>
            </text:list-item>
          </text:list>
        </text:list-item>
      </text:list>
      <text:p text:style-name="Standard">4. <text:s/>MOORTEN, k. s. Zvolen <text:s text:c="2"/>vzniklo 26.7.2019 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, k.s.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790 152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790 363€ <text:s/>- služby živnostníkov , finančné náklady 55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3-14T17:30:20.76</dc:date>
    <meta:editing-duration>PT25M4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5" meta:word-count="228" meta:character-count="2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