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6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3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871988327593773591" text:style-name="Outline">
        <text:list-item>
          <text:h text:style-name="P38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yberlog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4026091">
            <text:p text:style-name="P5">540260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yjevské námestie 6, 974 04 Banská Bystrica</text:p>
          </table:table-cell>
        </table:table-row>
      </table:table>
      <text:p text:style-name="P5">Spoločnosť vznikla:Zápis do Obchodného registra dňa 23.09.2021</text:p>
      <text:p text:style-name="P5">Účtovné obdobie: kalendárny rok.</text:p>
      <text:p text:style-name="P5">Opis hospodárskej činnosti:</text:p>
      <text:p text:style-name="P5"><text:s/>Audit kybernetickej bezpečnosti.</text:p>
      <text:p text:style-name="P5"><text:s/>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1716531" text:continue-numbering="true" text:style-name="Outline">
        <text:list-item>
          <text:h text:style-name="P39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list xml:id="list5621045311272162135" text:style-name="L1">
        <text:list-item>
          <text:p text:style-name="P34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.</text:span></text:p>
          <text:p text:style-name="P34"><text:span text:style-name="T1">Riadna ú</text:span><text:span text:style-name="T102">čtovná závierka k 31.12.2023 bola zostavená za predpokladu. <text:s/>nepretržitého <text:s/>trvania spoločnosti a pokračovania vo svojej činnosti</text:span><text:span text:style-name="T1">. </text:span><text:span text:style-name="T107">Riadna účtovná závierka za rok 2022 bola schválená VZ dňa 14.3.2023.</text:span></text:p>
        </text:list-item>
      </text:list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<text:soft-page-break/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/>
      <text:p text:style-name="P19"><text:s/>Odpisový plán účtovných odpisov dlhodobého hmotného <text:s/>majetku ÚJ nezostavila</text:p>
      <text:p text:style-name="P19"/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2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3 do 31.12.2023 <text:s/>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3 do 31.12.2023 <text:s/>neúčtovala o oprave významných</text:span></text:p>
      <text:p text:style-name="P21">chýb minulých ročných období. </text:p>
      <text:p text:style-name="P13"/>
      <text:list xml:id="list31686684" text:continue-list="list31716531" text:style-name="Outline">
        <text:list-item>
          <text:h text:style-name="P40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5499872989431962497" text:style-name="L2">
        <text:list-item>
          <text:p text:style-name="P35">Informácie o vytvorení kapitálového fondu z príspevkov podĺa §123 ods.2 a217a Obchodného zákonníka v znení neskorších predpisov:</text:p>
          <text:p text:style-name="P36"><text:soft-page-break/><text:span text:style-name="T1"><text:s text:c="8"/></text:span><text:span text:style-name="T102"><text:s/>Spoločnosť netvorila v <text:s/>období </text:span><text:span text:style-name="T107">01.01.2023-31.12.2023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><text:soft-page-break/></text:p>
      <text:p text:style-name="P30"/>
      <text:p text:style-name="P30"/>
      <text:p text:style-name="P32">V Bratislave, 9.02.2024</text:p>
      <text:p text:style-name="P30"/>
      <text:p text:style-name="P30"/>
      <text:p text:style-name="P30"/>
      <text:p text:style-name="P30">JUDr. 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4026091 <text:s text:c="7"/></text:span><text:span text:style-name="MT2">D</text:span><text:span text:style-name="MT6">I</text:span><text:span text:style-name="MT1">Č: 212156646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creation-date>2016-03-10T16:08:00</meta:creation-date>
    <dc:date>2024-03-14T11:44:37.11</dc:date>
    <meta:editing-duration>PT1H16M4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6" meta:word-count="1221" meta:character-count="914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