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1.3.2024</text:span></text:p>
      <text:p text:style-name="Standard">53124774</text:p>
      <text:p text:style-name="P2">Obchodné meno:</text:p>
      <text:p text:style-name="Standard">Strelec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1 2 4 7 7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lec , s.r.o. <text:s/>– vznik <text:s/>23.6.2020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341841765036361007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lec , s.r.o. Detva <text:s text:c="2"/>vzniklo 23.6.2020 <text:s/>a zamestnáva <text:s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lec , s.r.o. má dlhodobý hmotný majetok vo výške <text:s text:c="2"/>6375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3 5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2 058,74€ 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11T19:49:47.93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7" meta:character-count="2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