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7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7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8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9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7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1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0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3</text:p>
      <text:p text:style-name="P26"><text:s text:c="6"/>Bezprostredne predchádzajúce účtovné obdobie: <text:s/>3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3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<text:s/>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ť 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hľadávky</text:span></text:p>
      <text:p text:style-name="Standard"><text:span text:style-name="T49"><text:s text:c="8"/>P</text:span><text:span text:style-name="T50">ohľadávky pri ich vzniku sa oceňujú ich menovitou hodnotou.</text:span></text:p>
      <text:p text:style-name="P51"><text:s text:c="10"/></text:p>
      <text:p text:style-name="Standard"><text:span text:style-name="T52"><text:s text:c="4"/></text:span><text:span text:style-name="T53">d) Krátkodobý finančný majetok</text:span></text:p>
      <text:p text:style-name="Standard"><text:span text:style-name="T54"><text:s text:c="8"/></text:span><text:span text:style-name="T55">Peňažné prostriedky a ceniny sa oce</text:span><text:span text:style-name="T56">ňujú ich 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 jednotlivé druhy dlhodobého hmotného a nehmotného majetku</text:p>
      <text:p text:style-name="P68"><text:span text:style-name="T69"><text:s text:c="6"/></text:span><text:span text:style-name="T70">Spoločnosť tvorila odpisový plán<text:s/></text:span><text:span text:style-name="T71">dlhodobého hmotného majetku</text:span><text:span text:style-name="T72"><text:s/>tak, aby vyjadroval predpokladané o</text:span><text:span text:style-name="T73">potrebenie majetku zodpovedajúceho <text:s/>bežným podmienkam jeho používania. Účtovné a daňové odpisy sa nerovnajú.</text:span></text:p>
      <text:p text:style-name="P74"><text:span text:style-name="T75"><text:tab/></text:span></text:p>
      <text:p text:style-name="P76"/>
      <text:p text:style-name="Standard"><text:span text:style-name="T77"><text:s/></text:span><text:span text:style-name="T78">(4) Zmeny účtovných zásad a zmeny účtovných metód</text:span></text:p>
      <text:p text:style-name="Standard"><text:span text:style-name="T79"><text:s text:c="6"/></text:span><text:span text:style-name="T80">Účtovné metódy a všeobecné účtovné zásady boli účtovnou jednotkou konzistentne aplikované v rámci platného zákona o účtovníctve.</text:span></text:p>
      <text:soft-page-break/>
      <text:p text:style-name="P81"><text:s/>Nie je<text:s/>potrebné účtovať na účtoch časového rozlíšenia, ak ide o nevýznamné sumy a účtovné prípady, ktoré sa pravidelne ročne opakujú.</text:p>
      <text:p text:style-name="P82"/>
      <text:p text:style-name="P83"/>
      <text:p text:style-name="P84"><text:s text:c="2"/>Druh zmeny zásady alebo metódy <text:s text:c="16"/>Dôvod zmeny <text:s text:c="22"/>Hodnota vplyvu na prísl. zložku bilancie</text:p>
      <text:p text:style-name="P85"/>
      <text:p text:style-name="P86"/>
      <text:p text:style-name="P87"/>
      <text:p text:style-name="P88">(5) Informácie o dotáciách a ich ocenenie v účtovníctve</text:p>
      <text:p text:style-name="Standard"><text:span text:style-name="T89"><text:s text:c="6"/></text:span><text:span text:style-name="T90">Spoločnosťne prijala žiadne dotácie.</text:span></text:p>
      <text:p text:style-name="P91"/>
      <text:p text:style-name="P92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3"><text:s text:c="6"/></text:span><text:span text:style-name="T94"><text:s/>Spoločnosť neuskutočnila žiadne opravy chýb minulých období.</text:span></text:p>
      <text:p text:style-name="P95"/>
      <text:p text:style-name="P96"/>
      <text:p text:style-name="P97"/>
      <text:p text:style-name="P98">Čl. III <text:s text:c="2"/>Informácie, ktoré vysvetľujú a dopĺňajú súvahu a výkaz ziskov a strát</text:p>
      <text:p text:style-name="P99"/>
      <text:p text:style-name="Standard"><text:span text:style-name="T100"><text:tab/></text:span><text:span text:style-name="T101"><text:s/>Účtovná jednotka netvorila kapitálový fond z príspevkov podľa § 123<text:s/></text:span><text:span text:style-name="T102">ods.2 a 217a Obchodného zákonníka v znení neskorších predpisov.</text:span></text:p>
      <text:p text:style-name="P103"><text:s text:c="7"/></text:p>
      <text:p text:style-name="Standard"><text:span text:style-name="T104"><text:tab/>Pre danú oblasť nemá účtovná jednotka ďalšiu obsahovú náplň.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4-03-14T09:53:00Z</meta:creation-date>
    <dc:date>2024-03-14T09:57:00Z</dc:date>
    <meta:template xlink:href="Normal.dotm" xlink:type="simple"/>
    <meta:editing-cycles>3</meta:editing-cycles>
    <meta:editing-duration>PT24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9" meta:character-count="3073" meta:row-count="21" meta:non-whitespace-character-count="2620"/>
  </office:meta>
</office:document-meta>
</file>