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0972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15cm" style:rel-column-width="4639*"/>
    </style:style>
    <style:style style:name="Tabuľka5.J" style:family="table-column">
      <style:table-column-properties style:column-width="1.251cm" style:rel-column-width="5044*"/>
    </style:style>
    <style:style style:name="Tabuľka5.L" style:family="table-column">
      <style:table-column-properties style:column-width="1.198cm" style:rel-column-width="4831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2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12371306883259120" text:style-name="RTF_5f_Num_20_2">
        <text:list-item>
          <text:h text:style-name="P22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0">
            <text:p text:style-name="P7">0</text:p>
          </table:table-cell>
          <table:table-cell table:style-name="Tabuľka1.B3" office:value-type="float" office:value="0">
            <text:p text:style-name="P7">0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0">
            <text:p text:style-name="P7">0</text:p>
          </table:table-cell>
          <table:table-cell table:style-name="Tabuľka1.B4" office:value-type="float" office:value="0">
            <text:p text:style-name="P7">0</text:p>
          </table:table-cell>
        </table:table-row>
      </table:table>
      <text:h text:style-name="P29" text:outline-level="1"/>
      <text:list xml:id="list28788023" text:continue-numbering="true" text:style-name="RTF_5f_Num_20_2">
        <text:list-item>
          <text:h text:style-name="P23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3697">
            <text:p text:style-name="P8">83697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3697">
            <text:p text:style-name="P8">83697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3697">
            <text:p text:style-name="P8">8369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3697">
            <text:p text:style-name="P8">8369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3697">
            <text:p text:style-name="P8">83697</text:p>
          </table:table-cell>
          <table:table-cell table:style-name="Tabuľka2.G5">
            <text:p text:style-name="P8"/>
          </table:table-cell>
          <table:table-cell table:style-name="Tabuľka2.I5" office:value-type="float" office:value="83697">
            <text:p text:style-name="P8">83697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3697">
            <text:p text:style-name="P8">83697</text:p>
          </table:table-cell>
          <table:table-cell table:style-name="Tabuľka2.G9">
            <text:p text:style-name="P8"/>
          </table:table-cell>
          <table:table-cell table:style-name="Tabuľka2.I9" office:value-type="float" office:value="83697">
            <text:p text:style-name="P8">8369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1435">
            <text:p text:style-name="P8">1435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1435">
            <text:p text:style-name="P8">1435</text:p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2" text:outline-level="1"/>
      <text:p text:style-name="P2"/>
      <text:list xml:id="list28771796" text:continue-numbering="true" text:style-name="RTF_5f_Num_20_2">
        <text:list-item>
          <text:h text:style-name="P2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8769018" text:continue-numbering="true" text:style-name="RTF_5f_Num_20_2">
        <text:list-item>
          <text:h text:style-name="P23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1908">
              <text:p text:style-name="P8">111908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1908">
              <text:p text:style-name="P8">111908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1908">
              <text:p text:style-name="P8">11190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1908">
              <text:p text:style-name="P8">111908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1908">
              <text:p text:style-name="P8">111908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1908">
              <text:p text:style-name="P8">111908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 office:value-type="float" office:value="1435">
              <text:p text:style-name="P8">1435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1435">
              <text:p text:style-name="P8">1435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3343">
              <text:p text:style-name="P8">1133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3343">
              <text:p text:style-name="P8">1133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111908">
              <text:p text:style-name="P8">111908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111908">
              <text:p text:style-name="P8">111908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8778233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2" text:outline-level="1"/>
      <text:p text:style-name="P5"/>
      <text:list xml:id="list28766271" text:continue-numbering="true" text:style-name="RTF_5f_Num_20_2">
        <text:list-item>
          <text:h text:style-name="P25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8782228" text:continue-numbering="true" text:style-name="RTF_5f_Num_20_2">
        <text:list-item>
          <text:h text:style-name="P25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8794913" text:continue-numbering="true" text:style-name="RTF_5f_Num_20_2">
        <text:list-item>
          <text:h text:style-name="P2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6" text:outline-level="1"/>
      <text:p text:style-name="P2"/>
      <text:p text:style-name="P2"/>
      <text:list xml:id="list28785955" text:continue-numbering="true" text:style-name="RTF_5f_Num_20_2">
        <text:list-item>
          <text:h text:style-name="P2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8765105" text:continue-numbering="true" text:style-name="RTF_5f_Num_20_2">
        <text:list-item>
          <text:h text:style-name="P2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8" text:outline-level="1"/>
      <text:list xml:id="list28770346" text:continue-numbering="true" text:style-name="RTF_5f_Num_20_2">
        <text:list-item>
          <text:h text:style-name="P27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3100">
            <text:p text:style-name="P6">3100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2000">
            <text:p text:style-name="P6">2000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3100">
            <text:p text:style-name="P13">3100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2000">
            <text:p text:style-name="P13">2000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0" text:outline-level="1"/>
      <text:list xml:id="list28790856" text:continue-numbering="true" text:style-name="RTF_5f_Num_20_2">
        <text:list-item>
          <text:h text:style-name="P2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9" text:outline-level="1"><text:soft-page-break/></text:h>
      <text:list xml:id="list28781965" text:continue-numbering="true" text:style-name="RTF_5f_Num_20_2">
        <text:list-item>
          <text:h text:style-name="P24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1" text:outline-level="1"/>
      <text:h text:style-name="P3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8772971" text:continue-numbering="true" text:style-name="RTF_5f_Num_20_2">
        <text:list-item>
          <text:h text:style-name="P23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2" text:outline-level="1"/>
      <text:list xml:id="list28786080" text:continue-numbering="true" text:style-name="RTF_5f_Num_20_2">
        <text:list-item>
          <text:h text:style-name="P2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8774328" text:continue-numbering="true" text:style-name="RTF_5f_Num_20_2">
        <text:list-item>
          <text:h text:style-name="P2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9" text:outline-level="1"/>
      <text:p text:style-name="P2"/>
      <text:list xml:id="list28785535" text:continue-numbering="true" text:style-name="RTF_5f_Num_20_2">
        <text:list-item>
          <text:h text:style-name="P23" text:outline-level="1">Informácie k prílohe č. 3 časti F. písm. w) o krátkodobom finančnom majetku </text:h>
        </text:list-item>
      </text:list>
      <text:h text:style-name="P3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984">
            <text:p text:style-name="P10">984</text:p>
          </table:table-cell>
          <table:table-cell table:style-name="Tabuľka24.C2" office:value-type="float" office:value="2572">
            <text:p text:style-name="P10">2572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74">
            <text:p text:style-name="P10">74</text:p>
          </table:table-cell>
          <table:table-cell table:style-name="Tabuľka24.C3" office:value-type="float" office:value="98">
            <text:p text:style-name="P10">98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1058">
            <text:p text:style-name="P13">1058</text:p>
          </table:table-cell>
          <table:table-cell table:style-name="Tabuľka24.C6" office:value-type="float" office:value="2670">
            <text:p text:style-name="P13">2670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5" text:outline-level="1"/>
      <text:list xml:id="list28795524" text:continue-numbering="true" text:style-name="RTF_5f_Num_20_2">
        <text:list-item>
          <text:h text:style-name="P26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7" text:outline-level="1"><text:soft-page-break/></text:h>
      <text:list xml:id="list28769578" text:continue-numbering="true" text:style-name="RTF_5f_Num_20_2">
        <text:list-item>
          <text:h text:style-name="P2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28774930" text:continue-numbering="true" text:style-name="RTF_5f_Num_20_2">
        <text:list-item>
          <text:h text:style-name="P2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8780815" text:continue-numbering="true" text:style-name="RTF_5f_Num_20_2">
        <text:list-item>
          <text:h text:style-name="P23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0" text:outline-level="1"><text:soft-page-break/></text:h>
      <text:list xml:id="list28776038" text:continue-numbering="true" text:style-name="RTF_5f_Num_20_2">
        <text:list-item>
          <text:h text:style-name="P24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257875">
            <text:p text:style-name="P7">257875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3184">
            <text:p text:style-name="P6">13184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271059">
            <text:p text:style-name="P6">271059</text:p>
          </table:table-cell>
        </table:table-row>
      </table:table>
      <text:h text:style-name="P29" text:outline-level="1"/>
      <text:list xml:id="list28794154" text:continue-numbering="true" text:style-name="RTF_5f_Num_20_2">
        <text:list-item>
          <text:h text:style-name="P23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9" text:outline-level="1"/>
      <text:list xml:id="list28781438" text:continue-numbering="true" text:style-name="RTF_5f_Num_20_2">
        <text:list-item>
          <text:h text:style-name="P2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22">
            <text:p text:style-name="P6">22</text:p>
          </table:table-cell>
          <table:table-cell table:style-name="Tabuľka34.C3" office:value-type="float" office:value="95">
            <text:p text:style-name="P6">95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22">
            <text:p text:style-name="P6">22</text:p>
          </table:table-cell>
          <table:table-cell table:style-name="Tabuľka34.C3" office:value-type="float" office:value="95">
            <text:p text:style-name="P6">95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3" text:outline-level="1"/>
      <text:list xml:id="list28781543" text:continue-numbering="true" text:style-name="RTF_5f_Num_20_2">
        <text:list-item>
          <text:h text:style-name="P2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9" text:outline-level="1"><text:soft-page-break/></text:h>
      <text:list xml:id="list28782338" text:continue-numbering="true" text:style-name="RTF_5f_Num_20_2">
        <text:list-item>
          <text:h text:style-name="P2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23</text:p>
          </table:table-cell>
          <table:table-cell table:style-name="Tabuľka36.C2" office:value-type="float" office:value="192">
            <text:p text:style-name="P6">192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223">
            <text:p text:style-name="P6">223</text:p>
          </table:table-cell>
          <table:table-cell table:style-name="Tabuľka36.C8" office:value-type="string">
            <text:p text:style-name="P6"> 192</text:p>
          </table:table-cell>
        </table:table-row>
      </table:table>
      <text:p text:style-name="P6"/>
      <text:list xml:id="list28771688" text:continue-numbering="true" text:style-name="RTF_5f_Num_20_2">
        <text:list-item>
          <text:h text:style-name="P2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3" text:outline-level="1"/>
      <text:list xml:id="list28794119" text:continue-numbering="true" text:style-name="RTF_5f_Num_20_2">
        <text:list-item>
          <text:h text:style-name="P26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8776437" text:continue-numbering="true" text:style-name="RTF_5f_Num_20_2">
        <text:list-item>
          <text:h text:style-name="P24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2" text:outline-level="1"/>
      <text:list xml:id="list28765014" text:continue-numbering="true" text:style-name="RTF_5f_Num_20_2">
        <text:list-item>
          <text:h text:style-name="P2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8" text:outline-level="1"/>
      <text:p text:style-name="P2"><text:soft-page-break/></text:p>
      <text:p text:style-name="P2"/>
      <text:p text:style-name="P2"/>
      <text:list xml:id="list28788856" text:continue-numbering="true" text:style-name="RTF_5f_Num_20_2">
        <text:list-item>
          <text:h text:style-name="P2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8786755" text:continue-numbering="true" text:style-name="RTF_5f_Num_20_2">
        <text:list-item>
          <text:h text:style-name="P26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8781709" text:continue-numbering="true" text:style-name="RTF_5f_Num_20_2">
        <text:list-item>
          <text:h text:style-name="P2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39831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0</text:p>
          </table:table-cell>
          <table:table-cell table:style-name="Tabuľka45.C8" office:value-type="float" office:value="39831">
            <text:p text:style-name="P6">39831</text:p>
          </table:table-cell>
        </table:table-row>
      </table:table>
      <text:h text:style-name="P29" text:outline-level="1"/>
      <text:list xml:id="list28780849" text:continue-numbering="true" text:style-name="RTF_5f_Num_20_2">
        <text:list-item>
          <text:h text:style-name="P2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9" text:outline-level="1"/>
      <text:list xml:id="list28768625" text:continue-numbering="true" text:style-name="RTF_5f_Num_20_2">
        <text:list-item>
          <text:h text:style-name="P2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9" text:outline-level="1"/>
      <text:list xml:id="list28792364" text:continue-numbering="true" text:style-name="RTF_5f_Num_20_2">
        <text:list-item>
          <text:h text:style-name="P2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4984753961070389286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<text:soft-page-break/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4-03-14T08:52:37.91</dc:date>
    <meta:print-date>2014-09-23T11:55:00</meta:print-date>
    <meta:generator>OpenOffice/4.1.0$Win32 OpenOffice.org_project/410m18$Build-9764</meta:generator>
    <meta:editing-duration>PT3H10M</meta:editing-duration>
    <meta:editing-cycles>8</meta:editing-cycles>
    <meta:document-statistic meta:table-count="48" meta:image-count="0" meta:object-count="0" meta:page-count="26" meta:paragraph-count="1283" meta:word-count="3460" meta:character-count="22391"/>
  </office:meta>
</office:document-meta>
</file>