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90a2" style:font-weight-asian="bold"/>
    </style:style>
    <style:style style:name="T3" style:family="text">
      <style:text-properties officeooo:rsid="001ace92"/>
    </style:style>
    <style:style style:name="T4" style:family="text">
      <style:text-properties officeooo:rsid="001b9609"/>
    </style:style>
    <style:style style:name="T5" style:family="text">
      <style:text-properties officeooo:rsid="001d90a2"/>
    </style:style>
    <style:style style:name="T6" style:family="text">
      <style:text-properties officeooo:rsid="001f86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Poznámky <text:s/>k účtovnej závierke</text:p>
      <text:p text:style-name="P1"><text:s text:c="45"/>K 31.12.202<text:span text:style-name="T4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<text:span text:style-name="T3">4 <text:s/></text:span><text:span text:style-name="T5">2 3 </text:span><text:span text:style-name="T6">9 3 5 0 7</text:span> <text:s text:c="22"/><text:span text:style-name="T1">Zostavenej dňa: </text:span><text:span text:style-name="T2">1.2.2024</text:span></text:p>
      <text:p text:style-name="Standard"/>
      <text:p text:style-name="P2">Obchodné meno:</text:p>
      <text:p text:style-name="Standard"><text:s/><text:span text:style-name="T6">P</text:span><text:span text:style-name="T5">ozemkové spoločenstvo </text:span><text:span text:style-name="T6">Kramárska </text:span></text:p>
      <text:p text:style-name="Standard"/>
      <text:p text:style-name="P2">Sídlo: <text:s/><text:span text:style-name="T6">V.H.Kalinka</text:span></text:p>
      <text:p text:style-name="Standard"/>
      <text:p text:style-name="Standard"/>
      <text:p text:style-name="P2">PSČ : <text:s text:c="56"/>Obec :</text:p>
      <text:p text:style-name="Standard"><text:span text:style-name="T5">9</text:span><text:span text:style-name="T6">62 25 </text:span><text:span text:style-name="T5"><text:s/></text:span><text:s text:c="54"/><text:span text:style-name="T6">Slatinské Laz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<text:span text:style-name="T3">4 </text:span><text:span text:style-name="T5">23 </text:span><text:span text:style-name="T6">9 3 5 7</text:span>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 text:c="2"/><text:span text:style-name="T6">P</text:span><text:span text:style-name="T5">ozemkové spoločenstvo <text:s/></text:span><text:span text:style-name="T6">Kramárska</text:span></text:p>
      <text:p text:style-name="Standard">2. Za spoločnosť koná : <text:s text:c="2"/><text:span text:style-name="T6">Maliniak Rudolf</text:span></text:p>
      <text:p text:style-name="Standard">3. Opis činnosti na účel ktorej bola účtovná jednotka zriadená <text:s/></text:p>
      <text:p text:style-name="Standard"><text:s text:c="4"/><text:span text:style-name="T5">lesná činnosť, prenájom</text:span></text:p>
      <text:p text:style-name="Standard">4. Spoločnosť <text:s text:c="3"/>nemá <text:s text:c="2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<text:span text:style-name="T6">PS Kramárska </text:span><text:s/><text:span text:style-name="T5">ne</text:span>má <text:s/>dlhodobý hmotný <text:s/><text:span text:style-name="T5">majetok</text:span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<text:span text:style-name="T6">10 094,65</text:span>€ , Náklady <text:span text:style-name="T6">4 261,62</text:span> € , <text:span text:style-name="T5">zisk </text:span><text:span text:style-name="T6">5 833,03</text:span><text:span text:style-name="T5">€</text:span>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/><text:span text:style-name="T6">4339</text:span> €, finančné náklady <text:s/><text:span text:style-name="T6">131</text:span>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meta:editing-cycles>5</meta:editing-cycles>
    <meta:print-date>2024-02-01T09:10:18.201000000</meta:print-date>
    <meta:creation-date>2019-03-15T20:06:00</meta:creation-date>
    <dc:date>2024-02-01T09:15:59.219000000</dc:date>
    <meta:editing-duration>PT24M59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27" meta:word-count="194" meta:character-count="1805" meta:non-whitespace-character-count="10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