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tyle="normal" style:font-style-asian="normal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Poznámky k účtovnej závierke za r.2023 <text:s text:c="27"/>v Čadci 11.03.2024</text:p>
      <text:p text:style-name="Standard"/>
      <text:p text:style-name="Standard"/>
      <text:p text:style-name="Standard"/>
      <text:p text:style-name="Standard">Obchodné meno účtovnej jednotky: Styk a Spol s r.o</text:p>
      <text:p text:style-name="Standard">Sídlo: Staničná 191, 02201 Čadca</text:p>
      <text:p text:style-name="Standard"/>
      <text:p text:style-name="Standard">DIČ:2020421656</text:p>
      <text:p text:style-name="P1">IČO:31585299</text:p>
      <text:p text:style-name="P1"/>
      <text:p text:style-name="P1">Spoločnosť v r.2023 neprevádzala žiadnu činnosť</text:p>
      <text:p text:style-name="P1">konateľ spoločnosti : Martina Kajánková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- -</meta:initial-creator>
    <meta:creation-date>2022-02-28T15:55:39.53</meta:creation-date>
    <dc:date>2024-03-14T16:34:58.96</dc:date>
    <dc:creator>- -</dc:creator>
    <meta:editing-duration>PT11M16S</meta:editing-duration>
    <meta:editing-cycles>4</meta:editing-cycles>
    <meta:generator>OpenOffice/4.1.1$Win32 OpenOffice.org_project/411m6$Build-9775</meta:generator>
    <meta:document-statistic meta:table-count="0" meta:image-count="0" meta:object-count="0" meta:page-count="1" meta:paragraph-count="7" meta:word-count="36" meta:character-count="278"/>
  </office:meta>
</office:document-meta>
</file>