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57cm" fo:margin-left="-0.21cm" fo:margin-top="0cm" fo:margin-bottom="0cm" table:align="left" style:writing-mode="lr-tb"/>
    </style:style>
    <style:style style:name="Tabuľka1.A" style:family="table-column">
      <style:table-column-properties style:column-width="8.414cm"/>
    </style:style>
    <style:style style:name="Tabuľka1.B" style:family="table-column">
      <style:table-column-properties style:column-width="9.643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057cm" fo:margin-left="-0.21cm" fo:margin-top="0cm" fo:margin-bottom="0cm" table:align="left" style:writing-mode="lr-tb"/>
    </style:style>
    <style:style style:name="Tabuľka2.A" style:family="table-column">
      <style:table-column-properties style:column-width="8.414cm"/>
    </style:style>
    <style:style style:name="Tabuľka2.B" style:family="table-column">
      <style:table-column-properties style:column-width="9.643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057cm" fo:margin-left="-0.21cm" fo:margin-top="0cm" fo:margin-bottom="0cm" table:align="left" style:writing-mode="lr-tb"/>
    </style:style>
    <style:style style:name="Tabuľka3.A" style:family="table-column">
      <style:table-column-properties style:column-width="8.414cm"/>
    </style:style>
    <style:style style:name="Tabuľka3.B" style:family="table-column">
      <style:table-column-properties style:column-width="9.643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4" style:family="table-row">
      <style:table-row-properties style:min-row-height="2.221cm" fo:keep-together="auto"/>
    </style:style>
    <style:style style:name="Tabuľka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7cm" fo:margin-left="-0.21cm" fo:margin-top="0cm" fo:margin-bottom="0cm" table:align="left" style:writing-mode="lr-tb"/>
    </style:style>
    <style:style style:name="Tabuľka5.A" style:family="table-column">
      <style:table-column-properties style:column-width="11.227cm"/>
    </style:style>
    <style:style style:name="Tabuľka5.B" style:family="table-column">
      <style:table-column-properties style:column-width="6.83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0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5.B1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02cm" fo:margin-left="-0.21cm" fo:margin-top="0cm" fo:margin-bottom="0cm" table:align="left" style:writing-mode="lr-tb"/>
    </style:style>
    <style:style style:name="Tabuľka6.A" style:family="table-column">
      <style:table-column-properties style:column-width="5.209cm"/>
    </style:style>
    <style:style style:name="Tabuľka6.B" style:family="table-column">
      <style:table-column-properties style:column-width="5.413cm"/>
    </style:style>
    <style:style style:name="Tabuľka6.C" style:family="table-column">
      <style:table-column-properties style:column-width="7.3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6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962cm" fo:margin-left="-0.21cm" fo:margin-top="0cm" fo:margin-bottom="0cm" table:align="left" style:writing-mode="lr-tb"/>
    </style:style>
    <style:style style:name="Tabuľka8.A" style:family="table-column">
      <style:table-column-properties style:column-width="9.188cm"/>
    </style:style>
    <style:style style:name="Tabuľka8.B" style:family="table-column">
      <style:table-column-properties style:column-width="8.774cm"/>
    </style:style>
    <style:style style:name="Tabuľka8.1" style:family="table-row">
      <style:table-row-properties fo:keep-together="auto"/>
    </style:style>
    <style:style style:name="Tabuľk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8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711cm" fo:margin-left="-0.212cm" fo:margin-top="0cm" fo:margin-bottom="0cm" table:align="left" style:writing-mode="lr-tb"/>
    </style:style>
    <style:style style:name="Tabuľka10.A" style:family="table-column">
      <style:table-column-properties style:column-width="7.488cm"/>
    </style:style>
    <style:style style:name="Tabuľka10.B" style:family="table-column">
      <style:table-column-properties style:column-width="2.739cm"/>
    </style:style>
    <style:style style:name="Tabuľka10.C" style:family="table-column">
      <style:table-column-properties style:column-width="2.764cm"/>
    </style:style>
    <style:style style:name="Tabuľka10.D" style:family="table-column">
      <style:table-column-properties style:column-width="4.7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D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B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1" style:family="table">
      <style:table-properties style:width="17.754cm" fo:margin-left="-0.212cm" fo:margin-top="0cm" fo:margin-bottom="0cm" table:align="left" style:writing-mode="lr-tb"/>
    </style:style>
    <style:style style:name="Tabuľka11.A" style:family="table-column">
      <style:table-column-properties style:column-width="12.488cm"/>
    </style:style>
    <style:style style:name="Tabuľka11.B" style:family="table-column">
      <style:table-column-properties style:column-width="2.727cm"/>
    </style:style>
    <style:style style:name="Tabuľka11.C" style:family="table-column">
      <style:table-column-properties style:column-width="2.53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5" style:family="table-row">
      <style:table-row-properties style:min-row-height="0.369cm" fo:keep-together="auto"/>
    </style:style>
    <style:style style:name="Tabuľka11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1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8.253cm" fo:margin-left="-0.212cm" fo:margin-top="0cm" fo:margin-bottom="0cm" table:align="left" style:writing-mode="lr-tb"/>
    </style:style>
    <style:style style:name="Tabuľka12.A" style:family="table-column">
      <style:table-column-properties style:column-width="8.735cm"/>
    </style:style>
    <style:style style:name="Tabuľka12.B" style:family="table-column">
      <style:table-column-properties style:column-width="4.768cm"/>
    </style:style>
    <style:style style:name="Tabuľka12.C" style:family="table-column">
      <style:table-column-properties style:column-width="4.7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" style:family="table">
      <style:table-properties style:width="17.912cm" fo:margin-left="-0.122cm" fo:margin-top="0cm" fo:margin-bottom="0cm" table:align="left" style:writing-mode="lr-tb"/>
    </style:style>
    <style:style style:name="Tabuľka13.A" style:family="table-column">
      <style:table-column-properties style:column-width="9.393cm"/>
    </style:style>
    <style:style style:name="Tabuľka13.B" style:family="table-column">
      <style:table-column-properties style:column-width="4.392cm"/>
    </style:style>
    <style:style style:name="Tabuľka13.C" style:family="table-column">
      <style:table-column-properties style:column-width="4.128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3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4" style:family="table">
      <style:table-properties style:width="18.576cm" fo:margin-left="-0.21cm" fo:margin-top="0cm" fo:margin-bottom="0cm" table:align="left" style:writing-mode="lr-tb"/>
    </style:style>
    <style:style style:name="Tabuľka14.A" style:family="table-column">
      <style:table-column-properties style:column-width="4.3cm"/>
    </style:style>
    <style:style style:name="Tabuľka14.B" style:family="table-column">
      <style:table-column-properties style:column-width="2.194cm"/>
    </style:style>
    <style:style style:name="Tabuľka14.C" style:family="table-column">
      <style:table-column-properties style:column-width="1.984cm"/>
    </style:style>
    <style:style style:name="Tabuľka14.D" style:family="table-column">
      <style:table-column-properties style:column-width="1.803cm"/>
    </style:style>
    <style:style style:name="Tabuľka14.E" style:family="table-column">
      <style:table-column-properties style:column-width="1.916cm"/>
    </style:style>
    <style:style style:name="Tabuľka14.F" style:family="table-column">
      <style:table-column-properties style:column-width="2.281cm"/>
    </style:style>
    <style:style style:name="Tabuľka14.G" style:family="table-column">
      <style:table-column-properties style:column-width="4.09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02cm" fo:margin-left="-0.212cm" fo:margin-top="0cm" fo:margin-bottom="0cm" table:align="left" style:writing-mode="lr-tb"/>
    </style:style>
    <style:style style:name="Tabuľka15.A" style:family="table-column">
      <style:table-column-properties style:column-width="12.739cm"/>
    </style:style>
    <style:style style:name="Tabuľka15.B" style:family="table-column">
      <style:table-column-properties style:column-width="2.554cm"/>
    </style:style>
    <style:style style:name="Tabuľka15.C" style:family="table-column">
      <style:table-column-properties style:column-width="2.70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9" style:family="table-row">
      <style:table-row-properties style:min-row-height="0.28cm" fo:keep-together="auto"/>
    </style:style>
    <style:style style:name="Tabuľka15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5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B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5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6" style:family="table">
      <style:table-properties style:width="18.253cm" fo:margin-left="-0.212cm" fo:margin-top="0cm" fo:margin-bottom="0cm" table:align="left" style:writing-mode="lr-tb"/>
    </style:style>
    <style:style style:name="Tabuľka16.A" style:family="table-column">
      <style:table-column-properties style:column-width="12.753cm"/>
    </style:style>
    <style:style style:name="Tabuľka16.B" style:family="table-column">
      <style:table-column-properties style:column-width="2.745cm"/>
    </style:style>
    <style:style style:name="Tabuľka16.C" style:family="table-column">
      <style:table-column-properties style:column-width="2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6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253cm" fo:margin-left="-0.212cm" fo:margin-top="0cm" fo:margin-bottom="0cm" table:align="left" style:writing-mode="lr-tb"/>
    </style:style>
    <style:style style:name="Tabuľka18.A" style:family="table-column">
      <style:table-column-properties style:column-width="9.73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27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" style:family="table">
      <style:table-properties style:width="18.098cm" fo:margin-left="-0.212cm" fo:margin-top="0cm" fo:margin-bottom="0cm" table:align="left" style:writing-mode="lr-tb"/>
    </style:style>
    <style:style style:name="Tabuľka20.A" style:family="table-column">
      <style:table-column-properties style:column-width="11.393cm"/>
    </style:style>
    <style:style style:name="Tabuľka20.B" style:family="table-column">
      <style:table-column-properties style:column-width="3.316cm"/>
    </style:style>
    <style:style style:name="Tabuľka20.C" style:family="table-column">
      <style:table-column-properties style:column-width="3.38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0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3" style:family="table-row">
      <style:table-row-properties style:min-row-height="1.062cm" fo:keep-together="auto"/>
    </style:style>
    <style:style style:name="Tabuľka20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22" style:family="table-row">
      <style:table-row-properties style:min-row-height="1.161cm" fo:keep-together="auto"/>
    </style:style>
    <style:style style:name="Tabuľka20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8.189cm" fo:margin-left="-0.148cm" fo:margin-top="0cm" fo:margin-bottom="0cm" table:align="left" style:writing-mode="lr-tb"/>
    </style:style>
    <style:style style:name="Tabuľka21.A" style:family="table-column">
      <style:table-column-properties style:column-width="10.689cm"/>
    </style:style>
    <style:style style:name="Tabuľka21.B" style:family="table-column">
      <style:table-column-properties style:column-width="3.863cm"/>
    </style:style>
    <style:style style:name="Tabuľka21.C" style:family="table-column">
      <style:table-column-properties style:column-width="3.637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9" style:family="table-row">
      <style:table-row-properties style:min-row-height="0.688cm" fo:keep-together="auto"/>
    </style:style>
    <style:style style:name="Tabuľka21.A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1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2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35" style:family="table-row">
      <style:table-row-properties style:min-row-height="0.379cm" fo:keep-together="auto"/>
    </style:style>
    <style:style style:name="Tabuľka21.A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5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6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7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8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39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0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A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B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1.C4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" style:family="table">
      <style:table-properties style:width="17.754cm" fo:margin-left="-0.212cm" fo:margin-top="0cm" fo:margin-bottom="0cm" table:align="left" style:writing-mode="lr-tb"/>
    </style:style>
    <style:style style:name="Tabuľka23.A" style:family="table-column">
      <style:table-column-properties style:column-width="7.248cm"/>
    </style:style>
    <style:style style:name="Tabuľka23.B" style:family="table-column">
      <style:table-column-properties style:column-width="5.502cm"/>
    </style:style>
    <style:style style:name="Tabuľka23.C" style:family="table-column">
      <style:table-column-properties style:column-width="5.004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2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A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B4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3.C4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italic" officeooo:paragraph-rsid="00145782" style:letter-kerning="true" style:font-name-asian="Times New Roman1" style:font-size-asian="13pt" style:language-asian="hi" style:country-asian="IN" style:font-style-asian="italic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45782" style:font-name-asian="Times New Roman1" style:font-weight-asian="bold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officeooo:paragraph-rsid="00145782" style:font-name-asian="Times New Roman1" style:font-weight-asian="bold"/>
    </style:style>
    <style:style style:name="P5" style:family="paragraph" style:parent-style-name="Standard">
      <style:paragraph-properties fo:orphans="0" fo:widows="0">
        <style:tab-stops/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6" style:family="paragraph" style:parent-style-name="Standard">
      <style:paragraph-properties fo:orphans="0" fo:widows="0"/>
      <style:text-properties style:font-name="Times New Roman" fo:font-weight="bold" officeooo:paragraph-rsid="00145782" style:font-name-asian="Times New Roman1" style:font-weight-asian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145782" style:font-name-asian="Times New Roman1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145782" style:font-name-asian="Times New Roman1" style:font-weight-asian="bold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256820" officeooo:paragraph-rsid="00145782" style:font-name-asian="Times New Roman1" style:font-weight-asian="bold"/>
    </style:style>
    <style:style style:name="P10" style:family="paragraph" style:parent-style-name="Standard">
      <style:text-properties style:font-name="Times New Roman" fo:font-weight="bold" officeooo:paragraph-rsid="00145782" style:font-name-asian="Times New Roman1" style:font-weight-asian="bold"/>
    </style:style>
    <style:style style:name="P1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fo:font-weight="bold" officeooo:rsid="00180538" officeooo:paragraph-rsid="00180538" style:font-name-asian="Times New Roman1" style:font-weight-asian="bold" style:font-weight-complex="bold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weight="bold" officeooo:rsid="0018dca6" officeooo:paragraph-rsid="0018dca6" style:font-name-asian="Times New Roman1" style:font-weight-asian="bold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paragraph-rsid="00145782" style:font-name-asian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officeooo:paragraph-rsid="00145782" style:font-name-asian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officeooo:paragraph-rsid="001cd6a6" style:font-name-asian="Times New Roman1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Times New Roman" officeooo:paragraph-rsid="00145782" style:font-name-asian="Times New Roman1"/>
    </style:style>
    <style:style style:name="P17" style:family="paragraph" style:parent-style-name="Standard">
      <style:paragraph-properties fo:orphans="0" fo:widows="0"/>
      <style:text-properties style:font-name="Times New Roman" officeooo:paragraph-rsid="00145782" style:font-name-asian="Times New Roman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officeooo:paragraph-rsid="00145782" style:font-name-asian="Times New Roman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officeooo:paragraph-rsid="00145782" style:font-name-asian="Times New Roman1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45782" style:font-name-asian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1f0e3b" style:font-name-asian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paragraph-rsid="00210d35" style:font-name-asian="Times New Roman1"/>
    </style:style>
    <style:style style:name="P2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paragraph-rsid="00145782" style:font-name-asian="Times New Roman1"/>
    </style:style>
    <style:style style:name="P2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31374" officeooo:paragraph-rsid="00145782" style:font-name-asian="Times New Roman1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3ca27" officeooo:paragraph-rsid="00145782" style:font-name-asian="Times New Roman1"/>
    </style:style>
    <style:style style:name="P2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3ca27" officeooo:paragraph-rsid="00145782" style:font-name-asian="Times New Roman1"/>
    </style:style>
    <style:style style:name="P27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5da2" officeooo:paragraph-rsid="00145782" style:font-name-asian="Times New Roman1"/>
    </style:style>
    <style:style style:name="P2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6820" officeooo:paragraph-rsid="00145782" style:font-name-asian="Times New Roman1"/>
    </style:style>
    <style:style style:name="P2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256820" officeooo:paragraph-rsid="00145782" style:font-name-asian="Times New Roman1"/>
    </style:style>
    <style:style style:name="P3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0facc1" officeooo:paragraph-rsid="00145782" style:font-name-asian="Times New Roman1"/>
    </style:style>
    <style:style style:name="P3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1e48b" officeooo:paragraph-rsid="00145782" style:font-name-asian="Times New Roman1"/>
    </style:style>
    <style:style style:name="P3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c25c" officeooo:paragraph-rsid="00145782" style:font-name-asian="Times New Roman1"/>
    </style:style>
    <style:style style:name="P3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39032" officeooo:paragraph-rsid="00145782" style:font-name-asian="Times New Roman1"/>
    </style:style>
    <style:style style:name="P34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7a102" officeooo:paragraph-rsid="00145782" style:font-name-asian="Times New Roman1"/>
    </style:style>
    <style:style style:name="P3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8bb8d" officeooo:paragraph-rsid="00145782" style:font-name-asian="Times New Roman1"/>
    </style:style>
    <style:style style:name="P3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9d0ab" officeooo:paragraph-rsid="00145782" style:font-name-asian="Times New Roman1"/>
    </style:style>
    <style:style style:name="P3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649b8" officeooo:paragraph-rsid="00145782" style:font-name-asian="Times New Roman1"/>
    </style:style>
    <style:style style:name="P38" style:family="paragraph" style:parent-style-name="Standard">
      <style:text-properties style:font-name="Times New Roman" officeooo:paragraph-rsid="00145782" style:font-name-asian="Times New Roman1"/>
    </style:style>
    <style:style style:name="P39" style:family="paragraph" style:parent-style-name="Standard">
      <style:paragraph-properties fo:orphans="0" fo:widows="0">
        <style:tab-stops/>
      </style:paragraph-properties>
      <style:text-properties style:font-name="Times New Roman" officeooo:rsid="001462ac" officeooo:paragraph-rsid="001462ac" style:font-name-asian="Times New Roman1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rsid="001462ac" officeooo:paragraph-rsid="001462ac" style:font-name-asian="Times New Roman1"/>
    </style:style>
    <style:style style:name="P4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5037a" officeooo:paragraph-rsid="0015037a" style:font-name-asian="Times New Roman1"/>
    </style:style>
    <style:style style:name="P4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68967" officeooo:paragraph-rsid="00168967" style:font-name-asian="Times New Roman1"/>
    </style:style>
    <style:style style:name="P4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0538" officeooo:paragraph-rsid="00180538" style:font-name-asian="Times New Roman1"/>
    </style:style>
    <style:style style:name="P4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0538" officeooo:paragraph-rsid="00180538" style:font-name-asian="Times New Roman1"/>
    </style:style>
    <style:style style:name="P4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8c57" officeooo:paragraph-rsid="00188c57" style:font-name-asian="Times New Roman1"/>
    </style:style>
    <style:style style:name="P4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b09b" officeooo:paragraph-rsid="0018b09b" style:font-name-asian="Times New Roman1"/>
    </style:style>
    <style:style style:name="P4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8dca6" officeooo:paragraph-rsid="0018dca6" style:font-name-asian="Times New Roman1"/>
    </style:style>
    <style:style style:name="P48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dca6" officeooo:paragraph-rsid="0018dca6" style:font-name-asian="Times New Roman1"/>
    </style:style>
    <style:style style:name="P49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dca6" officeooo:paragraph-rsid="00145782" style:font-name-asian="Times New Roman1"/>
    </style:style>
    <style:style style:name="P50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aa03d" officeooo:paragraph-rsid="001aa03d" style:font-name-asian="Times New Roman1"/>
    </style:style>
    <style:style style:name="P5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c3ffc" officeooo:paragraph-rsid="00145782" style:font-name-asian="Times New Roman1"/>
    </style:style>
    <style:style style:name="P52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c3ffc" officeooo:paragraph-rsid="001c3ffc" style:font-name-asian="Times New Roman1"/>
    </style:style>
    <style:style style:name="P5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cd6a6" officeooo:paragraph-rsid="001cd6a6" style:font-name-asian="Times New Roman1"/>
    </style:style>
    <style:style style:name="P5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officeooo:rsid="001cd6a6" officeooo:paragraph-rsid="001cd6a6" style:font-name-asian="Times New Roman1"/>
    </style:style>
    <style:style style:name="P55" style:family="paragraph" style:parent-style-name="Standard">
      <style:paragraph-properties fo:text-align="justify" style:justify-single-word="false"/>
      <style:text-properties style:font-name="Times New Roman" officeooo:rsid="00210d35" officeooo:paragraph-rsid="00210d35" style:font-name-asian="Times New Roman1"/>
    </style:style>
    <style:style style:name="P56" style:family="paragraph" style:parent-style-name="Standard">
      <style:paragraph-properties fo:orphans="0" fo:widows="0">
        <style:tab-stops/>
      </style:paragraph-properties>
      <style:text-properties style:font-name="Times New Roman" fo:font-size="10.5pt" fo:font-weight="bold" officeooo:paragraph-rsid="00145782" style:font-name-asian="Times New Roman1" style:font-size-asian="10.5pt" style:font-weight-asian="bold"/>
    </style:style>
    <style:style style:name="P57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fo:font-weight="bold" officeooo:paragraph-rsid="00145782" style:font-name-asian="Times New Roman1" style:font-size-asian="10.5pt" style:font-weight-asian="bold"/>
    </style:style>
    <style:style style:name="P58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paragraph-rsid="00145782" style:font-name-asian="Times New Roman1" style:font-size-asian="10.5pt"/>
    </style:style>
    <style:style style:name="P59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rsid="000f5da2" officeooo:paragraph-rsid="00145782" style:font-name-asian="Times New Roman1" style:font-size-asian="10.5pt"/>
    </style:style>
    <style:style style:name="P60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rsid="00188c57" officeooo:paragraph-rsid="00188c57" style:font-name-asian="Times New Roman1" style:font-size-asian="10.5pt"/>
    </style:style>
    <style:style style:name="P61" style:family="paragraph" style:parent-style-name="Standard">
      <style:paragraph-properties fo:orphans="0" fo:widows="0">
        <style:tab-stops/>
      </style:paragraph-properties>
      <style:text-properties style:font-name="Times New Roman" fo:font-size="10.5pt" officeooo:rsid="0018b09b" officeooo:paragraph-rsid="0018b09b" style:font-name-asian="Times New Roman1" style:font-size-asian="10.5pt"/>
    </style:style>
    <style:style style:name="P62" style:family="paragraph" style:parent-style-name="Standard">
      <style:paragraph-properties fo:orphans="0" fo:widows="0">
        <style:tab-stops/>
      </style:paragraph-properties>
      <style:text-properties style:font-name="Times New Roman" fo:font-size="10pt" fo:font-weight="bold" officeooo:paragraph-rsid="00145782" style:font-name-asian="Times New Roman1" style:font-size-asian="10pt" style:font-weight-asian="bold"/>
    </style:style>
    <style:style style:name="P63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256820" officeooo:paragraph-rsid="00145782"/>
    </style:style>
    <style:style style:name="P64" style:family="paragraph" style:parent-style-name="Standard">
      <style:paragraph-properties fo:orphans="0" fo:widows="0">
        <style:tab-stops/>
      </style:paragraph-properties>
      <style:text-properties style:font-name="Times New Roman" style:text-underline-style="none" officeooo:paragraph-rsid="00145782" style:font-name-asian="Times New Roman1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cc9" officeooo:paragraph-rsid="001462ac" style:font-size-asian="12pt" style:font-weight-asian="norm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462ac" style:font-size-asian="12pt" style:font-weight-asian="normal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bcc9" officeooo:paragraph-rsid="001462ac" style:font-name-asian="Times New Roman1" style:font-size-asian="12pt" style:font-weight-asian="normal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1462ac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weight="normal" officeooo:paragraph-rsid="00145782" style:font-name-asian="Times New Roman1" style:font-weight-asian="normal"/>
    </style:style>
    <style:style style:name="P70" style:family="paragraph" style:parent-style-name="Standard">
      <style:paragraph-properties fo:orphans="0" fo:widows="0"/>
      <style:text-properties style:font-name="Times New Roman" fo:font-weight="normal" officeooo:paragraph-rsid="00145782" style:font-name-asian="Times New Roman1" style:font-weight-asian="normal"/>
    </style:style>
    <style:style style:name="P71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Times New Roman" officeooo:rsid="0018dca6" officeooo:paragraph-rsid="0018dca6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145782"/>
    </style:style>
    <style:style style:name="P73" style:family="paragraph" style:parent-style-name="Standard">
      <style:paragraph-properties fo:orphans="0" fo:widows="0">
        <style:tab-stops/>
      </style:paragraph-properties>
      <style:text-properties officeooo:paragraph-rsid="00145782"/>
    </style:style>
    <style:style style:name="P74" style:family="paragraph" style:parent-style-name="Standard">
      <style:paragraph-properties fo:orphans="0" fo:widows="0">
        <style:tab-stops/>
      </style:paragraph-properties>
      <style:text-properties fo:color="#ff0000" loext:opacity="100%" style:font-name="Times New Roman" officeooo:paragraph-rsid="00145782" style:font-name-asian="Times New Roman1"/>
    </style:style>
    <style:style style:name="P75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ff0000" loext:opacity="100%" style:font-name="Times New Roman" officeooo:paragraph-rsid="00145782" style:font-name-asian="Times New Roman1"/>
    </style:style>
    <style:style style:name="P7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sk" fo:country="SK" fo:font-style="normal" fo:font-weight="normal" officeooo:rsid="000f5da2" officeooo:paragraph-rsid="00145782" style:letter-kerning="true" style:font-name-asian="Times New Roman1" style:font-size-asian="13pt" style:language-asian="hi" style:country-asian="IN" style:font-style-asian="normal" style:font-weight-asian="normal" style:font-style-complex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sk" fo:country="SK" fo:font-style="normal" fo:font-weight="bold" officeooo:rsid="000f5da2" officeooo:paragraph-rsid="00145782" style:letter-kerning="true" style:font-name-asian="Times New Roman1" style:font-size-asian="13pt" style:language-asian="hi" style:country-asian="IN" style:font-style-asian="normal" style:font-weight-asian="bold" style:font-style-complex="normal" style:font-weight-complex="bold"/>
    </style:style>
    <style:style style:name="P78" style:family="paragraph" style:parent-style-name="Standard">
      <style:paragraph-properties fo:text-align="justify" style:justify-single-word="false"/>
      <style:text-properties officeooo:paragraph-rsid="00145782"/>
    </style:style>
    <style:style style:name="P79" style:family="paragraph" style:parent-style-name="Standard">
      <style:paragraph-properties fo:text-align="justify" style:justify-single-word="false"/>
      <style:text-properties officeooo:paragraph-rsid="001462ac"/>
    </style:style>
    <style:style style:name="P80" style:family="paragraph" style:parent-style-name="Standard">
      <style:paragraph-properties fo:text-align="center" style:justify-single-word="false" fo:orphans="0" fo:widows="0">
        <style:tab-stops/>
      </style:paragraph-properties>
      <style:text-properties officeooo:paragraph-rsid="00145782"/>
    </style:style>
    <style:style style:name="P81" style:family="paragraph" style:parent-style-name="Standard">
      <style:paragraph-properties fo:orphans="0" fo:widows="0">
        <style:tab-stops/>
      </style:paragraph-properties>
      <style:text-properties fo:font-size="10.5pt" officeooo:paragraph-rsid="00145782" style:font-size-asian="10.5pt" style:font-size-complex="10.5pt"/>
    </style:style>
    <style:style style:name="P82" style:family="paragraph" style:parent-style-name="Standard">
      <style:paragraph-properties fo:text-align="end" style:justify-single-word="false" fo:orphans="0" fo:widows="0">
        <style:tab-stops/>
      </style:paragraph-properties>
      <style:text-properties officeooo:paragraph-rsid="00145782"/>
    </style:style>
    <style:style style:name="P83" style:family="paragraph" style:parent-style-name="Standard">
      <style:text-properties officeooo:paragraph-rsid="00145782"/>
    </style:style>
    <style:style style:name="P84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85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1.296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86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87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88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rsid="0018b09b" officeooo:paragraph-rsid="0018b09b" style:font-name-asian="Times New Roman1" style:font-weight-asian="normal" style:font-weight-complex="normal"/>
    </style:style>
    <style:style style:name="P89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rsid="0018dca6" officeooo:paragraph-rsid="0018dca6" style:font-name-asian="Times New Roman1" style:font-weight-asian="normal"/>
    </style:style>
    <style:style style:name="P90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45782" style:font-name-asian="Times New Roman1"/>
    </style:style>
    <style:style style:name="P91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92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  <style:tab-stop style:position="2.011cm"/>
        </style:tab-stops>
      </style:paragraph-properties>
      <style:text-properties officeooo:paragraph-rsid="00145782"/>
    </style:style>
    <style:style style:name="P93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751cm"/>
        </style:tab-stops>
      </style:paragraph-properties>
      <style:text-properties officeooo:paragraph-rsid="00145782"/>
    </style:style>
    <style:style style:name="P94" style:family="paragraph" style:parent-style-name="Pismenka">
      <style:paragraph-properties fo:margin-left="0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officeooo:paragraph-rsid="00145782"/>
    </style:style>
    <style:style style:name="P95" style:family="paragraph" style:parent-style-name="Pismenka">
      <style:paragraph-properties fo:margin-left="0cm" fo:margin-right="0cm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officeooo:paragraph-rsid="00145782"/>
    </style:style>
    <style:style style:name="P96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97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62ac" style:font-name-asian="Times New Roman1" style:font-weight-asian="normal"/>
    </style:style>
    <style:style style:name="P98" style:family="paragraph" style:parent-style-name="Pismenka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99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  <style:tab-stop style:position="0.9cm"/>
        </style:tab-stops>
      </style:paragraph-properties>
      <style:text-properties style:font-name="Times New Roman" fo:font-weight="normal" officeooo:paragraph-rsid="0015037a" style:font-name-asian="Times New Roman1" style:font-weight-asian="normal"/>
    </style:style>
    <style:style style:name="P100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101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68967" style:font-name-asian="Times New Roman1" style:font-weight-asian="normal"/>
    </style:style>
    <style:style style:name="P102" style:family="paragraph" style:parent-style-name="Pismenka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45782" style:font-name-asian="Times New Roman1" style:font-weight-complex="bold"/>
    </style:style>
    <style:style style:name="P103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8b09b" style:font-name-asian="Times New Roman1"/>
    </style:style>
    <style:style style:name="P104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  <style:tab-stop style:position="0.9cm"/>
        </style:tab-stops>
      </style:paragraph-properties>
      <style:text-properties officeooo:paragraph-rsid="0015037a"/>
    </style:style>
    <style:style style:name="P105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68967"/>
    </style:style>
    <style:style style:name="P106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8b09b"/>
    </style:style>
    <style:style style:name="P107" style:family="paragraph" style:parent-style-name="Pismenka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8dca6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45782" style:font-name-asian="Times New Roman1"/>
    </style:style>
    <style:style style:name="P109" style:family="paragraph" style:parent-style-name="Pismenka">
      <style:paragraph-properties fo:margin-left="0cm" fo:margin-right="0cm" fo:margin-top="0cm" fo:margin-bottom="0.0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45782"/>
    </style:style>
    <style:style style:name="P110" style:family="paragraph" style:parent-style-name="Pismenka">
      <style:paragraph-properties fo:margin-left="0cm" fo:margin-right="0cm" fo:margin-top="0cm" fo:margin-bottom="0.046cm" style:contextual-spacing="false" fo:line-height="115%" fo:text-indent="0cm" style:auto-text-indent="false">
        <style:tab-stops>
          <style:tab-stop style:position="0.751cm"/>
        </style:tab-stops>
      </style:paragraph-properties>
      <style:text-properties officeooo:paragraph-rsid="0018b09b"/>
    </style:style>
    <style:style style:name="P111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45782"/>
    </style:style>
    <style:style style:name="P112" style:family="paragraph" style:parent-style-name="Pismenka">
      <style:paragraph-properties fo:margin-left="0cm" fo:margin-right="0cm" fo:margin-top="0cm" fo:margin-bottom="0.046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68967" style:font-name-asian="Times New Roman1" style:font-weight-asian="normal"/>
    </style:style>
    <style:style style:name="P113" style:family="paragraph" style:parent-style-name="Pismenka">
      <style:paragraph-properties fo:margin-left="0cm" fo:margin-right="0cm" fo:margin-top="0cm" fo:margin-bottom="0.247cm" style:contextual-spacing="false" fo:line-height="115%" fo:text-indent="0cm" style:auto-text-indent="false">
        <style:tab-stops>
          <style:tab-stop style:position="0.291cm"/>
          <style:tab-stop style:position="0.751cm"/>
        </style:tab-stops>
      </style:paragraph-properties>
      <style:text-properties officeooo:paragraph-rsid="00145782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5782"/>
    </style:style>
    <style:style style:name="P115" style:family="paragraph" style:parent-style-name="Standard">
      <style:paragraph-properties fo:margin-left="0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16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45782" style:font-name-asian="Times New Roman1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officeooo:paragraph-rsid="00145782" style:font-name-asian="Times New Roman1" style:font-weight-complex="bold"/>
    </style:style>
    <style:style style:name="P119" style:family="paragraph" style:parent-style-name="Standard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20" style:family="paragraph" style:parent-style-name="Standard">
      <style:paragraph-properties fo:margin-left="0cm" fo:margin-right="0cm" fo:orphans="0" fo:widows="0" fo:text-indent="0cm" style:auto-text-indent="false">
        <style:tab-stops>
          <style:tab-stop style:position="0.9cm"/>
          <style:tab-stop style:position="1.005cm"/>
        </style:tab-stops>
      </style:paragraph-properties>
      <style:text-properties style:font-name="Times New Roman" fo:font-size="10.5pt" fo:font-weight="bold" officeooo:paragraph-rsid="00145782" style:font-name-asian="Times New Roman1" style:font-size-asian="10.5pt" style:font-weight-asian="bold"/>
    </style:style>
    <style:style style:name="P12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weight="normal" officeooo:paragraph-rsid="00145782" style:font-name-asian="Times New Roman1" style:font-weight-asian="normal" style:font-weight-complex="normal"/>
    </style:style>
    <style:style style:name="P122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weight="normal" officeooo:paragraph-rsid="00145782" style:font-name-asian="Times New Roman1" style:font-weight-asian="normal" style:font-weight-complex="normal"/>
    </style:style>
    <style:style style:name="P123" style:family="paragraph" style:parent-style-name="Standard">
      <style:paragraph-properties fo:margin-left="0cm" fo:margin-right="0cm" fo:text-indent="0cm" style:auto-text-indent="false"/>
      <style:text-properties style:font-name="Times New Roman" fo:font-weight="normal" officeooo:paragraph-rsid="00145782" style:font-name-asian="Times New Roman1" style:font-weight-asian="normal" style:font-weight-complex="normal"/>
    </style:style>
    <style:style style:name="P124" style:family="paragraph" style:parent-style-name="Standard">
      <style:paragraph-properties fo:margin-left="0cm" fo:margin-right="0cm" fo:text-indent="0cm" style:auto-text-indent="false">
        <style:tab-stops>
          <style:tab-stop style:position="0.397cm"/>
        </style:tab-stops>
      </style:paragraph-properties>
      <style:text-properties officeooo:paragraph-rsid="00145782"/>
    </style:style>
    <style:style style:name="P125" style:family="paragraph" style:parent-style-name="Standard">
      <style:paragraph-properties fo:margin-left="0cm" fo:margin-right="0cm" fo:line-height="100%" fo:orphans="0" fo:widows="0" fo:text-indent="0cm" style:auto-text-indent="false"/>
      <style:text-properties officeooo:paragraph-rsid="00145782"/>
    </style:style>
    <style:style style:name="P126" style:family="paragraph" style:parent-style-name="Standard">
      <style:paragraph-properties fo:margin-left="0cm" fo:margin-right="0cm" fo:line-height="100%" fo:text-indent="0cm" style:auto-text-indent="false"/>
      <style:text-properties officeooo:paragraph-rsid="00145782"/>
    </style:style>
    <style:style style:name="P127" style:family="paragraph" style:parent-style-name="Standard">
      <style:paragraph-properties fo:margin-left="0cm" fo:margin-right="0cm" fo:text-indent="0cm" style:auto-text-indent="false"/>
      <style:text-properties officeooo:paragraph-rsid="00145782"/>
    </style:style>
    <style:style style:name="P128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officeooo:paragraph-rsid="00145782" style:font-name-asian="Times New Roman1"/>
    </style:style>
    <style:style style:name="P129" style:family="paragraph" style:parent-style-name="Pismenka">
      <style:paragraph-properties fo:margin-left="0.75cm" fo:margin-right="0cm" fo:line-height="115%" fo:text-indent="-0.75cm" style:auto-text-indent="false">
        <style:tab-stops>
          <style:tab-stop style:position="0.751cm"/>
        </style:tab-stops>
      </style:paragraph-properties>
      <style:text-properties style:font-name="Times New Roman" officeooo:paragraph-rsid="00145782" style:font-name-asian="Times New Roman1"/>
    </style:style>
    <style:style style:name="P130" style:family="paragraph" style:parent-style-name="Pismenka">
      <style:paragraph-properties fo:margin-left="0.101cm" fo:margin-right="0cm" fo:margin-top="0cm" fo:margin-bottom="0cm" style:contextual-spacing="false" fo:line-height="100%" fo:text-indent="0cm" style:auto-text-indent="false">
        <style:tab-stops>
          <style:tab-stop style:position="0.751cm"/>
        </style:tab-stops>
      </style:paragraph-properties>
      <style:text-properties officeooo:paragraph-rsid="001462ac"/>
    </style:style>
    <style:style style:name="P131" style:family="paragraph" style:parent-style-name="Pismenka">
      <style:paragraph-properties fo:margin-left="0.501cm" fo:margin-right="0cm" fo:line-height="115%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13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3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officeooo:paragraph-rsid="00145782" style:font-name-asian="Times New Roman1" style:font-weight-complex="bold"/>
    </style:style>
    <style:style style:name="P134" style:family="paragraph" style:parent-style-name="Standard">
      <style:paragraph-properties fo:margin-left="0.501cm" fo:margin-right="0cm" fo:text-indent="0cm" style:auto-text-indent="false"/>
      <style:text-properties style:font-name="Times New Roman" officeooo:paragraph-rsid="00145782" style:font-name-asian="Times New Roman1"/>
    </style:style>
    <style:style style:name="P135" style:family="paragraph" style:parent-style-name="Standard">
      <style:paragraph-properties fo:margin-left="0.501cm" fo:margin-right="0cm" fo:orphans="0" fo:widows="0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36" style:family="paragraph" style:parent-style-name="Standard">
      <style:paragraph-properties fo:margin-left="0.501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37" style:family="paragraph" style:parent-style-name="Pismenka">
      <style:paragraph-properties fo:margin-left="1.3cm" fo:margin-right="0cm" fo:margin-top="0cm" fo:margin-bottom="0.046cm" style:contextual-spacing="false" fo:line-height="100%" fo:text-indent="-1.3cm" style:auto-text-indent="false">
        <style:tab-stops>
          <style:tab-stop style:position="0.751cm"/>
        </style:tab-stops>
      </style:paragraph-properties>
      <style:text-properties officeooo:paragraph-rsid="00168967"/>
    </style:style>
    <style:style style:name="P138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139" style:family="paragraph" style:parent-style-name="Pismenka">
      <style:paragraph-properties fo:margin-left="0.751cm" fo:margin-right="0cm" fo:line-height="115%" fo:text-indent="-0.751cm" style:auto-text-indent="false">
        <style:tab-stops>
          <style:tab-stop style:position="0.503cm"/>
          <style:tab-stop style:position="0.751cm"/>
        </style:tab-stops>
      </style:paragraph-properties>
      <style:text-properties officeooo:paragraph-rsid="00145782"/>
    </style:style>
    <style:style style:name="P140" style:family="paragraph" style:parent-style-name="Pismenka">
      <style:paragraph-properties fo:margin-left="0.635cm" fo:margin-right="0cm" fo:line-height="115%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45782" style:font-name-asian="Times New Roman1"/>
    </style:style>
    <style:style style:name="P14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officeooo:paragraph-rsid="00145782" style:font-name-asian="Times New Roman1"/>
    </style:style>
    <style:style style:name="P142" style:family="paragraph" style:parent-style-name="Standard">
      <style:paragraph-properties fo:margin-left="4.445cm" fo:margin-right="0cm" fo:text-indent="-4.445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43" style:family="paragraph" style:parent-style-name="Standard">
      <style:paragraph-properties fo:margin-left="0.377cm" fo:margin-right="0cm" fo:orphans="0" fo:widows="0" fo:text-indent="0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44" style:family="paragraph" style:parent-style-name="Standard">
      <style:paragraph-properties fo:margin-left="1.27cm" fo:margin-right="0cm" fo:text-indent="0cm" style:auto-text-indent="false"/>
      <style:text-properties officeooo:paragraph-rsid="00145782"/>
    </style:style>
    <style:style style:name="P145" style:family="paragraph" style:parent-style-name="Standard">
      <style:paragraph-properties fo:margin-left="0.326cm" fo:margin-right="0cm" fo:orphans="0" fo:widows="0" fo:text-indent="-0.326cm" style:auto-text-indent="false">
        <style:tab-stops/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146" style:family="paragraph" style:parent-style-name="Standard">
      <style:paragraph-properties fo:margin-left="3.493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47" style:family="paragraph" style:parent-style-name="Standard">
      <style:paragraph-properties fo:margin-left="5.886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48" style:family="paragraph" style:parent-style-name="Text_20_body">
      <style:paragraph-properties fo:margin-left="0.002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49" style:family="paragraph" style:parent-style-name="Text_20_body">
      <style:paragraph-properties fo:margin-left="0.06cm" fo:margin-right="0cm" fo:line-height="115%" fo:orphans="0" fo:widows="0" fo:text-indent="0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50" style:family="paragraph" style:parent-style-name="Pismenka" style:list-style-name="WWNum15">
      <style:paragraph-properties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151" style:family="paragraph" style:parent-style-name="Pismenka" style:list-style-name="WWNum15">
      <style:paragraph-properties fo:margin-top="0cm" fo:margin-bottom="0cm" style:contextual-spacing="false" fo:line-height="115%">
        <style:tab-stops>
          <style:tab-stop style:position="0.751cm"/>
        </style:tab-stops>
      </style:paragraph-properties>
      <style:text-properties style:font-name="Times New Roman" fo:font-weight="normal" officeooo:paragraph-rsid="00145782" style:font-name-asian="Times New Roman1" style:font-weight-asian="normal"/>
    </style:style>
    <style:style style:name="P152" style:family="paragraph" style:parent-style-name="Standard">
      <style:text-properties officeooo:paragraph-rsid="00145782"/>
    </style:style>
    <style:style style:name="P153" style:family="paragraph" style:parent-style-name="Standard" style:list-style-name="WW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154" style:family="paragraph" style:parent-style-name="Standard" style:list-style-name="WWNum10">
      <style:paragraph-properties fo:margin-left="0.501cm" fo:margin-right="0cm" fo:text-indent="-0.501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55" style:family="paragraph" style:parent-style-name="Standard" style:list-style-name="WWNum2">
      <style:paragraph-properties fo:margin-left="0.31cm" fo:margin-right="0cm" fo:orphans="0" fo:widows="0" fo:text-indent="-0.25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56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45782"/>
    </style:style>
    <style:style style:name="P15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15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weight="bold" officeooo:paragraph-rsid="00145782" style:font-name-asian="Times New Roman1" style:font-weight-asian="bold"/>
    </style:style>
    <style:style style:name="P159" style:family="paragraph" style:parent-style-name="Standard" style:list-style-name="WWNum6">
      <style:paragraph-properties fo:margin-left="0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60" style:family="paragraph" style:parent-style-name="Standard" style:list-style-name="WWNum10">
      <style:paragraph-properties fo:margin-left="0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61" style:family="paragraph" style:parent-style-name="Standard" style:list-style-name="WWNum11">
      <style:paragraph-properties fo:margin-left="0cm" fo:margin-right="0cm" fo:text-indent="0cm" style:auto-text-indent="false"/>
      <style:text-properties style:font-name="Times New Roman" fo:font-weight="bold" officeooo:paragraph-rsid="00145782" style:font-name-asian="Times New Roman1" style:font-weight-asian="bold"/>
    </style:style>
    <style:style style:name="P162" style:family="paragraph" style:parent-style-name="Standard" style:list-style-name="WWNum4">
      <style:paragraph-properties fo:margin-left="0.501cm" fo:margin-right="0cm" fo:text-align="justify" style:justify-single-word="false" fo:orphans="0" fo:widows="0" fo:text-indent="-0.499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63" style:family="paragraph" style:parent-style-name="Standard" style:list-style-name="WWNum4">
      <style:paragraph-properties fo:margin-left="0.501cm" fo:margin-right="0cm" fo:orphans="0" fo:widows="0" fo:text-indent="-0.499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64" style:family="paragraph" style:parent-style-name="Standard" style:list-style-name="WWNum7">
      <style:paragraph-properties fo:margin-left="0.377cm" fo:margin-right="0cm" fo:orphans="0" fo:widows="0" fo:text-indent="-0.25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65" style:family="paragraph" style:parent-style-name="Standard" style:list-style-name="WWNum7">
      <style:paragraph-properties fo:margin-left="0.127cm" fo:margin-right="0cm" fo:orphans="0" fo:widows="0" fo:text-indent="0cm" style:auto-text-indent="false">
        <style:tab-stops/>
      </style:paragraph-properties>
      <style:text-properties style:font-name="Times New Roman" officeooo:rsid="00180538" officeooo:paragraph-rsid="00180538" style:font-name-asian="Times New Roman1"/>
    </style:style>
    <style:style style:name="P166" style:family="paragraph" style:parent-style-name="Standard" style:list-style-name="WWNum8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67" style:family="paragraph" style:parent-style-name="Standard" style:list-style-name="WWNum9">
      <style:paragraph-properties fo:margin-left="0.628cm" fo:margin-right="0cm" fo:orphans="0" fo:widows="0" fo:text-indent="-0.501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68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paragraph-rsid="00145782" style:font-name-asian="Times New Roman1"/>
    </style:style>
    <style:style style:name="P169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23ca27" officeooo:paragraph-rsid="00145782" style:font-name-asian="Times New Roman1"/>
    </style:style>
    <style:style style:name="P170" style:family="paragraph" style:parent-style-name="Standard" style:list-style-name="WWNum7">
      <style:paragraph-properties fo:margin-left="0.561cm" fo:margin-right="0cm" fo:orphans="0" fo:widows="0" fo:text-indent="-0.25cm" style:auto-text-indent="false">
        <style:tab-stops/>
      </style:paragraph-properties>
      <style:text-properties style:font-name="Times New Roman" officeooo:rsid="00256820" officeooo:paragraph-rsid="00145782" style:font-name-asian="Times New Roman1"/>
    </style:style>
    <style:style style:name="T1" style:family="text">
      <style:text-properties style:use-window-font-color="true" loext:opacity="0%" fo:font-size="13pt" fo:language="sk" fo:country="SK" fo:font-style="normal" fo:font-weight="normal" style:letter-kerning="true" style:font-size-asian="13pt" style:language-asian="hi" style:country-asian="IN" style:font-style-asian="normal" style:font-weight-asian="normal" style:font-style-complex="normal" style:font-weight-complex="normal"/>
    </style:style>
    <style:style style:name="T2" style:family="text">
      <style:text-properties style:use-window-font-color="true" loext:opacity="0%" fo:font-size="13pt" fo:language="sk" fo:country="SK" fo:font-style="normal" fo:font-weight="normal" officeooo:rsid="001462ac" style:letter-kerning="true" style:font-size-asian="13pt" style:language-asian="hi" style:country-asian="IN" style:font-style-asian="normal" style:font-weight-asian="normal" style:font-style-complex="normal" style:font-weight-complex="normal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officeooo:rsid="001462ac" style:font-size-asian="16pt" style:font-weight-asian="bold"/>
    </style:style>
    <style:style style:name="T5" style:family="text">
      <style:text-properties style:font-name="Times New Roman" fo:font-weight="bold" style:font-name-asian="Times New Roman1" style:font-weight-asian="bold"/>
    </style:style>
    <style:style style:name="T6" style:family="text">
      <style:text-properties style:font-name="Times New Roman" fo:font-weight="bold" officeooo:rsid="000e19f1" style:font-name-asian="Times New Roman1" style:font-weight-asian="bold"/>
    </style:style>
    <style:style style:name="T7" style:family="text">
      <style:text-properties style:font-name="Times New Roman" fo:font-weight="bold" style:font-name-asian="Times New Roman1" style:font-weight-asian="bold" style:font-weight-complex="bold"/>
    </style:style>
    <style:style style:name="T8" style:family="text">
      <style:text-properties style:font-name="Times New Roman" fo:font-weight="bold" officeooo:rsid="000e288f" style:font-name-asian="Times New Roman1" style:font-weight-asian="bold" style:font-weight-complex="bold"/>
    </style:style>
    <style:style style:name="T9" style:family="text">
      <style:text-properties style:font-name="Times New Roman" style:font-name-asian="Times New Roman1"/>
    </style:style>
    <style:style style:name="T10" style:family="text">
      <style:text-properties style:font-name="Times New Roman" style:font-name-asian="Times New Roman1" style:font-weight-complex="bold"/>
    </style:style>
    <style:style style:name="T11" style:family="text">
      <style:text-properties style:font-name="Times New Roman" officeooo:rsid="000e19f1" style:font-name-asian="Times New Roman1"/>
    </style:style>
    <style:style style:name="T12" style:family="text">
      <style:text-properties style:font-name="Times New Roman" officeooo:rsid="001821bc" style:font-name-asian="Times New Roman1"/>
    </style:style>
    <style:style style:name="T13" style:family="text">
      <style:text-properties style:font-name="Times New Roman" style:font-name-asian="Times New Roman1" style:font-style-complex="italic"/>
    </style:style>
    <style:style style:name="T14" style:family="text">
      <style:text-properties style:font-name="Times New Roman" officeooo:rsid="0022f161" style:font-name-asian="Times New Roman1" style:font-style-complex="italic"/>
    </style:style>
    <style:style style:name="T15" style:family="text">
      <style:text-properties style:font-name="Times New Roman" officeooo:rsid="001462ac" style:font-name-asian="Times New Roman1"/>
    </style:style>
    <style:style style:name="T16" style:family="text">
      <style:text-properties style:font-name="Times New Roman" officeooo:rsid="0018b09b" style:font-name-asian="Times New Roman1"/>
    </style:style>
    <style:style style:name="T17" style:family="text">
      <style:text-properties style:font-name="Times New Roman" officeooo:rsid="001d368d" style:font-name-asian="Times New Roman1"/>
    </style:style>
    <style:style style:name="T18" style:family="text">
      <style:text-properties style:font-name="Times New Roman" officeooo:rsid="0022f161" style:font-name-asian="Times New Roman1"/>
    </style:style>
    <style:style style:name="T19" style:family="text">
      <style:text-properties style:font-name="Times New Roman" fo:language="sl" fo:country="SI" fo:font-weight="bold" style:font-name-asian="Times New Roman1" style:font-weight-asian="bold"/>
    </style:style>
    <style:style style:name="T20" style:family="text">
      <style:text-properties style:font-name="Times New Roman" fo:font-style="italic" style:font-name-asian="Times New Roman1" style:font-style-asian="italic"/>
    </style:style>
    <style:style style:name="T21" style:family="text">
      <style:text-properties style:font-name="Times New Roman" fo:font-weight="normal" style:font-name-asian="Times New Roman1" style:font-weight-asian="normal"/>
    </style:style>
    <style:style style:name="T22" style:family="text">
      <style:text-properties style:font-name="Times New Roman" fo:font-weight="normal" style:font-name-asian="Times New Roman1" style:font-weight-asian="normal" style:font-weight-complex="normal"/>
    </style:style>
    <style:style style:name="T23" style:family="text">
      <style:text-properties style:font-name="Times New Roman" fo:font-weight="normal" officeooo:rsid="000facc1" style:font-name-asian="Times New Roman1" style:font-weight-asian="normal" style:font-weight-complex="normal"/>
    </style:style>
    <style:style style:name="T24" style:family="text">
      <style:text-properties style:font-name="Times New Roman" fo:font-weight="normal" officeooo:rsid="00256820" style:font-name-asian="Times New Roman1" style:font-weight-asian="normal" style:font-weight-complex="normal"/>
    </style:style>
    <style:style style:name="T25" style:family="text">
      <style:text-properties style:font-name="Times New Roman" fo:font-weight="normal" officeooo:rsid="001aa03d" style:font-name-asian="Times New Roman1" style:font-weight-asian="normal" style:font-weight-complex="normal"/>
    </style:style>
    <style:style style:name="T26" style:family="text">
      <style:text-properties style:font-name="Times New Roman" fo:font-weight="normal" officeooo:rsid="001462ac" style:font-name-asian="Times New Roman1" style:font-weight-asian="normal"/>
    </style:style>
    <style:style style:name="T27" style:family="text">
      <style:text-properties style:font-name="Times New Roman" fo:font-weight="normal" officeooo:rsid="0015037a" style:font-name-asian="Times New Roman1" style:font-weight-asian="normal"/>
    </style:style>
    <style:style style:name="T28" style:family="text">
      <style:text-properties style:font-name="Times New Roman" fo:font-weight="normal" officeooo:rsid="00168967" style:font-name-asian="Times New Roman1" style:font-weight-asian="normal"/>
    </style:style>
    <style:style style:name="T29" style:family="text">
      <style:text-properties style:font-name="Times New Roman" fo:font-weight="normal" officeooo:rsid="0018b09b" style:font-name-asian="Times New Roman1" style:font-weight-asian="normal"/>
    </style:style>
    <style:style style:name="T30" style:family="text">
      <style:text-properties style:font-name="Times New Roman" fo:font-weight="normal" officeooo:rsid="0018dca6" style:font-name-asian="Times New Roman1" style:font-weight-asian="normal"/>
    </style:style>
    <style:style style:name="T31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32" style:family="text">
      <style:text-properties style:font-name="Times New Roman" style:text-underline-style="solid" style:text-underline-width="auto" style:text-underline-color="font-color" officeooo:rsid="001462ac" style:font-name-asian="Times New Roman1"/>
    </style:style>
    <style:style style:name="T33" style:family="text">
      <style:text-properties officeooo:rsid="000e19f1"/>
    </style:style>
    <style:style style:name="T34" style:family="text">
      <style:text-properties fo:color="#ff0000" loext:opacity="100%" style:font-name="Times New Roman" style:font-name-asian="Times New Roman1"/>
    </style:style>
    <style:style style:name="T35" style:family="text">
      <style:text-properties officeooo:rsid="000e288f"/>
    </style:style>
    <style:style style:name="T36" style:family="text">
      <style:text-properties officeooo:rsid="00231374"/>
    </style:style>
    <style:style style:name="T37" style:family="text">
      <style:text-properties officeooo:rsid="0023ca27"/>
    </style:style>
    <style:style style:name="T38" style:family="text">
      <style:text-properties officeooo:rsid="000f5da2"/>
    </style:style>
    <style:style style:name="T39" style:family="text">
      <style:text-properties officeooo:rsid="00256820"/>
    </style:style>
    <style:style style:name="T40" style:family="text">
      <style:text-properties officeooo:rsid="000facc1"/>
    </style:style>
    <style:style style:name="T41" style:family="text">
      <style:text-properties officeooo:rsid="002b5647"/>
    </style:style>
    <style:style style:name="T42" style:family="text">
      <style:text-properties officeooo:rsid="000fed91"/>
    </style:style>
    <style:style style:name="T43" style:family="text">
      <style:text-properties officeooo:rsid="0025c25c"/>
    </style:style>
    <style:style style:name="T44" style:family="text">
      <style:text-properties officeooo:rsid="0028bb8d"/>
    </style:style>
    <style:style style:name="T45" style:family="text">
      <style:text-properties officeooo:rsid="00139032"/>
    </style:style>
    <style:style style:name="T46" style:family="text">
      <style:text-properties officeooo:rsid="0029d0ab"/>
    </style:style>
    <style:style style:name="T47" style:family="text">
      <style:text-properties officeooo:rsid="002c462c"/>
    </style:style>
    <style:style style:name="T48" style:family="text">
      <style:text-properties officeooo:rsid="00141fba"/>
    </style:style>
    <style:style style:name="T49" style:family="text">
      <style:text-properties officeooo:rsid="0026671f"/>
    </style:style>
    <style:style style:name="T50" style:family="text">
      <style:text-properties officeooo:rsid="0015bcc9"/>
    </style:style>
    <style:style style:name="T51" style:family="text">
      <style:text-properties officeooo:rsid="00180538"/>
    </style:style>
    <style:style style:name="T52" style:family="text">
      <style:text-properties officeooo:rsid="00188c57"/>
    </style:style>
    <style:style style:name="T53" style:family="text">
      <style:text-properties officeooo:rsid="0018b09b"/>
    </style:style>
    <style:style style:name="T54" style:family="text">
      <style:text-properties fo:font-weight="normal" officeooo:rsid="0018b09b" style:font-weight-asian="normal" style:font-weight-complex="normal"/>
    </style:style>
    <style:style style:name="T55" style:family="text">
      <style:text-properties officeooo:rsid="0018dca6"/>
    </style:style>
    <style:style style:name="T56" style:family="text">
      <style:text-properties officeooo:rsid="001aa03d"/>
    </style:style>
    <style:style style:name="T57" style:family="text">
      <style:text-properties officeooo:rsid="001c3ffc"/>
    </style:style>
    <style:style style:name="T58" style:family="text">
      <style:text-properties officeooo:rsid="001cd6a6"/>
    </style:style>
    <style:style style:name="T59" style:family="text">
      <style:text-properties officeooo:rsid="001d368d"/>
    </style:style>
    <style:style style:name="T60" style:family="text">
      <style:text-properties officeooo:rsid="001f0e3b"/>
    </style:style>
    <style:style style:name="T61" style:family="text">
      <style:text-properties officeooo:rsid="00210d35"/>
    </style:style>
    <style:style style:name="T62" style:family="text">
      <style:text-properties officeooo:rsid="00237d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oznámky k 31.12.202</text:span><text:span text:style-name="T4">3</text:span></text:p>
      <text:p text:style-name="P2">Čl. I</text:p>
      <text:p text:style-name="P2">Všeobecné údaje</text:p>
      <text:list xml:id="list4200950826" text:style-name="WWNum1">
        <text:list-item>
          <text:p text:style-name="P153">Identifikačné údaje účtovnej jednotky </text:p>
        </text:list-item>
      </text:list>
      <text:p text:style-name="P10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6">a)</text:p>
          </table:table-cell>
          <table:table-cell table:style-name="Tabuľka1.B1" office:value-type="string">
            <text:p text:style-name="P16"/>
          </table:table-cell>
        </table:table-row>
        <table:table-row table:style-name="Tabuľka1.1">
          <table:table-cell table:style-name="Tabuľka1.A1" office:value-type="string">
            <text:p text:style-name="P16">Názov účtovnej jednotky</text:p>
          </table:table-cell>
          <table:table-cell table:style-name="Tabuľka1.B2" office:value-type="string">
            <text:p text:style-name="P16">Základná umelecká škola</text:p>
          </table:table-cell>
        </table:table-row>
        <table:table-row table:style-name="Tabuľka1.1">
          <table:table-cell table:style-name="Tabuľka1.A1" office:value-type="string">
            <text:p text:style-name="P16">Sídlo účtovnej jednotky</text:p>
          </table:table-cell>
          <table:table-cell table:style-name="Tabuľka1.B3" office:value-type="string">
            <text:p text:style-name="P16">Angyalova ulica 419/35 , Kremnica</text:p>
          </table:table-cell>
        </table:table-row>
        <table:table-row table:style-name="Tabuľka1.1">
          <table:table-cell table:style-name="Tabuľka1.A1" office:value-type="string">
            <text:p text:style-name="P16">IČO</text:p>
          </table:table-cell>
          <table:table-cell table:style-name="Tabuľka1.B4" office:value-type="string">
            <text:p text:style-name="P16">37831381</text:p>
          </table:table-cell>
        </table:table-row>
        <table:table-row table:style-name="Tabuľka1.1">
          <table:table-cell table:style-name="Tabuľka1.A1" office:value-type="string">
            <text:p text:style-name="P16">Dátum zriadenia </text:p>
          </table:table-cell>
          <table:table-cell table:style-name="Tabuľka1.B5" office:value-type="string">
            <text:p text:style-name="P16">01.04.2002 <text:s text:c="2"/></text:p>
          </table:table-cell>
        </table:table-row>
        <table:table-row table:style-name="Tabuľka1.1">
          <table:table-cell table:style-name="Tabuľka1.A1" office:value-type="string">
            <text:p text:style-name="P16">Spôsob zriadenia</text:p>
          </table:table-cell>
          <table:table-cell table:style-name="Tabuľka1.B6" office:value-type="string">
            <text:p text:style-name="P16">Rozpočtová organizácia so samostatnou právnou subjektivitou – zriaďovacia listina</text:p>
          </table:table-cell>
        </table:table-row>
        <table:table-row table:style-name="Tabuľka1.1">
          <table:table-cell table:style-name="Tabuľka1.A1" office:value-type="string">
            <text:p text:style-name="P16">Názov zriaďovateľa</text:p>
          </table:table-cell>
          <table:table-cell table:style-name="Tabuľka1.B7" office:value-type="string">
            <text:p text:style-name="P16">Mesto Kremnica</text:p>
          </table:table-cell>
        </table:table-row>
        <table:table-row table:style-name="Tabuľka1.1">
          <table:table-cell table:style-name="Tabuľka1.A1" office:value-type="string">
            <text:p text:style-name="P16">Sídlo zriaďovateľa</text:p>
          </table:table-cell>
          <table:table-cell table:style-name="Tabuľka1.B8" office:value-type="string">
            <text:p text:style-name="P16">Štefánikovo námestie 1/1</text:p>
          </table:table-cell>
        </table:table-row>
        <table:table-row table:style-name="Tabuľka1.1">
          <table:table-cell table:style-name="Tabuľka1.A1" office:value-type="string">
            <text:p text:style-name="P16">b) Právny dôvod na zostavenie účtovnej závierky </text:p>
          </table:table-cell>
          <table:table-cell table:style-name="Tabuľka1.B9" office:value-type="string">
            <text:p text:style-name="P73"><text:span text:style-name="T5">X <text:s text:c="3"/></text:span><text:span text:style-name="T9">riadna</text:span></text:p>
            <text:p text:style-name="P16"><text:s text:c="7"/>mimoriadna </text:p>
          </table:table-cell>
        </table:table-row>
        <table:table-row table:style-name="Tabuľka1.1">
          <table:table-cell table:style-name="Tabuľka1.A1" office:value-type="string">
            <text:p text:style-name="P16">c) Účtovná jednotka je súčasťou konsolidovaného celku</text:p>
          </table:table-cell>
          <table:table-cell table:style-name="Tabuľka1.B10" office:value-type="string">
            <text:p text:style-name="P73"><text:span text:style-name="T5">X <text:s text:c="3"/></text:span><text:span text:style-name="T9">áno</text:span></text:p>
            <text:p text:style-name="P16"><text:s text:c="7"/>nie</text:p>
          </table:table-cell>
        </table:table-row>
        <table:table-row table:style-name="Tabuľka1.1">
          <table:table-cell table:style-name="Tabuľka1.A1" office:value-type="string">
            <text:p text:style-name="P16">d) Účtovná jednotka je súčasťou súhrnného celku verejnej správy</text:p>
          </table:table-cell>
          <table:table-cell table:style-name="Tabuľka1.B11" office:value-type="string">
            <text:p text:style-name="P73"><text:span text:style-name="T5">X <text:s text:c="3"/></text:span><text:span text:style-name="T9">áno</text:span></text:p>
            <text:p text:style-name="P16"><text:s text:c="6"/>nie</text:p>
          </table:table-cell>
        </table:table-row>
      </table:table>
      <text:p text:style-name="P4"/>
      <text:list xml:id="list100336155178059" text:continue-numbering="true" text:style-name="WWNum1">
        <text:list-item>
          <text:p text:style-name="P153">Opis činnosti účtovnej jednotky </text:p>
        </text:list-item>
      </text:list>
      <text:p text:style-name="P10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6">Hlavná činnosť účtovnej jednotky</text:p>
          </table:table-cell>
          <table:table-cell table:style-name="Tabuľka2.B1" office:value-type="string">
            <text:p text:style-name="P16">Záujmové vzdelávanie detí mimo vyučovania</text:p>
          </table:table-cell>
        </table:table-row>
      </table:table>
      <text:p text:style-name="P6"/>
      <text:list xml:id="list100337531616597" text:continue-numbering="true" text:style-name="WWNum1">
        <text:list-item>
          <text:p text:style-name="P153">Informácie o štatutárnych zástupcoch a o organizačnej štruktúre účtovnej jednotky </text:p>
        </text:list-item>
      </text:list>
      <text:p text:style-name="P10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6">Štatutárny zástupca (meno a priezvisko)</text:p>
            <text:p text:style-name="P16">Funkcia</text:p>
          </table:table-cell>
          <table:table-cell table:style-name="Tabuľka3.B1" office:value-type="string">
            <text:p text:style-name="P16">Mgr.art.Marek Žufka</text:p>
          </table:table-cell>
        </table:table-row>
        <table:table-row table:style-name="Tabuľka3.1">
          <table:table-cell table:style-name="Tabuľka3.A1" office:value-type="string">
            <text:p text:style-name="P16">Štatutárny zástupca (meno a priezvisko)</text:p>
            <text:p text:style-name="P16">Funkcia </text:p>
          </table:table-cell>
          <table:table-cell table:style-name="Tabuľka3.B2" office:value-type="string">
            <text:p text:style-name="P16">-</text:p>
          </table:table-cell>
        </table:table-row>
        <table:table-row table:style-name="Tabuľka3.1">
          <table:table-cell table:style-name="Tabuľka3.A1" office:value-type="string">
            <text:p text:style-name="P16">Priemerný počet zamestnancov počas účtovného obdobia</text:p>
          </table:table-cell>
          <table:table-cell table:style-name="Tabuľka3.B3" office:value-type="string">
            <text:p text:style-name="P39">17</text:p>
          </table:table-cell>
        </table:table-row>
        <table:table-row table:style-name="Tabuľka3.4">
          <table:table-cell table:style-name="Tabuľka3.A1" office:value-type="string">
            <text:p text:style-name="P16">Počet zamestnancov ku dňu, ku ktorému sa zostavuje účtovná závierka účtovnej jednotky z toho: <text:s/></text:p>
            <text:list xml:id="list3642754232" text:style-name="WWNum2">
              <text:list-item>
                <text:p text:style-name="P155">počet vedúcich zamestnancov </text:p>
              </text:list-item>
            </text:list>
          </table:table-cell>
          <table:table-cell table:style-name="Tabuľka3.B4" office:value-type="string">
            <text:p text:style-name="P16"/>
            <text:p text:style-name="P39">17</text:p>
            <text:p text:style-name="P16"/>
            <text:p text:style-name="P16">1</text:p>
          </table:table-cell>
        </table:table-row>
        <table:table-row table:style-name="Tabuľka3.1">
          <table:table-cell table:style-name="Tabuľka3.A1" office:value-type="string">
            <text:p text:style-name="P74"/>
          </table:table-cell>
          <table:table-cell table:style-name="Tabuľka3.B5" office:value-type="string">
            <text:p text:style-name="P5"/>
          </table:table-cell>
        </table:table-row>
      </table:table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38"/>
      <text:p text:style-name="P76"/>
      <text:p text:style-name="P77"><text:soft-page-break/>Čl. II</text:p>
      <text:p text:style-name="P2">Informácie o účtovných zásadách a účtovných metódach </text:p>
      <text:p text:style-name="P38"/>
      <text:list xml:id="list822623370" text:style-name="WWNum3">
        <text:list-header>
          <text:p text:style-name="P156"><text:span text:style-name="T6">1. </text:span><text:span text:style-name="T5">Účtovná závierka je zostavená za splnenia predpokladu nepretržitého pokračovania <text:s/></text:span></text:p>
          <text:p text:style-name="P156"><text:span text:style-name="T5"><text:s text:c="4"/>účtovnej jednotky vo svojej činnosti <text:s text:c="15"/></text:span><text:span text:style-name="T7"><text:s text:c="42"/>X <text:s/>áno <text:s text:c="11"/></text:span><text:bookmark text:name="__Fieldmark__5942_1776666358"/><text:bookmark text:name="__Fieldmark__499_30916418031"/><text:bookmark text:name="__Fieldmark__493_3255001117"/><text:bookmark text:name="__Fieldmark__487_9303934261"/><text:bookmark text:name="__Fieldmark__353_212896107"/><text:bookmark text:name="__Fieldmark__469_3977044448"/><text:bookmark text:name="__Fieldmark__13812_5875613211"/><text:bookmark text:name="__Fieldmark__13812_587561321"/><text:bookmark text:name="__Fieldmark__469_39770444481"/><text:bookmark text:name="__Fieldmark__463_2542935157"/><text:bookmark text:name="__Fieldmark__457_9081652361"/><text:bookmark text:name="__Fieldmark__451_1121907843"/><text:bookmark text:name="__Fieldmark__445_11169857951"/><text:bookmark text:name="__Fieldmark__439_1484306178"/><text:bookmark text:name="__Fieldmark__433_11259418121"/><text:bookmark text:name="__Fieldmark__427_4087679835"/><text:bookmark text:name="__Fieldmark__44584_23433838711"/><text:bookmark text:name="__Fieldmark__36556_2343383871"/><text:bookmark text:name="__Fieldmark__28565_23433838711"/><text:bookmark text:name="__Fieldmark__21025_2343383871"/><text:bookmark text:name="__Fieldmark__13522_23433838711"/><text:bookmark text:name="__Fieldmark__495_2343383871"/><text:bookmark text:name="__Fieldmark__488_3230750461"/><text:bookmark text:name="__Fieldmark__439_2465522384"/><text:bookmark text:name="__Fieldmark__166_11892765581"/><text:bookmark text:name="__Fieldmark__166_1189276558"/><text:bookmark text:name="__Fieldmark__439_24655223841"/><text:bookmark text:name="__Fieldmark__488_323075046"/><text:bookmark text:name="__Fieldmark__495_23433838711"/><text:bookmark text:name="__Fieldmark__13522_2343383871"/><text:bookmark text:name="__Fieldmark__21025_23433838711"/><text:bookmark text:name="__Fieldmark__28565_2343383871"/><text:bookmark text:name="__Fieldmark__36556_23433838711"/><text:bookmark text:name="__Fieldmark__44584_2343383871"/><text:bookmark text:name="__Fieldmark__427_40876798351"/><text:bookmark text:name="__Fieldmark__433_1125941812"/><text:bookmark text:name="__Fieldmark__439_14843061781"/><text:bookmark text:name="__Fieldmark__445_1116985795"/><text:bookmark text:name="__Fieldmark__451_11219078431"/><text:bookmark text:name="__Fieldmark__457_908165236"/><text:bookmark text:name="__Fieldmark__463_25429351571"/><text:bookmark text:name="__Fieldmark__353_2128961071"/><text:bookmark text:name="__Fieldmark__487_930393426"/><text:bookmark text:name="__Fieldmark__493_32550011171"/><text:bookmark text:name="__Fieldmark__499_3091641803"/><text:bookmark text:name="__Fieldmark__5942_17766663581"/><text:bookmark text:name="__Fieldmark__511_3984627799"/><text:bookmark text:name="__Fieldmark__511_39846277991"/><field:fieldmark text:name="__Fieldmark__19523_3885467485" field:type="vnd.oasis.opendocument.field.FORMCHECKBOX"/><text:span text:style-name="T7"><text:s text:c="2"/>nie</text:span></text:p>
        </text:list-header>
      </text:list>
      <text:p text:style-name="P18"/>
      <text:list xml:id="list100335935430318" text:continue-numbering="true" text:style-name="WWNum3">
        <text:list-header>
          <text:p text:style-name="P157"><text:span text:style-name="T33">2. </text:span>Zmeny účtovných metód a účtovných zásad </text:p>
        </text:list-header>
      </text:list>
      <text:p text:style-name="P117"><text:s text:c="3"/>Účtovná jednotka zmenila účtovné metódy, účtovné zásady oproti predchádzajúcemu účtovnému <text:s text:c="2"/></text:p>
      <text:p text:style-name="P114"><text:span text:style-name="T9"><text:s text:c="3"/>obdobiu <text:s text:c="104"/></text:span><text:span text:style-name="T7"><text:s/></text:span><text:bookmark text:name="__Fieldmark__6123_1776666358"/><text:bookmark text:name="__Fieldmark__674_30916418031"/><text:bookmark text:name="__Fieldmark__662_3255001117"/><text:bookmark text:name="__Fieldmark__650_9303934261"/><text:bookmark text:name="__Fieldmark__441_212896107"/><text:bookmark text:name="__Fieldmark__614_3977044448"/><text:bookmark text:name="__Fieldmark__13963_5875613211"/><text:bookmark text:name="__Fieldmark__13963_587561321"/><text:bookmark text:name="__Fieldmark__614_39770444481"/><text:bookmark text:name="__Fieldmark__602_2542935157"/><text:bookmark text:name="__Fieldmark__590_9081652361"/><text:bookmark text:name="__Fieldmark__578_1121907843"/><text:bookmark text:name="__Fieldmark__566_11169857951"/><text:bookmark text:name="__Fieldmark__554_1484306178"/><text:bookmark text:name="__Fieldmark__542_11259418121"/><text:bookmark text:name="__Fieldmark__530_4087679835"/><text:bookmark text:name="__Fieldmark__44681_23433838711"/><text:bookmark text:name="__Fieldmark__36647_2343383871"/><text:bookmark text:name="__Fieldmark__28650_23433838711"/><text:bookmark text:name="__Fieldmark__21104_2343383871"/><text:bookmark text:name="__Fieldmark__13595_23433838711"/><text:bookmark text:name="__Fieldmark__562_2343383871"/><text:bookmark text:name="__Fieldmark__549_3230750461"/><text:bookmark text:name="__Fieldmark__494_2465522384"/><text:bookmark text:name="__Fieldmark__173_11892765581"/><text:bookmark text:name="__Fieldmark__173_1189276558"/><text:bookmark text:name="__Fieldmark__494_24655223841"/><text:bookmark text:name="__Fieldmark__549_323075046"/><text:bookmark text:name="__Fieldmark__562_23433838711"/><text:bookmark text:name="__Fieldmark__13595_2343383871"/><text:bookmark text:name="__Fieldmark__21104_23433838711"/><text:bookmark text:name="__Fieldmark__28650_2343383871"/><text:bookmark text:name="__Fieldmark__36647_23433838711"/><text:bookmark text:name="__Fieldmark__44681_2343383871"/><text:bookmark text:name="__Fieldmark__530_40876798351"/><text:bookmark text:name="__Fieldmark__542_1125941812"/><text:bookmark text:name="__Fieldmark__554_14843061781"/><text:bookmark text:name="__Fieldmark__566_1116985795"/><text:bookmark text:name="__Fieldmark__578_11219078431"/><text:bookmark text:name="__Fieldmark__590_908165236"/><text:bookmark text:name="__Fieldmark__602_25429351571"/><text:bookmark text:name="__Fieldmark__441_2128961071"/><text:bookmark text:name="__Fieldmark__650_930393426"/><text:bookmark text:name="__Fieldmark__662_32550011171"/><text:bookmark text:name="__Fieldmark__674_3091641803"/><text:bookmark text:name="__Fieldmark__6123_17766663581"/><text:bookmark text:name="__Fieldmark__698_3984627799"/><text:bookmark text:name="__Fieldmark__698_39846277991"/><field:fieldmark text:name="__Fieldmark__19637_3885467485" field:type="vnd.oasis.opendocument.field.FORMCHECKBOX"/><text:span text:style-name="T7"><text:s text:c="2"/>áno <text:s text:c="11"/>X <text:s/>nie</text:span></text:p>
      <text:p text:style-name="P7"/>
      <text:list xml:id="list100335700355317" text:continue-numbering="true" text:style-name="WWNum3">
        <text:list-header>
          <text:p text:style-name="P156"><text:span text:style-name="T6">3. </text:span><text:span text:style-name="T5">Spôsob ocenenia jednotlivých </text:span><text:span text:style-name="T19">položiek majetku a záväzkov</text:span><text:span text:style-name="T5"> </text:span></text:p>
        </text:list-header>
      </text:list>
      <text:p text:style-name="P8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">Položky</text:p>
          </table:table-cell>
          <table:table-cell table:style-name="Tabuľka5.A1" office:value-type="string">
            <text:p text:style-name="P3">Spôsob oceňovania</text:p>
          </table:table-cell>
        </table:table-row>
        <table:table-row table:style-name="Tabuľka5.1">
          <table:table-cell table:style-name="Tabuľka5.A2" office:value-type="string">
            <text:list xml:id="list325723414" text:style-name="WWNum4">
              <text:list-item>
                <text:p text:style-name="P162">dlhodobý nehmotný majetok nakupovaný </text:p>
              </text:list-item>
            </text:list>
          </table:table-cell>
          <table:table-cell table:style-name="Tabuľka5.B2" office:value-type="string">
            <text:p text:style-name="P16">obstarávacou cenou</text:p>
          </table:table-cell>
        </table:table-row>
        <table:table-row table:style-name="Tabuľka5.1">
          <table:table-cell table:style-name="Tabuľka5.A3" office:value-type="string">
            <text:list xml:id="list100335754844449" text:continue-numbering="true" text:style-name="WWNum4">
              <text:list-item>
                <text:p text:style-name="P163">dlhodobý nehmotný majetok vytvorený vlastnou činnosťou</text:p>
              </text:list-item>
            </text:list>
          </table:table-cell>
          <table:table-cell table:style-name="Tabuľka5.B3" office:value-type="string">
            <text:p text:style-name="P16">vlastnými nákladmi </text:p>
          </table:table-cell>
        </table:table-row>
        <table:table-row table:style-name="Tabuľka5.1">
          <table:table-cell table:style-name="Tabuľka5.A4" office:value-type="string">
            <text:list xml:id="list100337191244096" text:continue-numbering="true" text:style-name="WWNum4">
              <text:list-item>
                <text:p text:style-name="P163">dlhodobý hmotný majetok nakupovaný </text:p>
              </text:list-item>
            </text:list>
          </table:table-cell>
          <table:table-cell table:style-name="Tabuľka5.B4" office:value-type="string">
            <text:p text:style-name="P16">obstarávacou cenou</text:p>
          </table:table-cell>
        </table:table-row>
        <table:table-row table:style-name="Tabuľka5.1">
          <table:table-cell table:style-name="Tabuľka5.A5" office:value-type="string">
            <text:list xml:id="list100335967676707" text:continue-numbering="true" text:style-name="WWNum4">
              <text:list-item>
                <text:p text:style-name="P163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16">vlastnými nákladmi</text:p>
          </table:table-cell>
        </table:table-row>
        <table:table-row table:style-name="Tabuľka5.1">
          <table:table-cell table:style-name="Tabuľka5.A6" office:value-type="string">
            <text:list xml:id="list100336873808421" text:continue-numbering="true" text:style-name="WWNum4">
              <text:list-item>
                <text:p text:style-name="P163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16">reálnou hodnotou</text:p>
          </table:table-cell>
        </table:table-row>
        <table:table-row table:style-name="Tabuľka5.1">
          <table:table-cell table:style-name="Tabuľka5.A7" office:value-type="string">
            <text:list xml:id="list100337427585631" text:continue-numbering="true" text:style-name="WWNum4">
              <text:list-item>
                <text:p text:style-name="P163">dlhodobý finančný majetok</text:p>
              </text:list-item>
            </text:list>
          </table:table-cell>
          <table:table-cell table:style-name="Tabuľka5.B7" office:value-type="string">
            <text:p text:style-name="P16">obstarávacou cenou</text:p>
          </table:table-cell>
        </table:table-row>
        <table:table-row table:style-name="Tabuľka5.1">
          <table:table-cell table:style-name="Tabuľka5.A8" office:value-type="string">
            <text:list xml:id="list100336072616595" text:continue-numbering="true" text:style-name="WWNum4">
              <text:list-item>
                <text:p text:style-name="P162">zásoby nakupované</text:p>
              </text:list-item>
            </text:list>
          </table:table-cell>
          <table:table-cell table:style-name="Tabuľka5.B8" office:value-type="string">
            <text:p text:style-name="P16">obstarávacou cenou</text:p>
          </table:table-cell>
        </table:table-row>
        <table:table-row table:style-name="Tabuľka5.1">
          <table:table-cell table:style-name="Tabuľka5.A9" office:value-type="string">
            <text:list xml:id="list100335771880011" text:continue-numbering="true" text:style-name="WWNum4">
              <text:list-item>
                <text:p text:style-name="P162">zásoby vytvorené vlastnou činnosťou</text:p>
              </text:list-item>
            </text:list>
          </table:table-cell>
          <table:table-cell table:style-name="Tabuľka5.B9" office:value-type="string">
            <text:p text:style-name="P16">vlastnými nákladmi</text:p>
          </table:table-cell>
        </table:table-row>
        <table:table-row table:style-name="Tabuľka5.1">
          <table:table-cell table:style-name="Tabuľka5.A10" office:value-type="string">
            <text:list xml:id="list100335614967716" text:continue-numbering="true" text:style-name="WWNum4">
              <text:list-item>
                <text:p text:style-name="P162">zásoby získané bezodplatne</text:p>
              </text:list-item>
            </text:list>
          </table:table-cell>
          <table:table-cell table:style-name="Tabuľka5.B10" office:value-type="string">
            <text:p text:style-name="P16">reálnou hodnotou</text:p>
          </table:table-cell>
        </table:table-row>
        <table:table-row table:style-name="Tabuľka5.1">
          <table:table-cell table:style-name="Tabuľka5.A11" office:value-type="string">
            <text:list xml:id="list100337077869611" text:continue-numbering="true" text:style-name="WWNum4">
              <text:list-item>
                <text:p text:style-name="P162">pohľadávky </text:p>
              </text:list-item>
            </text:list>
          </table:table-cell>
          <table:table-cell table:style-name="Tabuľka5.B11" office:value-type="string">
            <text:p text:style-name="P16">menovitou hodnotou</text:p>
          </table:table-cell>
        </table:table-row>
        <table:table-row table:style-name="Tabuľka5.1">
          <table:table-cell table:style-name="Tabuľka5.A12" office:value-type="string">
            <text:list xml:id="list100337300518380" text:continue-numbering="true" text:style-name="WWNum4">
              <text:list-item>
                <text:p text:style-name="P162">krátkodobý finančný majetok </text:p>
              </text:list-item>
            </text:list>
          </table:table-cell>
          <table:table-cell table:style-name="Tabuľka5.B12" office:value-type="string">
            <text:p text:style-name="P16">menovitou hodnotou</text:p>
          </table:table-cell>
        </table:table-row>
        <table:table-row table:style-name="Tabuľka5.1">
          <table:table-cell table:style-name="Tabuľka5.A13" office:value-type="string">
            <text:list xml:id="list100336242439903" text:continue-numbering="true" text:style-name="WWNum4">
              <text:list-item>
                <text:p text:style-name="P162">časové rozlíšenie na strane aktív</text:p>
              </text:list-item>
            </text:list>
          </table:table-cell>
          <table:table-cell table:style-name="Tabuľka5.B13" office:value-type="string">
            <text:p text:style-name="P148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xml:id="list100337590518232" text:continue-numbering="true" text:style-name="WWNum4">
              <text:list-item>
                <text:p text:style-name="P162">záväzky, vrátane dlhopisov, pôžičiek a úverov </text:p>
              </text:list-item>
            </text:list>
            <text:p text:style-name="P132">rezervy</text:p>
          </table:table-cell>
          <table:table-cell table:style-name="Tabuľka5.B14" office:value-type="string">
            <text:p text:style-name="P148">menovitou hodnotou</text:p>
            <text:p text:style-name="P148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xml:id="list100336410717101" text:continue-numbering="true" text:style-name="WWNum4">
              <text:list-item>
                <text:p text:style-name="P162">časové rozlíšenie na strane pasív</text:p>
              </text:list-item>
            </text:list>
          </table:table-cell>
          <table:table-cell table:style-name="Tabuľka5.B15" office:value-type="string">
            <text:p text:style-name="P149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xml:id="list100337617549360" text:continue-numbering="true" text:style-name="WWNum4">
              <text:list-item>
                <text:p text:style-name="P162">deriváty pri nadobudnutí </text:p>
              </text:list-item>
            </text:list>
          </table:table-cell>
          <table:table-cell table:style-name="Tabuľka5.B16" office:value-type="string">
            <text:p text:style-name="P149">reálnou hodnotou</text:p>
          </table:table-cell>
        </table:table-row>
        <table:table-row table:style-name="Tabuľka5.1">
          <table:table-cell table:style-name="Tabuľka5.A17" office:value-type="string">
            <text:list xml:id="list100336773085039" text:continue-numbering="true" text:style-name="WWNum4">
              <text:list-item>
                <text:p text:style-name="P162">majetok a záväzky zabezpečené derivátmi</text:p>
              </text:list-item>
            </text:list>
          </table:table-cell>
          <table:table-cell table:style-name="Tabuľka5.B17" office:value-type="string">
            <text:p text:style-name="P149">reálnou hodnotou</text:p>
          </table:table-cell>
        </table:table-row>
      </table:table>
      <text:p text:style-name="P133"/>
      <text:p text:style-name="P118"/>
      <text:list xml:id="list100337559352905" text:continue-list="list100335700355317" text:style-name="WWNum3">
        <text:list-header>
          <text:p text:style-name="P157"><text:soft-page-break/><text:span text:style-name="T33">4. </text:span>Spôsob zostavenia odpisového plánu pre dlhodobý majetok, doba odpisovania, sadzby <text:s/></text:p>
          <text:p text:style-name="P157"><text:s text:c="4"/>odpisov a odpisové metódy pri stanovení účtovných odpisov</text:p>
        </text:list-header>
      </text:list>
      <text:p text:style-name="P78"><text:span text:style-name="T9">Odpisy dlhodobého nehmotného majetku a dlhodobého hmotného majetku sú stanovené tak, že</text:span><text:span text:style-name="T20"> </text:span><text:span text:style-name="T9">sa vychádza z predpokladanej doby jeho užívania a predpokladaného priebehu jeho opotrebenia. Odpisovať sa začína</text:span><text:span text:style-name="T7"> </text:span><text:span text:style-name="T22">posledným</text:span><text:span text:style-name="T10"> dňom </text:span><text:span text:style-name="T9"><text:s/>mesiaca, v ktorom bol dlhodobý majetok uvedený do používania.Účtovné odpisy sa zaokrúhľujú na celé eurá nahor. </text:span><text:span text:style-name="T11">Ak sa v priebehu používanie majetku zistí, že doba odpisovania nezodpovedá opotrebeniu majetku, upravia sa odpisy a doba odpisovania od 1.1. nasledujúceho roka.</text:span><text:span text:style-name="T9"> </text:span></text:p>
      <text:p text:style-name="P78"/>
      <text:p text:style-name="P128">Predpokladaná doba užívania a odpisové sadzby sú stanovené takto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">Odpisová skupina</text:p>
          </table:table-cell>
          <table:table-cell table:style-name="Tabuľka6.A1" office:value-type="string">
            <text:p text:style-name="P3">Predpokladaná doba </text:p>
            <text:p text:style-name="P3">používania v rokoch </text:p>
          </table:table-cell>
          <table:table-cell table:style-name="Tabuľka6.A1" office:value-type="string">
            <text:p text:style-name="P3">Ročná odpisová sadzba</text:p>
            <text:p text:style-name="P3">v %</text:p>
          </table:table-cell>
        </table:table-row>
        <table:table-row table:style-name="Tabuľka6.1">
          <table:table-cell table:style-name="Tabuľka6.A2" office:value-type="string">
            <text:p text:style-name="P13">1</text:p>
          </table:table-cell>
          <table:table-cell table:style-name="Tabuľka6.B2" office:value-type="string">
            <text:p text:style-name="P13">4 </text:p>
          </table:table-cell>
          <table:table-cell table:style-name="Tabuľka6.C2" office:value-type="string">
            <text:p text:style-name="P13">25</text:p>
          </table:table-cell>
        </table:table-row>
        <table:table-row table:style-name="Tabuľka6.1">
          <table:table-cell table:style-name="Tabuľka6.A3" office:value-type="string">
            <text:p text:style-name="P13">2</text:p>
          </table:table-cell>
          <table:table-cell table:style-name="Tabuľka6.B3" office:value-type="string">
            <text:p text:style-name="P13">6 </text:p>
          </table:table-cell>
          <table:table-cell table:style-name="Tabuľka6.C3" office:value-type="string">
            <text:p text:style-name="P13">16,7</text:p>
          </table:table-cell>
        </table:table-row>
        <table:table-row table:style-name="Tabuľka6.1">
          <table:table-cell table:style-name="Tabuľka6.A4" office:value-type="string">
            <text:p text:style-name="P13">3</text:p>
          </table:table-cell>
          <table:table-cell table:style-name="Tabuľka6.B4" office:value-type="string">
            <text:p text:style-name="P13">12 </text:p>
          </table:table-cell>
          <table:table-cell table:style-name="Tabuľka6.C4" office:value-type="string">
            <text:p text:style-name="P13">8,4</text:p>
          </table:table-cell>
        </table:table-row>
        <table:table-row table:style-name="Tabuľka6.1">
          <table:table-cell table:style-name="Tabuľka6.A5" office:value-type="string">
            <text:p text:style-name="P13">4</text:p>
          </table:table-cell>
          <table:table-cell table:style-name="Tabuľka6.B5" office:value-type="string">
            <text:p text:style-name="P13">20 </text:p>
          </table:table-cell>
          <table:table-cell table:style-name="Tabuľka6.C5" office:value-type="string">
            <text:p text:style-name="P13">5</text:p>
          </table:table-cell>
        </table:table-row>
        <table:table-row table:style-name="Tabuľka6.1">
          <table:table-cell table:style-name="Tabuľka6.A6" office:value-type="string">
            <text:p text:style-name="P13">5</text:p>
          </table:table-cell>
          <table:table-cell table:style-name="Tabuľka6.B6" office:value-type="string">
            <text:p text:style-name="P13">20</text:p>
          </table:table-cell>
          <table:table-cell table:style-name="Tabuľka6.C6" office:value-type="string">
            <text:p text:style-name="P13">5</text:p>
          </table:table-cell>
        </table:table-row>
        <table:table-row table:style-name="Tabuľka6.1">
          <table:table-cell table:style-name="Tabuľka6.A7" office:value-type="string">
            <text:p text:style-name="P13">6</text:p>
          </table:table-cell>
          <table:table-cell table:style-name="Tabuľka6.B7" office:value-type="string">
            <text:p text:style-name="P13">40</text:p>
          </table:table-cell>
          <table:table-cell table:style-name="Tabuľka6.C7" office:value-type="string">
            <text:p text:style-name="P13">0,025</text:p>
          </table:table-cell>
        </table:table-row>
      </table:table>
      <text:p text:style-name="P19"/>
      <text:p text:style-name="P68"><text:span text:style-name="T48">Účtovná jednotka pri nákupe dlhodobého hmotného a nehmotného majetku postupuje podľa </text:span><text:s/><text:span text:style-name="T48">Smernice-Postup pri zaúčtovaní investicií a zaradení investícií a dlhodobého hmotného majetku do majetku Mesta Kremnica a v zmysle Dododatku č. 3 zo d</text:span><text:span text:style-name="T49">ňa</text:span><text:span text:style-name="T48"> 28.09.20</text:span><text:span text:style-name="T49">0</text:span><text:span text:style-name="T48">9</text:span> <text:span text:style-name="T48">a to nasledovne:</text:span></text:p>
      <text:p text:style-name="P66">- <text:span text:style-name="T48">dlhodobý hmotný majetok- samostatne hnuteľné veci, prípadne súbory hnuteľných vecí, ktoré majú samotatné technicko-ekonomické určenie, ktorých ocenenie je vyššie ako 1 700,00 € a doba použiteľnosti je dlhšia ako jeden rok,</text:span></text:p>
      <text:p text:style-name="P66">-<text:span text:style-name="T48">dlhodobý nehmotný majetok – softwér a oceniteľné autorské práva, ktorých ocenenie je vyššie ako 2 400,00 € a doba použiteľnosti je dlhšia ako jeden rok,</text:span></text:p>
      <text:p text:style-name="P66">-<text:span text:style-name="T48">drobný dohodobý hnotný majetok – samostatné hnuteľné veci, ktorých ocenenie je vyššie ako 33,50 € a súčasne nie je vyššie ako 1 700,00 € s dobou použiteľnosti dlhšou ako jeden rok,</text:span></text:p>
      <text:p text:style-name="P66">-<text:span text:style-name="T50">drobný dlhodobý nehmotný majetok – softwér, ktorého ocenenie sa rovná sume 2 400,00 € alebo je nižšie, s dobou použiteľnosti dlhšou ako jeden rok. Účovná jednotka uvedený majetok účtuje na podsúvahových účtoch 771/799.</text:span></text:p>
      <text:p text:style-name="P65">Dlhodobý hmotný a nehmotný majetok sa spravidla nabobúda kúpou, prípadne darovaním.</text:p>
      <text:p text:style-name="P65">Ostatný majetok, ktorého ocenenie sa rovná sume 33,50 € alebo je nižšie a nie dlhodobým hnotným a nehmotným majetkom účotvná jednota účtuje ako operatívno-technickú evidenciu, vedenú na podsúvahových účtoch 771/799.</text:p>
      <text:p text:style-name="P67"/>
      <text:p text:style-name="P84"/>
      <text:list xml:id="list100337034623663" text:continue-numbering="true" text:style-name="WWNum3">
        <text:list-header>
          <text:p text:style-name="P157"><text:span text:style-name="T33">5. </text:span>Zásady pre zohľadnenie zníženia hodnoty majetku.</text:p>
        </text:list-header>
      </text:list>
      <text:p text:style-name="P78"><text:span text:style-name="T9">Prechodné zníženie hodnoty majetku sa vyjadruje </text:span><text:span text:style-name="T31">opravnou položkou</text:span><text:span text:style-name="T9">. </text:span></text:p>
      <text:p text:style-name="P20">Účtovná jednotka podľa vnútorného predpisu tvorila opravné položky k:</text:p>
      <text:p text:style-name="P83"><text:span text:style-name="T9">- odpisovanému dlhodobému majetku</text:span><text:span text:style-name="T7"> <text:s text:c="9"/></text:span><text:span text:style-name="T5"><text:s text:c="51"/></text:span><text:span text:style-name="T7"><text:s text:c="2"/></text:span><text:bookmark text:name="__Fieldmark__6907_1776666358"/><text:bookmark text:name="__Fieldmark__1452_30916418031"/><text:bookmark text:name="__Fieldmark__1434_3255001117"/><text:bookmark text:name="__Fieldmark__1416_9303934261"/><text:bookmark text:name="__Fieldmark__900_212896107"/><text:bookmark text:name="__Fieldmark__1362_3977044448"/><text:bookmark text:name="__Fieldmark__14717_5875613211"/><text:bookmark text:name="__Fieldmark__14717_587561321"/><text:bookmark text:name="__Fieldmark__1362_39770444481"/><text:bookmark text:name="__Fieldmark__1344_2542935157"/><text:bookmark text:name="__Fieldmark__1326_9081652361"/><text:bookmark text:name="__Fieldmark__1308_1121907843"/><text:bookmark text:name="__Fieldmark__1290_11169857951"/><text:bookmark text:name="__Fieldmark__1272_1484306178"/><text:bookmark text:name="__Fieldmark__1254_11259418121"/><text:bookmark text:name="__Fieldmark__1236_4087679835"/><text:bookmark text:name="__Fieldmark__45381_23433838711"/><text:bookmark text:name="__Fieldmark__37341_2343383871"/><text:bookmark text:name="__Fieldmark__29338_23433838711"/><text:bookmark text:name="__Fieldmark__21786_2343383871"/><text:bookmark text:name="__Fieldmark__14273_23433838711"/><text:bookmark text:name="__Fieldmark__1253_2343383871"/><text:bookmark text:name="__Fieldmark__1228_3230750461"/><text:bookmark text:name="__Fieldmark__1161_2465522384"/><text:bookmark text:name="__Fieldmark__425_11892765581"/><text:bookmark text:name="__Fieldmark__425_1189276558"/><text:bookmark text:name="__Fieldmark__1161_24655223841"/><text:bookmark text:name="__Fieldmark__1228_323075046"/><text:bookmark text:name="__Fieldmark__1253_23433838711"/><text:bookmark text:name="__Fieldmark__14273_2343383871"/><text:bookmark text:name="__Fieldmark__21786_23433838711"/><text:bookmark text:name="__Fieldmark__29338_2343383871"/><text:bookmark text:name="__Fieldmark__37341_23433838711"/><text:bookmark text:name="__Fieldmark__45381_2343383871"/><text:bookmark text:name="__Fieldmark__1236_40876798351"/><text:bookmark text:name="__Fieldmark__1254_1125941812"/><text:bookmark text:name="__Fieldmark__1272_14843061781"/><text:bookmark text:name="__Fieldmark__1290_1116985795"/><text:bookmark text:name="__Fieldmark__1308_11219078431"/><text:bookmark text:name="__Fieldmark__1326_908165236"/><text:bookmark text:name="__Fieldmark__1344_25429351571"/><text:bookmark text:name="__Fieldmark__900_2128961071"/><text:bookmark text:name="__Fieldmark__1416_930393426"/><text:bookmark text:name="__Fieldmark__1434_32550011171"/><text:bookmark text:name="__Fieldmark__1452_3091641803"/><text:bookmark text:name="__Fieldmark__6907_17766663581"/><text:bookmark text:name="__Fieldmark__1489_3984627799"/><text:bookmark text:name="__Fieldmark__1489_39846277991"/><field:fieldmark text:name="__Fieldmark__20025_3885467485" field:type="vnd.oasis.opendocument.field.FORMCHECKBOX"/><text:span text:style-name="T7"><text:s text:c="2"/>áno <text:s text:c="12"/>X <text:s/>nie</text:span></text:p>
      <text:p text:style-name="P83"><text:span text:style-name="T9">- neodpisovanému dlhodobému majetku</text:span><text:span text:style-name="T7"> <text:s text:c="58"/></text:span><text:bookmark text:name="__Fieldmark__7051_1776666358"/><text:bookmark text:name="__Fieldmark__1590_30916418031"/><text:bookmark text:name="__Fieldmark__1566_3255001117"/><text:bookmark text:name="__Fieldmark__1542_9303934261"/><text:bookmark text:name="__Fieldmark__982_212896107"/><text:bookmark text:name="__Fieldmark__1470_3977044448"/><text:bookmark text:name="__Fieldmark__14831_5875613211"/><text:bookmark text:name="__Fieldmark__14831_587561321"/><text:bookmark text:name="__Fieldmark__1470_39770444481"/><text:bookmark text:name="__Fieldmark__1446_2542935157"/><text:bookmark text:name="__Fieldmark__1422_9081652361"/><text:bookmark text:name="__Fieldmark__1398_1121907843"/><text:bookmark text:name="__Fieldmark__1374_11169857951"/><text:bookmark text:name="__Fieldmark__1350_1484306178"/><text:bookmark text:name="__Fieldmark__1326_11259418121"/><text:bookmark text:name="__Fieldmark__1302_4087679835"/><text:bookmark text:name="__Fieldmark__45441_23433838711"/><text:bookmark text:name="__Fieldmark__37395_2343383871"/><text:bookmark text:name="__Fieldmark__29386_23433838711"/><text:bookmark text:name="__Fieldmark__21828_2343383871"/><text:bookmark text:name="__Fieldmark__14311_23433838711"/><text:bookmark text:name="__Fieldmark__1304_2343383871"/><text:bookmark text:name="__Fieldmark__1267_3230750461"/><text:bookmark text:name="__Fieldmark__1188_2465522384"/><text:bookmark text:name="__Fieldmark__441_11892765581"/><text:bookmark text:name="__Fieldmark__441_1189276558"/><text:bookmark text:name="__Fieldmark__1188_24655223841"/><text:bookmark text:name="__Fieldmark__1267_323075046"/><text:bookmark text:name="__Fieldmark__1304_23433838711"/><text:bookmark text:name="__Fieldmark__14311_2343383871"/><text:bookmark text:name="__Fieldmark__21828_23433838711"/><text:bookmark text:name="__Fieldmark__29386_2343383871"/><text:bookmark text:name="__Fieldmark__37395_23433838711"/><text:bookmark text:name="__Fieldmark__45441_2343383871"/><text:bookmark text:name="__Fieldmark__1302_40876798351"/><text:bookmark text:name="__Fieldmark__1326_1125941812"/><text:bookmark text:name="__Fieldmark__1350_14843061781"/><text:bookmark text:name="__Fieldmark__1374_1116985795"/><text:bookmark text:name="__Fieldmark__1398_11219078431"/><text:bookmark text:name="__Fieldmark__1422_908165236"/><text:bookmark text:name="__Fieldmark__1446_25429351571"/><text:bookmark text:name="__Fieldmark__982_2128961071"/><text:bookmark text:name="__Fieldmark__1542_930393426"/><text:bookmark text:name="__Fieldmark__1566_32550011171"/><text:bookmark text:name="__Fieldmark__1590_3091641803"/><text:bookmark text:name="__Fieldmark__7051_17766663581"/><text:bookmark text:name="__Fieldmark__1639_3984627799"/><text:bookmark text:name="__Fieldmark__1639_39846277991"/><field:fieldmark text:name="__Fieldmark__20131_3885467485" field:type="vnd.oasis.opendocument.field.FORMCHECKBOX"/><text:span text:style-name="T7"><text:s text:c="2"/>áno <text:s text:c="12"/>X <text:s/>nie</text:span></text:p>
      <text:p text:style-name="P83"><text:span text:style-name="T10">- nedokončeným investíciám</text:span><text:span text:style-name="T7"> <text:s/><text:tab/><text:tab/> <text:s text:c="47"/></text:span><text:bookmark text:name="__Fieldmark__7202_1776666358"/><text:bookmark text:name="__Fieldmark__1735_30916418031"/><text:bookmark text:name="__Fieldmark__1705_3255001117"/><text:bookmark text:name="__Fieldmark__1675_9303934261"/><text:bookmark text:name="__Fieldmark__1064_212896107"/><text:bookmark text:name="__Fieldmark__1585_3977044448"/><text:bookmark text:name="__Fieldmark__14952_5875613211"/><text:bookmark text:name="__Fieldmark__14952_587561321"/><text:bookmark text:name="__Fieldmark__1585_39770444481"/><text:bookmark text:name="__Fieldmark__1555_2542935157"/><text:bookmark text:name="__Fieldmark__1525_9081652361"/><text:bookmark text:name="__Fieldmark__1495_1121907843"/><text:bookmark text:name="__Fieldmark__1465_11169857951"/><text:bookmark text:name="__Fieldmark__1435_1484306178"/><text:bookmark text:name="__Fieldmark__1405_11259418121"/><text:bookmark text:name="__Fieldmark__1375_4087679835"/><text:bookmark text:name="__Fieldmark__45508_23433838711"/><text:bookmark text:name="__Fieldmark__37456_2343383871"/><text:bookmark text:name="__Fieldmark__29441_23433838711"/><text:bookmark text:name="__Fieldmark__21877_2343383871"/><text:bookmark text:name="__Fieldmark__14356_23433838711"/><text:bookmark text:name="__Fieldmark__1362_2343383871"/><text:bookmark text:name="__Fieldmark__1313_3230750461"/><text:bookmark text:name="__Fieldmark__1222_2465522384"/><text:bookmark text:name="__Fieldmark__455_11892765581"/><text:bookmark text:name="__Fieldmark__455_1189276558"/><text:bookmark text:name="__Fieldmark__1222_24655223841"/><text:bookmark text:name="__Fieldmark__1313_323075046"/><text:bookmark text:name="__Fieldmark__1362_23433838711"/><text:bookmark text:name="__Fieldmark__14356_2343383871"/><text:bookmark text:name="__Fieldmark__21877_23433838711"/><text:bookmark text:name="__Fieldmark__29441_2343383871"/><text:bookmark text:name="__Fieldmark__37456_23433838711"/><text:bookmark text:name="__Fieldmark__45508_2343383871"/><text:bookmark text:name="__Fieldmark__1375_40876798351"/><text:bookmark text:name="__Fieldmark__1405_1125941812"/><text:bookmark text:name="__Fieldmark__1435_14843061781"/><text:bookmark text:name="__Fieldmark__1465_1116985795"/><text:bookmark text:name="__Fieldmark__1495_11219078431"/><text:bookmark text:name="__Fieldmark__1525_908165236"/><text:bookmark text:name="__Fieldmark__1555_25429351571"/><text:bookmark text:name="__Fieldmark__1064_2128961071"/><text:bookmark text:name="__Fieldmark__1675_930393426"/><text:bookmark text:name="__Fieldmark__1705_32550011171"/><text:bookmark text:name="__Fieldmark__1735_3091641803"/><text:bookmark text:name="__Fieldmark__7202_17766663581"/><text:bookmark text:name="__Fieldmark__1796_3984627799"/><text:bookmark text:name="__Fieldmark__1796_39846277991"/><field:fieldmark text:name="__Fieldmark__20237_3885467485" field:type="vnd.oasis.opendocument.field.FORMCHECKBOX"/><text:span text:style-name="T7"><text:s text:c="2"/>áno <text:s text:c="11"/>X <text:s/>nie</text:span></text:p>
      <text:p text:style-name="P83"><text:span text:style-name="T10">- dlhodobému finančnému majetku <text:s text:c="2"/><text:tab/></text:span><text:span text:style-name="T7"><text:tab/> <text:s text:c="28"/></text:span><text:bookmark text:name="__Fieldmark__7350_1776666358"/><text:bookmark text:name="__Fieldmark__1877_30916418031"/><text:bookmark text:name="__Fieldmark__1841_3255001117"/><text:bookmark text:name="__Fieldmark__1805_9303934261"/><text:bookmark text:name="__Fieldmark__1146_212896107"/><text:bookmark text:name="__Fieldmark__1697_3977044448"/><text:bookmark text:name="__Fieldmark__15070_5875613211"/><text:bookmark text:name="__Fieldmark__15070_587561321"/><text:bookmark text:name="__Fieldmark__1697_39770444481"/><text:bookmark text:name="__Fieldmark__1661_2542935157"/><text:bookmark text:name="__Fieldmark__1625_9081652361"/><text:bookmark text:name="__Fieldmark__1589_1121907843"/><text:bookmark text:name="__Fieldmark__1553_11169857951"/><text:bookmark text:name="__Fieldmark__1517_1484306178"/><text:bookmark text:name="__Fieldmark__1481_11259418121"/><text:bookmark text:name="__Fieldmark__1445_4087679835"/><text:bookmark text:name="__Fieldmark__45572_23433838711"/><text:bookmark text:name="__Fieldmark__37514_2343383871"/><text:bookmark text:name="__Fieldmark__29493_23433838711"/><text:bookmark text:name="__Fieldmark__21923_2343383871"/><text:bookmark text:name="__Fieldmark__14398_23433838711"/><text:bookmark text:name="__Fieldmark__1417_2343383871"/><text:bookmark text:name="__Fieldmark__1356_3230750461"/><text:bookmark text:name="__Fieldmark__1253_2465522384"/><text:bookmark text:name="__Fieldmark__469_11892765581"/><text:bookmark text:name="__Fieldmark__469_1189276558"/><text:bookmark text:name="__Fieldmark__1253_24655223841"/><text:bookmark text:name="__Fieldmark__1356_323075046"/><text:bookmark text:name="__Fieldmark__1417_23433838711"/><text:bookmark text:name="__Fieldmark__14398_2343383871"/><text:bookmark text:name="__Fieldmark__21923_23433838711"/><text:bookmark text:name="__Fieldmark__29493_2343383871"/><text:bookmark text:name="__Fieldmark__37514_23433838711"/><text:bookmark text:name="__Fieldmark__45572_2343383871"/><text:bookmark text:name="__Fieldmark__1445_40876798351"/><text:bookmark text:name="__Fieldmark__1481_1125941812"/><text:bookmark text:name="__Fieldmark__1517_14843061781"/><text:bookmark text:name="__Fieldmark__1553_1116985795"/><text:bookmark text:name="__Fieldmark__1589_11219078431"/><text:bookmark text:name="__Fieldmark__1625_908165236"/><text:bookmark text:name="__Fieldmark__1661_25429351571"/><text:bookmark text:name="__Fieldmark__1146_2128961071"/><text:bookmark text:name="__Fieldmark__1805_930393426"/><text:bookmark text:name="__Fieldmark__1841_32550011171"/><text:bookmark text:name="__Fieldmark__1877_3091641803"/><text:bookmark text:name="__Fieldmark__7350_17766663581"/><text:bookmark text:name="__Fieldmark__1950_3984627799"/><text:bookmark text:name="__Fieldmark__1950_39846277991"/><field:fieldmark text:name="__Fieldmark__20343_3885467485" field:type="vnd.oasis.opendocument.field.FORMCHECKBOX"/><text:span text:style-name="T7"><text:s text:c="2"/>áno <text:s text:c="11"/>X <text:s/>nie</text:span></text:p>
      <text:p text:style-name="P83"><text:span text:style-name="T10">- zásobám <text:s text:c="36"/><text:tab/></text:span><text:span text:style-name="T7"><text:tab/><text:tab/> <text:s text:c="28"/></text:span><text:bookmark text:name="__Fieldmark__7497_1776666358"/><text:bookmark text:name="__Fieldmark__2018_30916418031"/><text:bookmark text:name="__Fieldmark__1976_3255001117"/><text:bookmark text:name="__Fieldmark__1934_9303934261"/><text:bookmark text:name="__Fieldmark__1228_212896107"/><text:bookmark text:name="__Fieldmark__1808_3977044448"/><text:bookmark text:name="__Fieldmark__15187_5875613211"/><text:bookmark text:name="__Fieldmark__15187_587561321"/><text:bookmark text:name="__Fieldmark__1808_39770444481"/><text:bookmark text:name="__Fieldmark__1766_2542935157"/><text:bookmark text:name="__Fieldmark__1724_9081652361"/><text:bookmark text:name="__Fieldmark__1682_1121907843"/><text:bookmark text:name="__Fieldmark__1640_11169857951"/><text:bookmark text:name="__Fieldmark__1598_1484306178"/><text:bookmark text:name="__Fieldmark__1556_11259418121"/><text:bookmark text:name="__Fieldmark__1514_4087679835"/><text:bookmark text:name="__Fieldmark__45635_23433838711"/><text:bookmark text:name="__Fieldmark__37571_2343383871"/><text:bookmark text:name="__Fieldmark__29544_23433838711"/><text:bookmark text:name="__Fieldmark__21968_2343383871"/><text:bookmark text:name="__Fieldmark__14439_23433838711"/><text:bookmark text:name="__Fieldmark__1471_2343383871"/><text:bookmark text:name="__Fieldmark__1398_3230750461"/><text:bookmark text:name="__Fieldmark__1283_2465522384"/><text:bookmark text:name="__Fieldmark__484_11892765581"/><text:bookmark text:name="__Fieldmark__484_1189276558"/><text:bookmark text:name="__Fieldmark__1283_24655223841"/><text:bookmark text:name="__Fieldmark__1398_323075046"/><text:bookmark text:name="__Fieldmark__1471_23433838711"/><text:bookmark text:name="__Fieldmark__14439_2343383871"/><text:bookmark text:name="__Fieldmark__21968_23433838711"/><text:bookmark text:name="__Fieldmark__29544_2343383871"/><text:bookmark text:name="__Fieldmark__37571_23433838711"/><text:bookmark text:name="__Fieldmark__45635_2343383871"/><text:bookmark text:name="__Fieldmark__1514_40876798351"/><text:bookmark text:name="__Fieldmark__1556_1125941812"/><text:bookmark text:name="__Fieldmark__1598_14843061781"/><text:bookmark text:name="__Fieldmark__1640_1116985795"/><text:bookmark text:name="__Fieldmark__1682_11219078431"/><text:bookmark text:name="__Fieldmark__1724_908165236"/><text:bookmark text:name="__Fieldmark__1766_25429351571"/><text:bookmark text:name="__Fieldmark__1228_2128961071"/><text:bookmark text:name="__Fieldmark__1934_930393426"/><text:bookmark text:name="__Fieldmark__1976_32550011171"/><text:bookmark text:name="__Fieldmark__2018_3091641803"/><text:bookmark text:name="__Fieldmark__7497_17766663581"/><text:bookmark text:name="__Fieldmark__2103_3984627799"/><text:bookmark text:name="__Fieldmark__2103_39846277991"/><field:fieldmark text:name="__Fieldmark__20449_3885467485" field:type="vnd.oasis.opendocument.field.FORMCHECKBOX"/><text:span text:style-name="T7"><text:s text:c="2"/>áno <text:s text:c="11"/>X <text:s/>nie</text:span></text:p>
      <text:p text:style-name="P83"><text:span text:style-name="T10">- pohľadávkam <text:s text:c="36"/><text:tab/></text:span><text:span text:style-name="T7"><text:tab/><text:tab/> <text:s text:c="9"/></text:span><text:bookmark text:name="__Fieldmark__7644_1776666358"/><text:bookmark text:name="__Fieldmark__2159_30916418031"/><text:bookmark text:name="__Fieldmark__2111_3255001117"/><text:bookmark text:name="__Fieldmark__2063_9303934261"/><text:bookmark text:name="__Fieldmark__1310_212896107"/><text:bookmark text:name="__Fieldmark__1919_3977044448"/><text:bookmark text:name="__Fieldmark__15304_5875613211"/><text:bookmark text:name="__Fieldmark__15304_587561321"/><text:bookmark text:name="__Fieldmark__1919_39770444481"/><text:bookmark text:name="__Fieldmark__1871_2542935157"/><text:bookmark text:name="__Fieldmark__1823_9081652361"/><text:bookmark text:name="__Fieldmark__1775_1121907843"/><text:bookmark text:name="__Fieldmark__1727_11169857951"/><text:bookmark text:name="__Fieldmark__1679_1484306178"/><text:bookmark text:name="__Fieldmark__1631_11259418121"/><text:bookmark text:name="__Fieldmark__1583_4087679835"/><text:bookmark text:name="__Fieldmark__45698_23433838711"/><text:bookmark text:name="__Fieldmark__37628_2343383871"/><text:bookmark text:name="__Fieldmark__29595_23433838711"/><text:bookmark text:name="__Fieldmark__22013_2343383871"/><text:bookmark text:name="__Fieldmark__14480_23433838711"/><text:bookmark text:name="__Fieldmark__1525_2343383871"/><text:bookmark text:name="__Fieldmark__1440_3230750461"/><text:bookmark text:name="__Fieldmark__1313_2465522384"/><text:bookmark text:name="__Fieldmark__498_11892765581"/><text:bookmark text:name="__Fieldmark__498_1189276558"/><text:bookmark text:name="__Fieldmark__1313_24655223841"/><text:bookmark text:name="__Fieldmark__1440_323075046"/><text:bookmark text:name="__Fieldmark__1525_23433838711"/><text:bookmark text:name="__Fieldmark__14480_2343383871"/><text:bookmark text:name="__Fieldmark__22013_23433838711"/><text:bookmark text:name="__Fieldmark__29595_2343383871"/><text:bookmark text:name="__Fieldmark__37628_23433838711"/><text:bookmark text:name="__Fieldmark__45698_2343383871"/><text:bookmark text:name="__Fieldmark__1583_40876798351"/><text:bookmark text:name="__Fieldmark__1631_1125941812"/><text:bookmark text:name="__Fieldmark__1679_14843061781"/><text:bookmark text:name="__Fieldmark__1727_1116985795"/><text:bookmark text:name="__Fieldmark__1775_11219078431"/><text:bookmark text:name="__Fieldmark__1823_908165236"/><text:bookmark text:name="__Fieldmark__1871_25429351571"/><text:bookmark text:name="__Fieldmark__1310_2128961071"/><text:bookmark text:name="__Fieldmark__2063_930393426"/><text:bookmark text:name="__Fieldmark__2111_32550011171"/><text:bookmark text:name="__Fieldmark__2159_3091641803"/><text:bookmark text:name="__Fieldmark__7644_17766663581"/><text:bookmark text:name="__Fieldmark__2256_3984627799"/><text:bookmark text:name="__Fieldmark__2256_39846277991"/><field:fieldmark text:name="__Fieldmark__20555_3885467485" field:type="vnd.oasis.opendocument.field.FORMCHECKBOX"/><text:span text:style-name="T7"><text:s text:c="2"/>áno <text:s text:c="11"/>X <text:s/>nie</text:span></text:p>
      <text:p text:style-name="P83"><text:soft-page-break/><text:span text:style-name="T7"/></text:p>
      <text:list xml:id="list100335793600609" text:continue-numbering="true" text:style-name="WWNum3">
        <text:list-header>
          <text:p text:style-name="P157"><text:span text:style-name="T33">6. </text:span>Zásady pre vykazovanie transferov.</text:p>
        </text:list-header>
      </text:list>
      <text:p text:style-name="P20">O nároku na dotácie zo štátneho rozpočtu sa účtuje, ak je takmer isté, že sa splnia všetky podmienky súvisiace s dotáciou a súčasne, že sa dotácia poskytne. </text:p>
      <text:p text:style-name="P8"/>
      <text:p text:style-name="P78"><text:span text:style-name="T5">Bežný transfer</text:span><text:span text:style-name="T9"> </text:span></text:p>
      <text:p text:style-name="P79"><text:span text:style-name="T9">- prijatý </text:span><text:span text:style-name="T31">od </text:span><text:span text:style-name="T32">iných subjetkov</text:span><text:span text:style-name="T9"> </text:span><text:span text:style-name="T15">ako od zriaďovateľa</text:span><text:span text:style-name="T9">- sa <text:s/>zúčtuje do výnosov <text:s/>vo vecnej a časovej</text:span></text:p>
      <text:p text:style-name="P79"><text:span text:style-name="T9"><text:s text:c="2"/>súvislosti s </text:span><text:span text:style-name="T15">výdavkami z tohto transferu</text:span></text:p>
      <text:p text:style-name="P79"><text:span text:style-name="T9">- prijatý od </text:span><text:span text:style-name="T31">zriaďovateľa</text:span><text:span text:style-name="T9"> - sa <text:s/>zúčtuje do výnosov <text:s/>vo vecnej a časovej súvislosti s výdavkami </text:span><text:span text:style-name="T15">z</text:span></text:p>
      <text:p text:style-name="P40"><text:s text:c="2"/>tohto transferu</text:p>
      <text:p text:style-name="P8"/>
      <text:p text:style-name="P78"><text:span text:style-name="T5">Kapitálový transfer</text:span><text:span text:style-name="T9"> <text:s/></text:span></text:p>
      <text:p text:style-name="P78"><text:span text:style-name="T9">- prijatý od </text:span><text:span text:style-name="T31">zriaďovateľa</text:span><text:span text:style-name="T9"> - sa <text:s/>zúčtuje do výnosov <text:s/>vo vecnej a časovej súvislosti s nákladmi (napr. s </text:span></text:p>
      <text:p text:style-name="P20"><text:s text:c="2"/>odpismi, s opravnou položkou, so zostatkovou hodnotou vyradeného dlhodobého majetku). </text:p>
      <text:p text:style-name="P20"/>
      <text:p text:style-name="P8"/>
      <text:p text:style-name="P8"/>
      <text:list xml:id="list100335866603913" text:continue-numbering="true" text:style-name="WWNum3">
        <text:list-header>
          <text:p text:style-name="P157"><text:span text:style-name="T33">7. </text:span>Spôsob prepočtu údajov v cudzích menách na menu euro.</text:p>
        </text:list-header>
      </text:list>
      <text:p text:style-name="P108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8">Na ocenenie prírastku cudzej meny nakúpenej za euro sa použije kurz, za ktorý bola táto cudzia mena nakúpená.</text:p>
      <text:p text:style-name="P108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08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08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08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/text:p>
      <text:p text:style-name="P2">Čl. III</text:p>
      <text:p text:style-name="P2">Informácie o údajoch na strane aktív súvahy</text:p>
      <text:p text:style-name="P129"/>
      <text:p text:style-name="P129">A Neobežný majetok</text:p>
      <text:list xml:id="list3573215198" text:style-name="WWNum5">
        <text:list-header>
          <text:p text:style-name="P158"><text:span text:style-name="T33">1. </text:span>Dlhodobý nehmotný majetok a dlhodobý hmotný majetok </text:p>
        </text:list-header>
      </text:list>
      <text:p text:style-name="P130"><text:span text:style-name="T9">a) prehľad o pohybe dlhodobého majetku </text:span><text:span text:style-name="T21">(tabuľka č.1)– </text:span><text:span text:style-name="T26">účtovná jednotla</text:span><text:span text:style-name="T21"> v priebehu roka </text:span></text:p>
      <text:p text:style-name="P97"><text:s text:c="5"/>nevykazuje žiadne prírastky ani úbytky majetku</text:p>
      <text:p text:style-name="P102"/>
      <text:p text:style-name="P92"><text:span text:style-name="T9">b) spôsob a výška poistenia </text:span><text:span text:style-name="T21">dlhodobého nehmotného majetku a dlhodobého hmotného majetku </text:span></text:p>
      <text:p text:style-name="P141"/>
      <text:p text:style-name="P90">c) opis a hodnota dlhodobého majetku vo vlastníctve účtovnej jednotky alebo v správe účtovnej jednotky 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">Majetok, </text:p>
            <text:p text:style-name="P80"><text:span text:style-name="T9">ku ktorému</text:span><text:span text:style-name="T5"> má</text:span><text:span text:style-name="T9"> účtovná jednotka vlastnícke právo</text:span></text:p>
          </table:table-cell>
          <table:table-cell table:style-name="Tabuľka8.A1" office:value-type="string">
            <text:p text:style-name="P3">Suma </text:p>
          </table:table-cell>
        </table:table-row>
        <table:table-row table:style-name="Tabuľka8.1">
          <table:table-cell table:style-name="Tabuľka8.A2" office:value-type="string">
            <text:p text:style-name="P16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3" office:value-type="string">
            <text:p text:style-name="P16">Majetok v správe rozpočtovej organizácie</text:p>
          </table:table-cell>
          <table:table-cell table:style-name="Tabuľka8.B3" office:value-type="string">
            <text:p text:style-name="P41">372 886,48</text:p>
          </table:table-cell>
        </table:table-row>
        <table:table-row table:style-name="Tabuľka8.1">
          <table:table-cell table:style-name="Tabuľka8.A4" office:value-type="string">
            <text:p text:style-name="P16"/>
          </table:table-cell>
          <table:table-cell table:style-name="Tabuľka8.B4" office:value-type="string">
            <text:p text:style-name="P23"/>
          </table:table-cell>
        </table:table-row>
      </table:table>
      <text:p text:style-name="P86"/>
      <text:list xml:id="list100335612089280" text:continue-numbering="true" text:style-name="WWNum5">
        <text:list-header>
          <text:p text:style-name="P158"><text:span text:style-name="T33">2 .</text:span>Dlhodobý finančný majetok </text:p>
        </text:list-header>
      </text:list>
      <text:p text:style-name="P104"><text:span text:style-name="T9">a) prehľad o pohybe dlhodobého finančného majetku</text:span><text:span text:style-name="T21"> - tabuľka č.1 – </text:span><text:span text:style-name="T27">účtovná jetnotka</text:span><text:span text:style-name="T21"> neeviduje </text:span></text:p>
      <text:p text:style-name="P99"><text:s text:c="4"/>žiadny finančný majetok</text:p>
      <text:p text:style-name="P85"/>
      <text:p text:style-name="P85"/>
      <text:p text:style-name="P142">B <text:s/>Obežný majetok </text:p>
      <text:list xml:id="list3172082674" text:style-name="WWNum6">
        <text:list-header>
          <text:p text:style-name="P159"><text:span text:style-name="T33">1. </text:span>Zásoby</text:p>
        </text:list-header>
      </text:list>
      <text:p text:style-name="P137"><text:span text:style-name="T10">a)</text:span><text:span text:style-name="T21"> vývoj </text:span><text:span text:style-name="T9">opravnej položky</text:span><text:span text:style-name="T21"> k zásobám</text:span><text:span text:style-name="T9"> </text:span><text:span text:style-name="T21">- tabuľka č.2 – </text:span><text:span text:style-name="T27">účtovná jedn</text:span><text:span text:style-name="T28">otka</text:span><text:span text:style-name="T21"> neeviduje opravné položky </text:span></text:p>
      <text:p text:style-name="P112"><text:s text:c="4"/>k zásobám</text:p>
      <text:p text:style-name="P112"/>
      <text:p text:style-name="P113"><text:span text:style-name="T10">b)</text:span><text:span text:style-name="T21"> zásoby, na ktoré je zriadené </text:span><text:span text:style-name="T9">záložné právo</text:span><text:span text:style-name="T21"> a výška zásob, pri ktorých má účtovná jednotka obmedzené právo s nimi nakladať </text:span></text:p>
      <text:p text:style-name="P100"/>
      <text:p text:style-name="P95"><text:span text:style-name="T10">c)</text:span><text:span text:style-name="T21"> spôsob a výška </text:span><text:span text:style-name="T9">poistenia zásob</text:span></text:p>
      <text:p text:style-name="P87"/>
      <text:list xml:id="list100335704785210" text:continue-numbering="true" text:style-name="WWNum6">
        <text:list-header>
          <text:p text:style-name="P159"><text:span text:style-name="T35">2. </text:span>Pohľadávky</text:p>
        </text:list-header>
      </text:list>
      <text:p text:style-name="P93"><text:span text:style-name="T9">a) opis významných pohľadávok</text:span><text:span text:style-name="T21"> podľa jednotlivých položiek súvahy </text:span></text:p>
      <text:p text:style-name="P105"><text:span text:style-name="T9">b) vývoj opravnej položky</text:span><text:span text:style-name="T21"> k pohľadávkam - tabuľka č.3 – </text:span><text:span text:style-name="T28">účtovná jednotka</text:span><text:span text:style-name="T21"> neeviduje opravné </text:span></text:p>
      <text:p text:style-name="P101"><text:s text:c="4"/>položky k pohľadávkam</text:p>
      <text:p text:style-name="P105"><text:span text:style-name="T10">c)</text:span><text:span text:style-name="T21"> pohľadávky podľa </text:span><text:span text:style-name="T9">doby splatnosti</text:span><text:span text:style-name="T21"> (riadky 048 a 060 súvahy) - tabuľka č.4– </text:span><text:span text:style-name="T28">účtovná jednotka</text:span></text:p>
      <text:p text:style-name="P101"><text:s text:c="4"/>neeviduje žiadne pohľadávky po lehote splatnosti</text:p>
      <text:p text:style-name="P101"><text:soft-page-break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3">Pohľadávky <text:s text:c="6"/></text:p>
          </table:table-cell>
          <table:table-cell table:style-name="Tabuľka10.A1" office:value-type="string">
            <text:p text:style-name="P3">Zostatok k 31.12.202<text:span text:style-name="T51">3</text:span> <text:s text:c="2"/></text:p>
          </table:table-cell>
          <table:table-cell table:style-name="Tabuľka10.A1" office:value-type="string">
            <text:p text:style-name="P3">Zostatok k 31.12.20<text:span text:style-name="T35">2</text:span><text:span text:style-name="T36">2</text:span> </text:p>
          </table:table-cell>
          <table:table-cell table:style-name="Tabuľka10.A1" office:value-type="string">
            <text:p text:style-name="P3">Z toho pohľadávky po lehote splatnosti </text:p>
            <text:p text:style-name="P3">suma, popis </text:p>
          </table:table-cell>
        </table:table-row>
        <table:table-row table:style-name="Tabuľka10.1">
          <table:table-cell table:style-name="Tabuľka10.A2" office:value-type="string">
            <text:p text:style-name="P5">Dlhodobé pohľadávky z toho: </text:p>
          </table:table-cell>
          <table:table-cell table:style-name="Tabuľka10.B2" office:value-type="string">
            <text:p text:style-name="P23"/>
          </table:table-cell>
          <table:table-cell table:style-name="Tabuľka10.C2" office:value-type="string">
            <text:p text:style-name="P23"/>
          </table:table-cell>
          <table:table-cell table:style-name="Tabuľka10.D2" office:value-type="string">
            <text:p text:style-name="P75"/>
          </table:table-cell>
        </table:table-row>
        <table:table-row table:style-name="Tabuľka10.1">
          <table:table-cell table:style-name="Tabuľka10.A3" office:value-type="string">
            <text:list xml:id="list3518306103" text:style-name="WWNum7">
              <text:list-item>
                <text:p text:style-name="P164"/>
              </text:list-item>
            </text:list>
          </table:table-cell>
          <table:table-cell table:style-name="Tabuľka10.B3" office:value-type="string">
            <text:p text:style-name="P75"/>
          </table:table-cell>
          <table:table-cell table:style-name="Tabuľka10.C3" office:value-type="string">
            <text:p text:style-name="P75"/>
          </table:table-cell>
          <table:table-cell table:style-name="Tabuľka10.D3" office:value-type="string">
            <text:p text:style-name="P75"/>
          </table:table-cell>
        </table:table-row>
        <table:table-row table:style-name="Tabuľka10.1">
          <table:table-cell table:style-name="Tabuľka10.A4" office:value-type="string">
            <text:p text:style-name="P5">Krátkodobé pohľadávky z toho: </text:p>
          </table:table-cell>
          <table:table-cell table:style-name="Tabuľka10.B4" office:value-type="string">
            <text:p text:style-name="P42">3 205,09</text:p>
            <text:p text:style-name="P42"/>
          </table:table-cell>
          <table:table-cell table:style-name="Tabuľka10.C4" office:value-type="string">
            <text:p text:style-name="P24">1 265,40</text:p>
          </table:table-cell>
          <table:table-cell table:style-name="Tabuľka10.D4" office:value-type="string">
            <text:p text:style-name="P23"/>
          </table:table-cell>
        </table:table-row>
        <table:table-row table:style-name="Tabuľka10.1">
          <table:table-cell table:style-name="Tabuľka10.A5" office:value-type="string">
            <text:list xml:id="list100337186477307" text:continue-numbering="true" text:style-name="WWNum7">
              <text:list-item>
                <text:p text:style-name="P164">pohľadávky <text:span text:style-name="T36">voči zamestnancom záloha na <text:s/>finančný príspevok </text:span></text:p>
              </text:list-item>
            </text:list>
          </table:table-cell>
          <table:table-cell table:style-name="Tabuľka10.B5" office:value-type="string">
            <text:p text:style-name="P43"/>
            <text:p text:style-name="P43">1 223,80</text:p>
          </table:table-cell>
          <table:table-cell table:style-name="Tabuľka10.C5" office:value-type="string">
            <text:p text:style-name="P23"/>
            <text:p text:style-name="P23">475,34</text:p>
          </table:table-cell>
          <table:table-cell table:style-name="Tabuľka10.D5" office:value-type="string">
            <text:p text:style-name="P23"/>
          </table:table-cell>
        </table:table-row>
        <table:table-row table:style-name="Tabuľka10.1">
          <table:table-cell table:style-name="Tabuľka10.A6" office:value-type="string">
            <text:list xml:id="list100337613328042" text:continue-numbering="true" text:style-name="WWNum7">
              <text:list-header>
                <text:p text:style-name="P165">-ostatné pohľadávky (dobropisy)</text:p>
              </text:list-header>
            </text:list>
          </table:table-cell>
          <table:table-cell table:style-name="Tabuľka10.B6" office:value-type="string">
            <text:p text:style-name="P43">1 981,29</text:p>
          </table:table-cell>
          <table:table-cell table:style-name="Tabuľka10.C6" office:value-type="string">
            <text:p text:style-name="P23"/>
          </table:table-cell>
          <table:table-cell table:style-name="Tabuľka10.D6" office:value-type="string">
            <text:p text:style-name="P23"/>
          </table:table-cell>
        </table:table-row>
      </table:table>
      <text:p text:style-name="P86"/>
      <text:p text:style-name="P109"><text:span text:style-name="T10">d)</text:span><text:span text:style-name="T21"> pohľadávky podľa </text:span><text:span text:style-name="T9">zostatkovej doby splatnosti</text:span><text:span text:style-name="T21"> (riadky 048 a 060 súvahy) - tabuľka č.4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Pohľadávky <text:s text:c="2"/></text:p>
          </table:table-cell>
          <table:table-cell table:style-name="Tabuľka11.A1" office:value-type="string">
            <text:p text:style-name="P3">Zostatok k 31.12.202<text:span text:style-name="T51">3</text:span></text:p>
          </table:table-cell>
          <table:table-cell table:style-name="Tabuľka11.A1" office:value-type="string">
            <text:p text:style-name="P3">Zostatok k 31.12.20<text:span text:style-name="T35">2</text:span><text:span text:style-name="T36">2</text:span></text:p>
          </table:table-cell>
        </table:table-row>
        <table:table-row table:style-name="Tabuľka11.1">
          <table:table-cell table:style-name="Tabuľka11.A2" office:value-type="string">
            <text:p text:style-name="P5">Pohľadávky z toho: </text:p>
          </table:table-cell>
          <table:table-cell table:style-name="Tabuľka11.B2" office:value-type="string">
            <text:p text:style-name="P11">3 205,09</text:p>
          </table:table-cell>
          <table:table-cell table:style-name="Tabuľka11.C2" office:value-type="string">
            <text:p text:style-name="P11">1 265,40</text:p>
          </table:table-cell>
        </table:table-row>
        <table:table-row table:style-name="Tabuľka11.1">
          <table:table-cell table:style-name="Tabuľka11.A3" office:value-type="string">
            <text:list xml:id="list3996085739" text:style-name="WWNum8">
              <text:list-item>
                <text:p text:style-name="P166">so zostatkovou dobou splatnosti do 1 roka z toho:</text:p>
              </text:list-item>
            </text:list>
          </table:table-cell>
          <table:table-cell table:style-name="Tabuľka11.B3" office:value-type="string">
            <text:p text:style-name="P43">3 205,09</text:p>
          </table:table-cell>
          <table:table-cell table:style-name="Tabuľka11.C3" office:value-type="string">
            <text:p text:style-name="P24">1 265,40</text:p>
          </table:table-cell>
        </table:table-row>
        <table:table-row table:style-name="Tabuľka11.1">
          <table:table-cell table:style-name="Tabuľka11.A4" office:value-type="string">
            <text:p text:style-name="P143"/>
          </table:table-cell>
          <table:table-cell table:style-name="Tabuľka11.B4" office:value-type="string">
            <text:p text:style-name="P23"/>
          </table:table-cell>
          <table:table-cell table:style-name="Tabuľka11.C4" office:value-type="string">
            <text:p text:style-name="P23"/>
          </table:table-cell>
        </table:table-row>
        <table:table-row table:style-name="Tabuľka11.5">
          <table:table-cell table:style-name="Tabuľka11.A5" office:value-type="string">
            <text:list xml:id="list100336075264815" text:continue-numbering="true" text:style-name="WWNum8">
              <text:list-item>
                <text:p text:style-name="P166">so zostatkovou dobou splatnosti od 1 roka do 5 rokov z toho:</text:p>
              </text:list-item>
            </text:list>
          </table:table-cell>
          <table:table-cell table:style-name="Tabuľka11.B5" office:value-type="string">
            <text:p text:style-name="P23"/>
          </table:table-cell>
          <table:table-cell table:style-name="Tabuľka11.C5" office:value-type="string">
            <text:p text:style-name="P23"/>
          </table:table-cell>
        </table:table-row>
        <table:table-row table:style-name="Tabuľka11.1">
          <table:table-cell table:style-name="Tabuľka11.A6" office:value-type="string">
            <text:p text:style-name="P143"/>
          </table:table-cell>
          <table:table-cell table:style-name="Tabuľka11.B6" office:value-type="string">
            <text:p text:style-name="P23"/>
          </table:table-cell>
          <table:table-cell table:style-name="Tabuľka11.C6" office:value-type="string">
            <text:p text:style-name="P23"/>
          </table:table-cell>
        </table:table-row>
        <table:table-row table:style-name="Tabuľka11.1">
          <table:table-cell table:style-name="Tabuľka11.A7" office:value-type="string">
            <text:list xml:id="list100337140202213" text:continue-numbering="true" text:style-name="WWNum8">
              <text:list-item>
                <text:p text:style-name="P166">so zostatkovou dobou splatnosti nad 5 rokov z toho: </text:p>
              </text:list-item>
            </text:list>
          </table:table-cell>
          <table:table-cell table:style-name="Tabuľka11.B7" office:value-type="string">
            <text:p text:style-name="P23"/>
          </table:table-cell>
          <table:table-cell table:style-name="Tabuľka11.C7" office:value-type="string">
            <text:p text:style-name="P23"/>
          </table:table-cell>
        </table:table-row>
      </table:table>
      <text:p text:style-name="P94"/>
      <text:p text:style-name="P144"/>
      <text:list xml:id="list100336731180879" text:continue-list="list100335704785210" text:style-name="WWNum6">
        <text:list-header>
          <text:p text:style-name="P159"><text:span text:style-name="T35">3. </text:span>Finančný majetok </text:p>
        </text:list-header>
      </text:list>
      <text:p text:style-name="P93"><text:span text:style-name="T10">a) </text:span><text:span text:style-name="T21">opis významných zložiek </text:span><text:span text:style-name="T9">krátkodobého finančného majetku</text:span><text:span text:style-name="T21">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">Krátkodobý <text:s/>finančný majetok</text:p>
          </table:table-cell>
          <table:table-cell table:style-name="Tabuľka12.A1" office:value-type="string">
            <text:p text:style-name="P3">Zostatok k 31.12.202<text:span text:style-name="T51">3</text:span></text:p>
          </table:table-cell>
          <table:table-cell table:style-name="Tabuľka12.A1" office:value-type="string">
            <text:p text:style-name="P3">Zostatok k 31.12.20<text:span text:style-name="T35">2</text:span><text:span text:style-name="T36">2</text:span></text:p>
          </table:table-cell>
        </table:table-row>
        <table:table-row table:style-name="Tabuľka12.1">
          <table:table-cell table:style-name="Tabuľka12.A2" office:value-type="string">
            <text:p text:style-name="P16">Bankové účty</text:p>
          </table:table-cell>
          <table:table-cell table:style-name="Tabuľka12.B2" office:value-type="string">
            <text:p text:style-name="P44">342,25</text:p>
          </table:table-cell>
          <table:table-cell table:style-name="Tabuľka12.C2" office:value-type="string">
            <text:p text:style-name="P25">11 159,96</text:p>
          </table:table-cell>
        </table:table-row>
      </table:table>
      <text:p text:style-name="P91"/>
      <text:p text:style-name="P124"><text:span text:style-name="T8">4. </text:span><text:span text:style-name="T5">Časové rozlíšenie </text:span></text:p>
      <text:p text:style-name="P78"><text:span text:style-name="T9">Významné položky časového rozlíšenia </text:span><text:span text:style-name="T5">nákladov budúcich období</text:span><text:span text:style-name="T9"> a </text:span><text:span text:style-name="T5">príjmov budúcich období 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">Opis jednotlivých významných položiek časového rozlíšenia</text:p>
          </table:table-cell>
          <table:table-cell table:style-name="Tabuľka13.A1" office:value-type="string">
            <text:p text:style-name="P3">Zostatok k 31.12.20<text:span text:style-name="T62">23</text:span></text:p>
          </table:table-cell>
          <table:table-cell table:style-name="Tabuľka13.A1" office:value-type="string">
            <text:p text:style-name="P5">Zostatokk 31.12.20<text:span text:style-name="T37">22</text:span></text:p>
          </table:table-cell>
        </table:table-row>
        <table:table-row table:style-name="Tabuľka13.1">
          <table:table-cell table:style-name="Tabuľka13.A2" office:value-type="string">
            <text:p text:style-name="P16">Náklady budúcich období <text:s/>spolu z toho:</text:p>
          </table:table-cell>
          <table:table-cell table:style-name="Tabuľka13.B2" office:value-type="string">
            <text:p text:style-name="P44">1 007,97</text:p>
          </table:table-cell>
          <table:table-cell table:style-name="Tabuľka13.C2" office:value-type="string">
            <text:p text:style-name="P25">124,00</text:p>
          </table:table-cell>
        </table:table-row>
        <table:table-row table:style-name="Tabuľka13.1">
          <table:table-cell table:style-name="Tabuľka13.A3" office:value-type="string">
            <text:p text:style-name="P16">-údržba softwéru</text:p>
          </table:table-cell>
          <table:table-cell table:style-name="Tabuľka13.B3" office:value-type="string">
            <text:p text:style-name="P45">656,32</text:p>
          </table:table-cell>
          <table:table-cell table:style-name="Tabuľka13.C3" office:value-type="string">
            <text:p text:style-name="P25"><text:s text:c="2"/>18,00</text:p>
          </table:table-cell>
        </table:table-row>
        <table:table-row table:style-name="Tabuľka13.1">
          <table:table-cell table:style-name="Tabuľka13.A4" office:value-type="string">
            <text:p text:style-name="P119">-poistné</text:p>
          </table:table-cell>
          <table:table-cell table:style-name="Tabuľka13.B4" office:value-type="string">
            <text:p text:style-name="P45">351,65</text:p>
          </table:table-cell>
          <table:table-cell table:style-name="Tabuľka13.C4" office:value-type="string">
            <text:p text:style-name="P25">106,00</text:p>
          </table:table-cell>
        </table:table-row>
        <table:table-row table:style-name="Tabuľka13.1">
          <table:table-cell table:style-name="Tabuľka13.A5" office:value-type="string">
            <text:p text:style-name="P16">Príjmy budúcich období <text:s/>spolu z toho: </text:p>
          </table:table-cell>
          <table:table-cell table:style-name="Tabuľka13.B5" office:value-type="string">
            <text:p text:style-name="P16"/>
          </table:table-cell>
          <table:table-cell table:style-name="Tabuľka13.C5" office:value-type="string">
            <text:p text:style-name="P1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><text:soft-page-break/>Čl. IV</text:p>
      <text:p text:style-name="P2">Informácie o údajoch na strane pasív súvahy</text:p>
      <text:p text:style-name="P84"/>
      <text:p text:style-name="P83"><text:span text:style-name="T5">A <text:s/>Vlastné imanie </text:span><text:span text:style-name="T9">- tabuľka č.5</text:span></text:p>
      <text:p text:style-name="P3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56"><text:s text:c="8"/>Názov položky</text:p>
            <text:p text:style-name="P57">účet</text:p>
          </table:table-cell>
          <table:table-cell table:style-name="Tabuľka14.A1" office:value-type="string">
            <text:p text:style-name="P120"><text:s/>Zostatok </text:p>
            <text:p text:style-name="P56"><text:s text:c="7"/>k </text:p>
            <text:p text:style-name="P56">31.12.20<text:span text:style-name="T52">22</text:span></text:p>
          </table:table-cell>
          <table:table-cell table:style-name="Tabuľka14.A1" office:value-type="string">
            <text:p text:style-name="P56">Zvýšenie </text:p>
            <text:p text:style-name="P57"/>
          </table:table-cell>
          <table:table-cell table:style-name="Tabuľka14.A1" office:value-type="string">
            <text:p text:style-name="P56">Zníženie </text:p>
            <text:p text:style-name="P57"/>
          </table:table-cell>
          <table:table-cell table:style-name="Tabuľka14.A1" office:value-type="string">
            <text:p text:style-name="P57">Presun</text:p>
          </table:table-cell>
          <table:table-cell table:style-name="Tabuľka14.A1" office:value-type="string">
            <text:p text:style-name="P56"><text:s/>Zostatok </text:p>
            <text:p text:style-name="P56"><text:s text:c="7"/>k </text:p>
            <text:p text:style-name="P56">31.12.202<text:span text:style-name="T52">3</text:span></text:p>
          </table:table-cell>
          <table:table-cell table:style-name="Tabuľka14.A1" office:value-type="string">
            <text:p text:style-name="P62">Opis jednotlivých položiek a opis zmien jednotlivých položiek vlastného imania, najmä zmeny oceňovacích rozdielov,opravy významných chýb minulých rokov</text:p>
          </table:table-cell>
        </table:table-row>
        <table:table-row table:style-name="Tabuľka14.1">
          <table:table-cell table:style-name="Tabuľka14.A2" office:value-type="string">
            <text:p text:style-name="P58">428-Nevysporiadaný výsledok hospodárenia minulých rokov</text:p>
          </table:table-cell>
          <table:table-cell table:style-name="Tabuľka14.B2" office:value-type="string">
            <text:p text:style-name="P58">-<text:span text:style-name="T52">24 781,16</text:span></text:p>
          </table:table-cell>
          <table:table-cell table:style-name="Tabuľka14.C2" office:value-type="string">
            <text:p text:style-name="P58"/>
          </table:table-cell>
          <table:table-cell table:style-name="Tabuľka14.D2" office:value-type="string">
            <text:p text:style-name="P58"/>
          </table:table-cell>
          <table:table-cell table:style-name="Tabuľka14.E2" office:value-type="string">
            <text:p text:style-name="P61"><text:s text:c="3"/>-652,62</text:p>
            <text:p text:style-name="P59"/>
          </table:table-cell>
          <table:table-cell table:style-name="Tabuľka14.F2" office:value-type="string">
            <text:p text:style-name="P58">-<text:span text:style-name="T38">2</text:span><text:span text:style-name="T53">5 433,78 <text:s text:c="2"/></text:span></text:p>
          </table:table-cell>
          <table:table-cell table:style-name="Tabuľka14.G2" office:value-type="string">
            <text:p text:style-name="P58"/>
          </table:table-cell>
        </table:table-row>
        <table:table-row table:style-name="Tabuľka14.1">
          <table:table-cell table:style-name="Tabuľka14.A3" office:value-type="string">
            <text:p text:style-name="P58">431-Výsledok hospodárenia</text:p>
          </table:table-cell>
          <table:table-cell table:style-name="Tabuľka14.B3" office:value-type="string">
            <text:p text:style-name="P58"><text:s text:c="5"/>-<text:span text:style-name="T52">652,62</text:span></text:p>
            <text:p text:style-name="P58"/>
          </table:table-cell>
          <table:table-cell table:style-name="Tabuľka14.C3" office:value-type="string">
            <text:p text:style-name="P58">-<text:span text:style-name="T52">4 754,69</text:span></text:p>
          </table:table-cell>
          <table:table-cell table:style-name="Tabuľka14.D3" office:value-type="string">
            <text:p text:style-name="P81"/>
          </table:table-cell>
          <table:table-cell table:style-name="Tabuľka14.E3" office:value-type="string">
            <text:p text:style-name="P60"><text:s text:c="3"/>-652,62</text:p>
          </table:table-cell>
          <table:table-cell table:style-name="Tabuľka14.F3" office:value-type="string">
            <text:p text:style-name="P58"><text:s text:c="3"/>-<text:span text:style-name="T52">4 754,69</text:span></text:p>
          </table:table-cell>
          <table:table-cell table:style-name="Tabuľka14.G3" office:value-type="string">
            <text:p text:style-name="P58"/>
          </table:table-cell>
        </table:table-row>
      </table:table>
      <text:p text:style-name="P17"/>
      <text:p text:style-name="P38"/>
      <text:p text:style-name="P38"/>
      <text:p text:style-name="P10">B <text:s/>Záväzky</text:p>
      <text:p text:style-name="P127"><text:span text:style-name="T5">1. Rezervy </text:span><text:span text:style-name="T9">- tabuľka č.6-7 – </text:span><text:span text:style-name="T16">účtovná jednotka</text:span><text:span text:style-name="T9"> netvorila rezervy</text:span></text:p>
      <text:p text:style-name="P138"/>
      <text:p text:style-name="P127"><text:span text:style-name="T7">2.</text:span><text:span text:style-name="T22"> <text:s/></text:span><text:span text:style-name="T5">Záväzky podľa doby splatnosti </text:span></text:p>
      <text:p text:style-name="P106"><text:span text:style-name="T10">a) </text:span><text:span text:style-name="T21">záväzky podľa </text:span><text:span text:style-name="T9">doby splatnosti</text:span><text:span text:style-name="T21"> (riadky 140 a 151 súvahy) - tabuľka č.</text:span><text:span text:style-name="T29">8 účtovná jednotka <text:s text:c="3"/></text:span></text:p>
      <text:p text:style-name="P110"><text:span text:style-name="T29"><text:s text:c="4"/></text:span><text:span text:style-name="T21">neeviduje žiadne záväzky po lehote splatnosti</text:span></text:p>
      <text:p text:style-name="P9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3">Záväzky <text:s text:c="9"/></text:p>
          </table:table-cell>
          <table:table-cell table:style-name="Tabuľka15.A1" office:value-type="string">
            <text:p text:style-name="P3">Zostatok k 31.12.202<text:span text:style-name="T53">3</text:span> <text:s/></text:p>
          </table:table-cell>
          <table:table-cell table:style-name="Tabuľka15.A1" office:value-type="string">
            <text:p text:style-name="P3">Zostatok k 31.12.20<text:span text:style-name="T38">2</text:span><text:span text:style-name="T37">2</text:span> </text:p>
          </table:table-cell>
        </table:table-row>
        <table:table-row table:style-name="Tabuľka15.1">
          <table:table-cell table:style-name="Tabuľka15.A2" office:value-type="string">
            <text:p text:style-name="P5">Dlhodobé záväzky z toho: </text:p>
          </table:table-cell>
          <table:table-cell table:style-name="Tabuľka15.B2" office:value-type="string">
            <text:p text:style-name="P46">280,57</text:p>
          </table:table-cell>
          <table:table-cell table:style-name="Tabuľka15.C2" office:value-type="string">
            <text:p text:style-name="P26">608,66</text:p>
          </table:table-cell>
        </table:table-row>
        <table:table-row table:style-name="Tabuľka15.1">
          <table:table-cell table:style-name="Tabuľka15.A3" office:value-type="string">
            <text:list xml:id="list100336942371876" text:continue-list="list100337613328042" text:style-name="WWNum7">
              <text:list-item>
                <text:p text:style-name="P168">záväzky zo sociálneho fondu</text:p>
              </text:list-item>
            </text:list>
          </table:table-cell>
          <table:table-cell table:style-name="Tabuľka15.B3" office:value-type="string">
            <text:p text:style-name="P46">280,57</text:p>
          </table:table-cell>
          <table:table-cell table:style-name="Tabuľka15.C3" office:value-type="string">
            <text:p text:style-name="P26">608,66</text:p>
          </table:table-cell>
        </table:table-row>
        <table:table-row table:style-name="Tabuľka15.1">
          <table:table-cell table:style-name="Tabuľka15.A4" office:value-type="string">
            <text:p text:style-name="P5"/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3"/>
          </table:table-cell>
        </table:table-row>
        <table:table-row table:style-name="Tabuľka15.1">
          <table:table-cell table:style-name="Tabuľka15.A5" office:value-type="string">
            <text:p text:style-name="P5">Krátkodobé záväzky z toho: </text:p>
          </table:table-cell>
          <table:table-cell table:style-name="Tabuľka15.B5" office:value-type="string">
            <text:p text:style-name="P46">32 876,55</text:p>
          </table:table-cell>
          <table:table-cell table:style-name="Tabuľka15.C5" office:value-type="string">
            <text:p text:style-name="P26">37 364,46</text:p>
          </table:table-cell>
        </table:table-row>
        <table:table-row table:style-name="Tabuľka15.1">
          <table:table-cell table:style-name="Tabuľka15.A6" office:value-type="string">
            <text:list xml:id="list100336607786129" text:continue-numbering="true" text:style-name="WWNum7">
              <text:list-item>
                <text:p text:style-name="P168">záväzky voči dodávateľom</text:p>
              </text:list-item>
            </text:list>
          </table:table-cell>
          <table:table-cell table:style-name="Tabuľka15.B6" office:value-type="string">
            <text:p text:style-name="P46">193,35</text:p>
          </table:table-cell>
          <table:table-cell table:style-name="Tabuľka15.C6" office:value-type="string">
            <text:p text:style-name="P26">1 094,39</text:p>
          </table:table-cell>
        </table:table-row>
        <table:table-row table:style-name="Tabuľka15.1">
          <table:table-cell table:style-name="Tabuľka15.A7" office:value-type="string">
            <text:list xml:id="list100335682456212" text:continue-numbering="true" text:style-name="WWNum7">
              <text:list-item>
                <text:p text:style-name="P168">záväzky voči zamestnancom</text:p>
              </text:list-item>
            </text:list>
          </table:table-cell>
          <table:table-cell table:style-name="Tabuľka15.B7" office:value-type="string">
            <text:p text:style-name="P46">19 306,27</text:p>
          </table:table-cell>
          <table:table-cell table:style-name="Tabuľka15.C7" office:value-type="string">
            <text:p text:style-name="P26">14 589,32</text:p>
          </table:table-cell>
        </table:table-row>
        <table:table-row table:style-name="Tabuľka15.1">
          <table:table-cell table:style-name="Tabuľka15.A8" office:value-type="string">
            <text:list xml:id="list100336247995824" text:continue-numbering="true" text:style-name="WWNum7">
              <text:list-item>
                <text:p text:style-name="P168">záväzky voči poisťovniam </text:p>
              </text:list-item>
            </text:list>
          </table:table-cell>
          <table:table-cell table:style-name="Tabuľka15.B8" office:value-type="string">
            <text:p text:style-name="P46">11 805,97</text:p>
          </table:table-cell>
          <table:table-cell table:style-name="Tabuľka15.C8" office:value-type="string">
            <text:p text:style-name="P26">9 176,30</text:p>
          </table:table-cell>
        </table:table-row>
        <table:table-row table:style-name="Tabuľka15.9">
          <table:table-cell table:style-name="Tabuľka15.A9" office:value-type="string">
            <text:list xml:id="list100336180862515" text:continue-numbering="true" text:style-name="WWNum7">
              <text:list-item>
                <text:p text:style-name="P168">záväzky voči daňovému úradu</text:p>
              </text:list-item>
            </text:list>
          </table:table-cell>
          <table:table-cell table:style-name="Tabuľka15.B9" office:value-type="string">
            <text:p text:style-name="P46">1 570,96</text:p>
          </table:table-cell>
          <table:table-cell table:style-name="Tabuľka15.C9" office:value-type="string">
            <text:p text:style-name="P26">1 654,19</text:p>
          </table:table-cell>
        </table:table-row>
        <table:table-row table:style-name="Tabuľka15.1">
          <table:table-cell table:style-name="Tabuľka15.A10" office:value-type="string">
            <text:list xml:id="list100337175156258" text:continue-numbering="true" text:style-name="WWNum7">
              <text:list-item>
                <text:p text:style-name="P168">ostatné záväzky</text:p>
              </text:list-item>
            </text:list>
          </table:table-cell>
          <table:table-cell table:style-name="Tabuľka15.B10" office:value-type="string">
            <text:p text:style-name="P27"/>
          </table:table-cell>
          <table:table-cell table:style-name="Tabuľka15.C10" office:value-type="string">
            <text:p text:style-name="P26">40,26</text:p>
          </table:table-cell>
        </table:table-row>
        <table:table-row table:style-name="Tabuľka15.1">
          <table:table-cell table:style-name="Tabuľka15.A11" office:value-type="string">
            <text:list xml:id="list100336933955752" text:continue-numbering="true" text:style-name="WWNum7">
              <text:list-item>
                <text:p text:style-name="P169">transfery a ostatné zúčtovanie so subjektami mimo verejnej správy</text:p>
              </text:list-item>
            </text:list>
          </table:table-cell>
          <table:table-cell table:style-name="Tabuľka15.B11" office:value-type="string">
            <text:p text:style-name="P27"/>
          </table:table-cell>
          <table:table-cell table:style-name="Tabuľka15.C11" office:value-type="string">
            <text:p text:style-name="P26">10 810,00</text:p>
          </table:table-cell>
        </table:table-row>
      </table:table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11"><text:soft-page-break/><text:span text:style-name="T10">b)</text:span><text:span text:style-name="T21"> záväzky podľa </text:span><text:span text:style-name="T9">zostatkovej doby splatnosti</text:span><text:span text:style-name="T21"> (riadky 140 a 151 súvahy) - tabuľka č.8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3">Záväzky <text:s text:c="9"/></text:p>
          </table:table-cell>
          <table:table-cell table:style-name="Tabuľka16.A1" office:value-type="string">
            <text:p text:style-name="P3">Zostatok k 31.12.202<text:span text:style-name="T37">1</text:span></text:p>
          </table:table-cell>
          <table:table-cell table:style-name="Tabuľka16.A1" office:value-type="string">
            <text:p text:style-name="P3">Zostatok k 31.12.20<text:span text:style-name="T38">20</text:span><text:span text:style-name="T37">2</text:span> </text:p>
          </table:table-cell>
        </table:table-row>
        <table:table-row table:style-name="Tabuľka16.1">
          <table:table-cell table:style-name="Tabuľka16.A2" office:value-type="string">
            <text:p text:style-name="P5">Záväzky z toho: </text:p>
          </table:table-cell>
          <table:table-cell table:style-name="Tabuľka16.B2" office:value-type="string">
            <text:p text:style-name="P75"/>
          </table:table-cell>
          <table:table-cell table:style-name="Tabuľka16.C2" office:value-type="string">
            <text:p text:style-name="P75"/>
          </table:table-cell>
        </table:table-row>
        <table:table-row table:style-name="Tabuľka16.1">
          <table:table-cell table:style-name="Tabuľka16.A3" office:value-type="string">
            <text:list xml:id="list1275539130" text:style-name="WWNum9">
              <text:list-item>
                <text:p text:style-name="P167">so zostatkovou dobou splatnosti <text:s/>do 1 roka <text:s/>z toho:</text:p>
              </text:list-item>
            </text:list>
          </table:table-cell>
          <table:table-cell table:style-name="Tabuľka16.B3" office:value-type="string">
            <text:p text:style-name="P46">33 157,12</text:p>
          </table:table-cell>
          <table:table-cell table:style-name="Tabuľka16.C3" office:value-type="string">
            <text:p text:style-name="P28">37 973,12</text:p>
          </table:table-cell>
        </table:table-row>
        <table:table-row table:style-name="Tabuľka16.1">
          <table:table-cell table:style-name="Tabuľka16.A4" office:value-type="string">
            <text:p text:style-name="P143"/>
          </table:table-cell>
          <table:table-cell table:style-name="Tabuľka16.B4" office:value-type="string">
            <text:p text:style-name="P75"/>
          </table:table-cell>
          <table:table-cell table:style-name="Tabuľka16.C4" office:value-type="string">
            <text:p text:style-name="P75"/>
          </table:table-cell>
        </table:table-row>
        <table:table-row table:style-name="Tabuľka16.1">
          <table:table-cell table:style-name="Tabuľka16.A5" office:value-type="string">
            <text:p text:style-name="P143"/>
          </table:table-cell>
          <table:table-cell table:style-name="Tabuľka16.B5" office:value-type="string">
            <text:p text:style-name="P23"/>
          </table:table-cell>
          <table:table-cell table:style-name="Tabuľka16.C5" office:value-type="string">
            <text:p text:style-name="P23"/>
          </table:table-cell>
        </table:table-row>
        <table:table-row table:style-name="Tabuľka16.1">
          <table:table-cell table:style-name="Tabuľka16.A6" office:value-type="string">
            <text:list xml:id="list100337007854979" text:continue-numbering="true" text:style-name="WWNum9">
              <text:list-item>
                <text:p text:style-name="P167">so zostatkovou dobou splatnosti <text:s/>od 1 roka do 5 rokov z toho:</text:p>
              </text:list-item>
            </text:list>
          </table:table-cell>
          <table:table-cell table:style-name="Tabuľka16.B6" office:value-type="string">
            <text:p text:style-name="P23"/>
          </table:table-cell>
          <table:table-cell table:style-name="Tabuľka16.C6" office:value-type="string">
            <text:p text:style-name="P23"/>
          </table:table-cell>
        </table:table-row>
        <table:table-row table:style-name="Tabuľka16.1">
          <table:table-cell table:style-name="Tabuľka16.A7" office:value-type="string">
            <text:p text:style-name="P143"/>
          </table:table-cell>
          <table:table-cell table:style-name="Tabuľka16.B7" office:value-type="string">
            <text:p text:style-name="P23"/>
          </table:table-cell>
          <table:table-cell table:style-name="Tabuľka16.C7" office:value-type="string">
            <text:p text:style-name="P23"/>
          </table:table-cell>
        </table:table-row>
        <table:table-row table:style-name="Tabuľka16.1">
          <table:table-cell table:style-name="Tabuľka16.A8" office:value-type="string">
            <text:list xml:id="list100336624129782" text:continue-numbering="true" text:style-name="WWNum9">
              <text:list-item>
                <text:p text:style-name="P167">so zostatkovou dobou splatnosti <text:s/>nad 5 rokov z toho:</text:p>
              </text:list-item>
            </text:list>
          </table:table-cell>
          <table:table-cell table:style-name="Tabuľka16.B8" office:value-type="string">
            <text:p text:style-name="P23"/>
          </table:table-cell>
          <table:table-cell table:style-name="Tabuľka16.C8" office:value-type="string">
            <text:p text:style-name="P23"/>
          </table:table-cell>
        </table:table-row>
        <table:table-row table:style-name="Tabuľka16.1">
          <table:table-cell table:style-name="Tabuľka16.A9" office:value-type="string">
            <text:p text:style-name="P143"/>
          </table:table-cell>
          <table:table-cell table:style-name="Tabuľka16.B9" office:value-type="string">
            <text:p text:style-name="P23"/>
          </table:table-cell>
          <table:table-cell table:style-name="Tabuľka16.C9" office:value-type="string">
            <text:p text:style-name="P23"/>
          </table:table-cell>
        </table:table-row>
      </table:table>
      <text:p text:style-name="P6"/>
      <text:p text:style-name="P103">c) popis významných položiek záväzkov -<text:span text:style-name="T54">účtovná jednotka neeviduje žiadne významné položky</text:span></text:p>
      <text:p text:style-name="P88"><text:s text:c="3"/>záväzkov</text:p>
      <text:p text:style-name="P135"/>
      <text:p text:style-name="P134"/>
      <text:p text:style-name="P136"/>
      <text:p text:style-name="P115">3. Časové rozlíšenie </text:p>
      <text:p text:style-name="P139"><text:span text:style-name="T10">a)</text:span><text:span text:style-name="T21"> opis významných položiek časového rozlíšenia </text:span><text:span text:style-name="T9">výdavkov budúcich období</text:span><text:span text:style-name="T21"> a </text:span><text:span text:style-name="T9">výnosov budúcich období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">Opis významnej položky časového rozlíšenia</text:p>
          </table:table-cell>
          <table:table-cell table:style-name="Tabuľka18.A1" office:value-type="string">
            <text:p text:style-name="P3">Zostatok <text:s/>k 31.12.202<text:span text:style-name="T55">3</text:span></text:p>
          </table:table-cell>
          <table:table-cell table:style-name="Tabuľka18.A1" office:value-type="string">
            <text:p text:style-name="P3">Zostatok <text:s/>k 31.12.20<text:span text:style-name="T38">2</text:span><text:span text:style-name="T39">2</text:span></text:p>
          </table:table-cell>
        </table:table-row>
        <table:table-row table:style-name="Tabuľka18.1">
          <table:table-cell table:style-name="Tabuľka18.A2" office:value-type="string">
            <text:p text:style-name="P16">Výdavky budúcich období spolu z toho:</text:p>
          </table:table-cell>
          <table:table-cell table:style-name="Tabuľka18.B2" office:value-type="string">
            <text:p text:style-name="P5"/>
          </table:table-cell>
          <table:table-cell table:style-name="Tabuľka18.C2" office:value-type="string">
            <text:p text:style-name="P5"/>
          </table:table-cell>
        </table:table-row>
        <table:table-row table:style-name="Tabuľka18.1">
          <table:table-cell table:style-name="Tabuľka18.A3" office:value-type="string">
            <text:list xml:id="list100337156734090" text:continue-list="list100336933955752" text:style-name="WWNum7">
              <text:list-item>
                <text:p text:style-name="P164"/>
              </text:list-item>
            </text:list>
          </table:table-cell>
          <table:table-cell table:style-name="Tabuľka18.B3" office:value-type="string">
            <text:p text:style-name="P16"/>
          </table:table-cell>
          <table:table-cell table:style-name="Tabuľka18.C3" office:value-type="string">
            <text:p text:style-name="P16"/>
          </table:table-cell>
        </table:table-row>
        <table:table-row table:style-name="Tabuľka18.1">
          <table:table-cell table:style-name="Tabuľka18.A4" office:value-type="string">
            <text:list xml:id="list100337003157170" text:continue-numbering="true" text:style-name="WWNum7">
              <text:list-item>
                <text:p text:style-name="P164"/>
              </text:list-item>
            </text:list>
          </table:table-cell>
          <table:table-cell table:style-name="Tabuľka18.B4" office:value-type="string">
            <text:p text:style-name="P16"/>
          </table:table-cell>
          <table:table-cell table:style-name="Tabuľka18.C4" office:value-type="string">
            <text:p text:style-name="P16"/>
          </table:table-cell>
        </table:table-row>
        <table:table-row table:style-name="Tabuľka18.1">
          <table:table-cell table:style-name="Tabuľka18.A5" office:value-type="string">
            <text:p text:style-name="P16">Výnosy budúcich období spolu z toho:</text:p>
          </table:table-cell>
          <table:table-cell table:style-name="Tabuľka18.B5" office:value-type="string">
            <text:p text:style-name="P12">3 906,92</text:p>
          </table:table-cell>
          <table:table-cell table:style-name="Tabuľka18.C5" office:value-type="string">
            <text:p text:style-name="P9">5 905,59</text:p>
          </table:table-cell>
        </table:table-row>
        <table:table-row table:style-name="Tabuľka18.1">
          <table:table-cell table:style-name="Tabuľka18.A6" office:value-type="string">
            <text:list xml:id="list100337223972771" text:continue-numbering="true" text:style-name="WWNum7">
              <text:list-item>
                <text:p text:style-name="P164">kapitálový transfer</text:p>
              </text:list-item>
            </text:list>
          </table:table-cell>
          <table:table-cell table:style-name="Tabuľka18.B6" office:value-type="string">
            <text:p text:style-name="P47">3 906,92</text:p>
          </table:table-cell>
          <table:table-cell table:style-name="Tabuľka18.C6" office:value-type="string">
            <text:p text:style-name="P29">5 905,59</text:p>
          </table:table-cell>
        </table:table-row>
      </table:table>
      <text:p text:style-name="P131"/>
      <text:p text:style-name="P131"/>
      <text:p text:style-name="P107"><text:span text:style-name="T10">b)</text:span><text:span text:style-name="T21"> informácia o </text:span><text:span text:style-name="T9">prijatých kapitálových transferoch</text:span><text:span text:style-name="T21"> zaúčtovaných na účte 384-</text:span><text:span text:style-name="T30">účtovná jednotka v <text:s text:c="5"/></text:span></text:p>
      <text:p text:style-name="P89"><text:s text:c="4"/>roku 2023 neprijala žiadny kapitálový transfer</text:p>
      <text:p text:style-name="P89"/>
      <text:p text:style-name="P2">Čl. V</text:p>
      <text:p text:style-name="P2">Informácie o výnosoch a nákladoch </text:p>
      <text:p text:style-name="P140"/>
      <text:list xml:id="list1638311773" text:style-name="WWNum10">
        <text:list-item>
          <text:p text:style-name="P154">Výnosy - opis a výška významných položiek výnosov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">Opis /číslo účtu a názov/ </text:p>
          </table:table-cell>
          <table:table-cell table:style-name="Tabuľka20.A1" office:value-type="string">
            <text:p text:style-name="P3">Suma k 31.12.202<text:span text:style-name="T55">3</text:span></text:p>
          </table:table-cell>
          <table:table-cell table:style-name="Tabuľka20.A1" office:value-type="string">
            <text:p text:style-name="P3">Sumak </text:p>
            <text:p text:style-name="P3">31.12.20<text:span text:style-name="T40">2</text:span><text:span text:style-name="T39">2</text:span></text:p>
          </table:table-cell>
        </table:table-row>
        <table:table-row table:style-name="Tabuľka20.1">
          <table:table-cell table:style-name="Tabuľka20.A1" office:value-type="string">
            <text:p text:style-name="P145"><text:s/>a) tržby za vlastné výkony <text:s/>a tovar </text:p>
          </table:table-cell>
          <table:table-cell table:style-name="Tabuľka20.B2" office:value-type="string">
            <text:p text:style-name="P48">52 967,00</text:p>
          </table:table-cell>
          <table:table-cell table:style-name="Tabuľka20.C2" office:value-type="string">
            <text:p text:style-name="P28">35 119,00</text:p>
          </table:table-cell>
        </table:table-row>
        <table:table-row table:style-name="Tabuľka20.3">
          <table:table-cell table:style-name="Tabuľka20.A3" office:value-type="string">
            <text:p text:style-name="P16">602 - Tržby z predaja služieb z toho:</text:p>
            <text:list xml:id="list100336807438689" text:continue-list="list100337223972771" text:style-name="WWNum7">
              <text:list-item>
                <text:p text:style-name="P168">školn<text:span text:style-name="T41">é</text:span></text:p>
              </text:list-item>
            </text:list>
          </table:table-cell>
          <table:table-cell table:style-name="Tabuľka20.B3" office:value-type="string">
            <text:p text:style-name="P23"/>
            <text:p text:style-name="P48">52 967,00</text:p>
          </table:table-cell>
          <table:table-cell table:style-name="Tabuľka20.C3" office:value-type="string">
            <text:p text:style-name="P23"/>
            <text:p text:style-name="P28">35 119,00</text:p>
          </table:table-cell>
        </table:table-row>
        <table:table-row table:style-name="Tabuľka20.1">
          <table:table-cell table:style-name="Tabuľka20.A4" office:value-type="string">
            <text:p text:style-name="P16">604 - Tržby za tovar z toho:</text:p>
          </table:table-cell>
          <table:table-cell table:style-name="Tabuľka20.B4" office:value-type="string">
            <text:p text:style-name="P23"/>
          </table:table-cell>
          <table:table-cell table:style-name="Tabuľka20.C4" office:value-type="string">
            <text:p text:style-name="P23"/>
          </table:table-cell>
        </table:table-row>
        <text:soft-page-break/>
        <table:table-row table:style-name="Tabuľka20.1">
          <table:table-cell table:style-name="Tabuľka20.A5" office:value-type="string">
            <text:p text:style-name="P16">607 - Výnosy z nehnuteľnosti na predaj z toho:</text:p>
          </table:table-cell>
          <table:table-cell table:style-name="Tabuľka20.B5" office:value-type="string">
            <text:p text:style-name="P23"/>
          </table:table-cell>
          <table:table-cell table:style-name="Tabuľka20.C5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b) <text:s/>zmena stavu vnútroorganizačných zásob</text:p>
          </table:table-cell>
          <table:table-cell table:style-name="Tabuľka20.B6" office:value-type="string">
            <text:p text:style-name="P23"/>
          </table:table-cell>
          <table:table-cell table:style-name="Tabuľka20.C6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c)aktivácia</text:p>
          </table:table-cell>
          <table:table-cell table:style-name="Tabuľka20.B7" office:value-type="string">
            <text:p text:style-name="P23"/>
          </table:table-cell>
          <table:table-cell table:style-name="Tabuľka20.C7" office:value-type="string">
            <text:p text:style-name="P23"/>
          </table:table-cell>
        </table:table-row>
        <table:table-row table:style-name="Tabuľka20.1">
          <table:table-cell table:style-name="Tabuľka20.A8" office:value-type="string">
            <text:p text:style-name="P16">622 - Aktivácia vnútroorganizačných služieb z toho:</text:p>
          </table:table-cell>
          <table:table-cell table:style-name="Tabuľka20.B8" office:value-type="string">
            <text:p text:style-name="P23"/>
          </table:table-cell>
          <table:table-cell table:style-name="Tabuľka20.C8" office:value-type="string">
            <text:p text:style-name="P23"/>
          </table:table-cell>
        </table:table-row>
        <table:table-row table:style-name="Tabuľka20.1">
          <table:table-cell table:style-name="Tabuľka20.A9" office:value-type="string">
            <text:p text:style-name="P16">624 - Aktivácia DHM z toho:</text:p>
          </table:table-cell>
          <table:table-cell table:style-name="Tabuľka20.B9" office:value-type="string">
            <text:p text:style-name="P23"/>
          </table:table-cell>
          <table:table-cell table:style-name="Tabuľka20.C9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d) daňové a colné výnosy a výnosy z poplatkov</text:p>
          </table:table-cell>
          <table:table-cell table:style-name="Tabuľka20.B10" office:value-type="string">
            <text:p text:style-name="P23"/>
          </table:table-cell>
          <table:table-cell table:style-name="Tabuľka20.C10" office:value-type="string">
            <text:p text:style-name="P23"/>
          </table:table-cell>
        </table:table-row>
        <table:table-row table:style-name="Tabuľka20.1">
          <table:table-cell table:style-name="Tabuľka20.A11" office:value-type="string">
            <text:p text:style-name="P16">632 - Daňové výnosy samosprávy z toho:</text:p>
          </table:table-cell>
          <table:table-cell table:style-name="Tabuľka20.B11" office:value-type="string">
            <text:p text:style-name="P23"/>
          </table:table-cell>
          <table:table-cell table:style-name="Tabuľka20.C11" office:value-type="string">
            <text:p text:style-name="P23"/>
          </table:table-cell>
        </table:table-row>
        <table:table-row table:style-name="Tabuľka20.1">
          <table:table-cell table:style-name="Tabuľka20.A12" office:value-type="string">
            <text:p text:style-name="P16">633 - Výnosy z poplatkov z toho:</text:p>
          </table:table-cell>
          <table:table-cell table:style-name="Tabuľka20.B12" office:value-type="string">
            <text:p text:style-name="P23"/>
          </table:table-cell>
          <table:table-cell table:style-name="Tabuľka20.C12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e) finančné výnosy</text:p>
          </table:table-cell>
          <table:table-cell table:style-name="Tabuľka20.B13" office:value-type="string">
            <text:p text:style-name="P23"/>
          </table:table-cell>
          <table:table-cell table:style-name="Tabuľka20.C13" office:value-type="string">
            <text:p text:style-name="P23"/>
          </table:table-cell>
        </table:table-row>
        <table:table-row table:style-name="Tabuľka20.1">
          <table:table-cell table:style-name="Tabuľka20.A14" office:value-type="string">
            <text:p text:style-name="P16">661 - Tržby z predaja CP z toho:</text:p>
          </table:table-cell>
          <table:table-cell table:style-name="Tabuľka20.B14" office:value-type="string">
            <text:p text:style-name="P23"/>
          </table:table-cell>
          <table:table-cell table:style-name="Tabuľka20.C14" office:value-type="string">
            <text:p text:style-name="P23"/>
          </table:table-cell>
        </table:table-row>
        <table:table-row table:style-name="Tabuľka20.1">
          <table:table-cell table:style-name="Tabuľka20.A15" office:value-type="string">
            <text:p text:style-name="P16">662 - Úroky z toho:</text:p>
          </table:table-cell>
          <table:table-cell table:style-name="Tabuľka20.B15" office:value-type="string">
            <text:p text:style-name="P23"/>
          </table:table-cell>
          <table:table-cell table:style-name="Tabuľka20.C15" office:value-type="string">
            <text:p text:style-name="P23"/>
          </table:table-cell>
        </table:table-row>
        <table:table-row table:style-name="Tabuľka20.1">
          <table:table-cell table:style-name="Tabuľka20.A16" office:value-type="string">
            <text:p text:style-name="P16">668 - Ostatné finančné výnosy z toho:</text:p>
          </table:table-cell>
          <table:table-cell table:style-name="Tabuľka20.B16" office:value-type="string">
            <text:p text:style-name="P23"/>
          </table:table-cell>
          <table:table-cell table:style-name="Tabuľka20.C16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f) mimoriadne výnosy</text:p>
          </table:table-cell>
          <table:table-cell table:style-name="Tabuľka20.B17" office:value-type="string">
            <text:p text:style-name="P23"/>
          </table:table-cell>
          <table:table-cell table:style-name="Tabuľka20.C17" office:value-type="string">
            <text:p text:style-name="P23"/>
          </table:table-cell>
        </table:table-row>
        <table:table-row table:style-name="Tabuľka20.1">
          <table:table-cell table:style-name="Tabuľka20.A18" office:value-type="string">
            <text:p text:style-name="P16">672 - Náhrady škôd z toho:</text:p>
          </table:table-cell>
          <table:table-cell table:style-name="Tabuľka20.B18" office:value-type="string">
            <text:p text:style-name="P23"/>
          </table:table-cell>
          <table:table-cell table:style-name="Tabuľka20.C18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g) výnosy z transferov a rozpočtových príjmov v obciach, VÚC <text:s text:c="2"/>a v RO a PO zriadených obcou alebo VÚC <text:s text:c="20"/></text:p>
          </table:table-cell>
          <table:table-cell table:style-name="Tabuľka20.B19" office:value-type="string">
            <text:p text:style-name="P48">428 276,34</text:p>
          </table:table-cell>
          <table:table-cell table:style-name="Tabuľka20.C19" office:value-type="string">
            <text:p text:style-name="P28">374 393,38</text:p>
          </table:table-cell>
        </table:table-row>
        <table:table-row table:style-name="Tabuľka20.1">
          <table:table-cell table:style-name="Tabuľka20.A20" office:value-type="string">
            <text:p text:style-name="P16">691 - Výnosy z bežných transferov z rozpočtu obce, VÚC z toho:</text:p>
            <text:list xml:id="list100336939542161" text:continue-numbering="true" text:style-name="WWNum7">
              <text:list-item>
                <text:p text:style-name="P168">bežný transfer na činnosť</text:p>
              </text:list-item>
            </text:list>
          </table:table-cell>
          <table:table-cell table:style-name="Tabuľka20.B20" office:value-type="string">
            <text:p text:style-name="P48">410 241,67</text:p>
            <text:p text:style-name="P48">410 241,67</text:p>
          </table:table-cell>
          <table:table-cell table:style-name="Tabuľka20.C20" office:value-type="string">
            <text:p text:style-name="P28">358 254,81</text:p>
            <text:p text:style-name="P23">3<text:span text:style-name="T39">58 254,81</text:span></text:p>
          </table:table-cell>
        </table:table-row>
        <table:table-row table:style-name="Tabuľka20.1">
          <table:table-cell table:style-name="Tabuľka20.A21" office:value-type="string">
            <text:p text:style-name="P16">692 - Výnosy z kapitálových transferov z rozpočtu obce, VÚC z toho:</text:p>
            <text:p text:style-name="P16">zúčtovanie kapitálového transferu zriaďovateľa vo výške odpisov <text:s text:c="42"/></text:p>
          </table:table-cell>
          <table:table-cell table:style-name="Tabuľka20.B21" office:value-type="string">
            <text:p text:style-name="P30"><text:span text:style-name="T55">515</text:span>,00</text:p>
            <text:p text:style-name="P23"/>
            <text:p text:style-name="P23"><text:span text:style-name="T55">515</text:span><text:span text:style-name="T40">,00</text:span></text:p>
          </table:table-cell>
          <table:table-cell table:style-name="Tabuľka20.C21" office:value-type="string">
            <text:p text:style-name="P23">99<text:span text:style-name="T39">5</text:span>,00</text:p>
            <text:p text:style-name="P23"/>
            <text:p text:style-name="P23">99<text:span text:style-name="T39">5</text:span>,00</text:p>
          </table:table-cell>
        </table:table-row>
        <table:table-row table:style-name="Tabuľka20.22">
          <table:table-cell table:style-name="Tabuľka20.A22" office:value-type="string">
            <text:p text:style-name="P16">693 - Výnosy samosprávy z bežných transferov zo ŠR z toho:</text:p>
            <text:list xml:id="list100336358064966" text:continue-numbering="true" text:style-name="WWNum7">
              <text:list-item>
                <text:p text:style-name="P168">bežný transfer na vzdelávacie poukaz<text:span text:style-name="T55">y</text:span></text:p>
              </text:list-item>
            </text:list>
          </table:table-cell>
          <table:table-cell table:style-name="Tabuľka20.B22" office:value-type="string">
            <text:p text:style-name="P48">4 711,00</text:p>
            <text:p text:style-name="P30">4 <text:span text:style-name="T55">711</text:span>0<text:span text:style-name="T55">0</text:span></text:p>
          </table:table-cell>
          <table:table-cell table:style-name="Tabuľka20.C22" office:value-type="string">
            <text:p text:style-name="P28">4 346,00</text:p>
            <text:p text:style-name="P23">4 3<text:span text:style-name="T39">46</text:span>,00</text:p>
          </table:table-cell>
        </table:table-row>
        <table:table-row table:style-name="Tabuľka20.1">
          <table:table-cell table:style-name="Tabuľka20.A23" office:value-type="string">
            <text:p text:style-name="P16">694 - Výnosy samosprávy z kapitálových transferov zo ŠR z toho:</text:p>
            <text:list xml:id="list100336711662491" text:continue-numbering="true" text:style-name="WWNum7">
              <text:list-item>
                <text:p text:style-name="P168">zúčtovanie kapitálového transferu vo výške odpisov</text:p>
              </text:list-item>
            </text:list>
          </table:table-cell>
          <table:table-cell table:style-name="Tabuľka20.B23" office:value-type="string">
            <text:p text:style-name="P49">1 998,67</text:p>
            <text:p text:style-name="P82"/>
            <text:p text:style-name="P48">1 998,67</text:p>
          </table:table-cell>
          <table:table-cell table:style-name="Tabuľka20.C23" office:value-type="string">
            <text:p text:style-name="P28">8 498,57</text:p>
            <text:p text:style-name="P82"/>
            <text:p text:style-name="P28">8 498,57</text:p>
          </table:table-cell>
        </table:table-row>
        <table:table-row table:style-name="Tabuľka20.1">
          <table:table-cell table:style-name="Tabuľka20.A24" office:value-type="string">
            <text:p text:style-name="P16">695 - Výnosy samosprávy z bežných transferov od EÚ z toho:</text:p>
          </table:table-cell>
          <table:table-cell table:style-name="Tabuľka20.B24" office:value-type="string">
            <text:p text:style-name="P23"/>
          </table:table-cell>
          <table:table-cell table:style-name="Tabuľka20.C24" office:value-type="string">
            <text:p text:style-name="P23"/>
          </table:table-cell>
        </table:table-row>
        <table:table-row table:style-name="Tabuľka20.1">
          <table:table-cell table:style-name="Tabuľka20.A25" office:value-type="string">
            <text:p text:style-name="P16">696 - Výnosy samosprávy z kapitálových transferov od EÚ z toho:</text:p>
          </table:table-cell>
          <table:table-cell table:style-name="Tabuľka20.B25" office:value-type="string">
            <text:p text:style-name="P23"/>
          </table:table-cell>
          <table:table-cell table:style-name="Tabuľka20.C25" office:value-type="string">
            <text:p text:style-name="P23"/>
          </table:table-cell>
        </table:table-row>
        <table:table-row table:style-name="Tabuľka20.1">
          <table:table-cell table:style-name="Tabuľka20.A26" office:value-type="string">
            <text:p text:style-name="P16">697 - Výnosy samosprávy z bežných transferov od ostatných subjektov mimo verejnej správy z toho:</text:p>
            <text:list xml:id="list100337307262754" text:continue-numbering="true" text:style-name="WWNum7">
              <text:list-item>
                <text:p text:style-name="P168">dar <text:span text:style-name="T39">od Nadácie SPP</text:span></text:p>
              </text:list-item>
            </text:list>
          </table:table-cell>
          <table:table-cell table:style-name="Tabuľka20.B26" office:value-type="string">
            <text:p text:style-name="P71">10 810,00</text:p>
            <text:p text:style-name="P71"/>
            <text:p text:style-name="P71">10 810,00</text:p>
          </table:table-cell>
          <table:table-cell table:style-name="Tabuľka20.C26" office:value-type="string">
            <text:p text:style-name="P63">2 300,00</text:p>
            <text:p text:style-name="P63"/>
            <text:p text:style-name="P63">2 300,00</text:p>
          </table:table-cell>
        </table:table-row>
        <table:table-row table:style-name="Tabuľka20.1">
          <table:table-cell table:style-name="Tabuľka20.A27" office:value-type="string">
            <text:p text:style-name="P16">698 - Výnosy samosprávy z kapitálových transferov od ostatných subjektov mimo verejnej správy z toho:</text:p>
          </table:table-cell>
          <table:table-cell table:style-name="Tabuľka20.B27" office:value-type="string">
            <text:p text:style-name="P23"/>
          </table:table-cell>
          <table:table-cell table:style-name="Tabuľka20.C27" office:value-type="string">
            <text:p text:style-name="P23"/>
          </table:table-cell>
        </table:table-row>
        <table:table-row table:style-name="Tabuľka20.1">
          <table:table-cell table:style-name="Tabuľka20.A28" office:value-type="string">
            <text:p text:style-name="P16">699 - Výnosy samosprávy <text:s/>z odvodu rozpočtových príjmov z toho:</text:p>
          </table:table-cell>
          <table:table-cell table:style-name="Tabuľka20.B28" office:value-type="string">
            <text:p text:style-name="P23"/>
          </table:table-cell>
          <table:table-cell table:style-name="Tabuľka20.C28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145">h) ostatné výnosy</text:p>
          </table:table-cell>
          <table:table-cell table:style-name="Tabuľka20.B29" office:value-type="string">
            <text:p text:style-name="P23"/>
          </table:table-cell>
          <table:table-cell table:style-name="Tabuľka20.C29" office:value-type="string">
            <text:p text:style-name="P23"/>
          </table:table-cell>
        </table:table-row>
        <table:table-row table:style-name="Tabuľka20.1">
          <table:table-cell table:style-name="Tabuľka20.A30" office:value-type="string">
            <text:p text:style-name="P16">641 - Tržby z predaja DNM a DHM z toho:</text:p>
          </table:table-cell>
          <table:table-cell table:style-name="Tabuľka20.B30" office:value-type="string">
            <text:p text:style-name="P23"/>
          </table:table-cell>
          <table:table-cell table:style-name="Tabuľka20.C30" office:value-type="string">
            <text:p text:style-name="P23"/>
          </table:table-cell>
        </table:table-row>
        <table:table-row table:style-name="Tabuľka20.1">
          <table:table-cell table:style-name="Tabuľka20.A31" office:value-type="string">
            <text:p text:style-name="P16">642 - Tržby z predaja materiálu z toho:</text:p>
          </table:table-cell>
          <table:table-cell table:style-name="Tabuľka20.B31" office:value-type="string">
            <text:p text:style-name="P23"/>
          </table:table-cell>
          <table:table-cell table:style-name="Tabuľka20.C31" office:value-type="string">
            <text:p text:style-name="P23"/>
          </table:table-cell>
        </table:table-row>
        <table:table-row table:style-name="Tabuľka20.1">
          <table:table-cell table:style-name="Tabuľka20.A32" office:value-type="string">
            <text:p text:style-name="P16">644 - Zmluvné pokuty, penále a úroky z omeškania z toho:</text:p>
          </table:table-cell>
          <table:table-cell table:style-name="Tabuľka20.B32" office:value-type="string">
            <text:p text:style-name="P23"/>
          </table:table-cell>
          <table:table-cell table:style-name="Tabuľka20.C32" office:value-type="string">
            <text:p text:style-name="P23"/>
          </table:table-cell>
        </table:table-row>
        <table:table-row table:style-name="Tabuľka20.1">
          <table:table-cell table:style-name="Tabuľka20.A33" office:value-type="string">
            <text:p text:style-name="P16">645 - Ostatné pokuty, penále a úroky z omeškania z toho:</text:p>
          </table:table-cell>
          <table:table-cell table:style-name="Tabuľka20.B33" office:value-type="string">
            <text:p text:style-name="P23"/>
          </table:table-cell>
          <table:table-cell table:style-name="Tabuľka20.C33" office:value-type="string">
            <text:p text:style-name="P23"/>
          </table:table-cell>
        </table:table-row>
        <table:table-row table:style-name="Tabuľka20.1">
          <table:table-cell table:style-name="Tabuľka20.A34" office:value-type="string">
            <text:p text:style-name="P16">646 - Výnosy z odpísaných pohľadávok z toho:</text:p>
          </table:table-cell>
          <table:table-cell table:style-name="Tabuľka20.B34" office:value-type="string">
            <text:p text:style-name="P23"/>
          </table:table-cell>
          <table:table-cell table:style-name="Tabuľka20.C34" office:value-type="string">
            <text:p text:style-name="P23"/>
          </table:table-cell>
        </table:table-row>
        <table:table-row table:style-name="Tabuľka20.1">
          <table:table-cell table:style-name="Tabuľka20.A35" office:value-type="string">
            <text:p text:style-name="P16">648 - Ostatné výnosy z toho:</text:p>
            <text:list xml:id="list100337430134199" text:continue-numbering="true" text:style-name="WWNum7">
              <text:list-item>
                <text:p text:style-name="P168">nájom <text:span text:style-name="T39">hudobných nástrojov</text:span></text:p>
              </text:list-item>
              <text:list-item>
                <text:p text:style-name="P170">zaokrúhľovanie</text:p>
              </text:list-item>
            </text:list>
          </table:table-cell>
          <table:table-cell table:style-name="Tabuľka20.B35" office:value-type="string">
            <text:p text:style-name="P48">0,06</text:p>
            <text:p text:style-name="P48"/>
            <text:p text:style-name="P48">0,06</text:p>
          </table:table-cell>
          <table:table-cell table:style-name="Tabuľka20.C35" office:value-type="string">
            <text:p text:style-name="P28">400,02</text:p>
            <text:p text:style-name="P28">400,00</text:p>
            <text:p text:style-name="P28">0,02</text:p>
          </table:table-cell>
        </table:table-row>
        <table:table-row table:style-name="Tabuľka20.1">
          <table:table-cell table:style-name="Tabuľka20.A1" office:value-type="string">
            <text:p text:style-name="P145">i) zúčtovanie rezerv, opravných položiek, časového rozlíšenia</text:p>
          </table:table-cell>
          <table:table-cell table:style-name="Tabuľka20.B36" office:value-type="string">
            <text:p text:style-name="P23"/>
          </table:table-cell>
          <table:table-cell table:style-name="Tabuľka20.C36" office:value-type="string">
            <text:p text:style-name="P23"/>
          </table:table-cell>
        </table:table-row>
        <text:soft-page-break/>
        <table:table-row table:style-name="Tabuľka20.1">
          <table:table-cell table:style-name="Tabuľka20.A37" office:value-type="string">
            <text:p text:style-name="P16">653 - Zúčtovanie ostatných rezerv z prevádzkovej činnosti z toho:</text:p>
          </table:table-cell>
          <table:table-cell table:style-name="Tabuľka20.B37" office:value-type="string">
            <text:p text:style-name="P23"/>
          </table:table-cell>
          <table:table-cell table:style-name="Tabuľka20.C37" office:value-type="string">
            <text:p text:style-name="P23"/>
          </table:table-cell>
        </table:table-row>
        <table:table-row table:style-name="Tabuľka20.1">
          <table:table-cell table:style-name="Tabuľka20.A38" office:value-type="string">
            <text:p text:style-name="P16">658 - Zúčtovanie ostatných opravných položiek z prevádzkovej činnosti z toho:</text:p>
          </table:table-cell>
          <table:table-cell table:style-name="Tabuľka20.B38" office:value-type="string">
            <text:p text:style-name="P23"/>
          </table:table-cell>
          <table:table-cell table:style-name="Tabuľka20.C38" office:value-type="string">
            <text:p text:style-name="P23"/>
          </table:table-cell>
        </table:table-row>
      </table:table>
      <text:p text:style-name="P125"/>
      <text:p text:style-name="P121">Celková výška výnosov k 31.12.202<text:span text:style-name="T56">3</text:span> bola vykázaná vo výške <text:span text:style-name="T39">4</text:span><text:span text:style-name="T56">81 243,40</text:span><text:span text:style-name="T39"> </text:span>€, čo predstavuje nárast výnosov oproti roku 20<text:span text:style-name="T40">2</text:span><text:span text:style-name="T56">2</text:span>, keď bole celková výška výnosov vykázaná vo výške <text:span text:style-name="T56">409 912,40</text:span> €.</text:p>
      <text:p text:style-name="P126"><text:span text:style-name="T22">Nárast <text:s/>výnosov bol spôsobený tým, že <text:s/></text:span><text:span text:style-name="T23">v roku</text:span><text:span text:style-name="T24"> vyššiou dotáciou od zriaďovateľa na činnosť </text:span><text:span text:style-name="T25">a zvýšenie poplatkov za jednotlivé krúžky v ZUŠ.</text:span></text:p>
      <text:p text:style-name="P146"/>
      <text:list xml:id="list100335935003039" text:continue-list="list1638311773" text:style-name="WWNum10">
        <text:list-header>
          <text:p text:style-name="P160"><text:span text:style-name="T40">2. </text:span>Náklady - opis a výška významných položiek nákladov</text:p>
        </text:list-header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3">Opis /číslo účtu a názov/ </text:p>
          </table:table-cell>
          <table:table-cell table:style-name="Tabuľka21.A1" office:value-type="string">
            <text:p text:style-name="P3">Suma</text:p>
            <text:p text:style-name="P3"><text:s/>k 31.12.202<text:span text:style-name="T56">3</text:span></text:p>
          </table:table-cell>
          <table:table-cell table:style-name="Tabuľka21.A1" office:value-type="string">
            <text:p text:style-name="P3">Suma k 31.12.20<text:span text:style-name="T42">2</text:span><text:span text:style-name="T43">2</text:span></text:p>
          </table:table-cell>
        </table:table-row>
        <table:table-row table:style-name="Tabuľka21.1">
          <table:table-cell table:style-name="Tabuľka21.A1" office:value-type="string">
            <text:p text:style-name="P145">a) spotrebované nákupy</text:p>
          </table:table-cell>
          <table:table-cell table:style-name="Tabuľka21.B2" office:value-type="string">
            <text:p text:style-name="P50">39 444,00</text:p>
          </table:table-cell>
          <table:table-cell table:style-name="Tabuľka21.C2" office:value-type="string">
            <text:p text:style-name="P32">28 451,41</text:p>
          </table:table-cell>
        </table:table-row>
        <table:table-row table:style-name="Tabuľka21.1">
          <table:table-cell table:style-name="Tabuľka21.A3" office:value-type="string">
            <text:p text:style-name="P16">501 - Spotreba materiálu z toho:</text:p>
            <text:p text:style-name="P119">- spotrebný materiál</text:p>
            <text:p text:style-name="P119">- učebné pomôcky</text:p>
            <text:p text:style-name="P119">- čistiace prostriedky</text:p>
            <text:p text:style-name="P119">- vybavenie školy(drobný hmotný majetok)</text:p>
          </table:table-cell>
          <table:table-cell table:style-name="Tabuľka21.B3" office:value-type="string">
            <text:p text:style-name="P50">24 904,61</text:p>
            <text:p text:style-name="P50">3 086,32</text:p>
            <text:p text:style-name="P50">14 814,71</text:p>
            <text:p text:style-name="P50">364,57</text:p>
            <text:p text:style-name="P31">6 <text:span text:style-name="T56">639,01</text:span></text:p>
          </table:table-cell>
          <table:table-cell table:style-name="Tabuľka21.C3" office:value-type="string">
            <text:p text:style-name="P32">16 231,20</text:p>
            <text:p text:style-name="P34">1 <text:span text:style-name="T44">258,48</text:span></text:p>
            <text:p text:style-name="P35">4 697,83</text:p>
            <text:p text:style-name="P35">658,07</text:p>
            <text:p text:style-name="P35">9 616,82</text:p>
          </table:table-cell>
        </table:table-row>
        <table:table-row table:style-name="Tabuľka21.1">
          <table:table-cell table:style-name="Tabuľka21.A4" office:value-type="string">
            <text:p text:style-name="P16">502 - Spotreba energie z toho:</text:p>
            <text:p text:style-name="P119">- elektrická energia</text:p>
            <text:p text:style-name="P119">- voda</text:p>
            <text:p text:style-name="P119">- plyn</text:p>
          </table:table-cell>
          <table:table-cell table:style-name="Tabuľka21.B4" office:value-type="string">
            <text:p text:style-name="P31">1<text:span text:style-name="T56">4 539,39</text:span></text:p>
            <text:p text:style-name="P50">5 696,68</text:p>
            <text:p text:style-name="P50">311,40</text:p>
            <text:p text:style-name="P50">8 531,31</text:p>
          </table:table-cell>
          <table:table-cell table:style-name="Tabuľka21.C4" office:value-type="string">
            <text:p text:style-name="P32">12 220,21</text:p>
            <text:p text:style-name="P35">2 389,90</text:p>
            <text:p text:style-name="P35">516,01</text:p>
            <text:p text:style-name="P35">9 314,30</text:p>
          </table:table-cell>
        </table:table-row>
        <table:table-row table:style-name="Tabuľka21.1">
          <table:table-cell table:style-name="Tabuľka21.A1" office:value-type="string">
            <text:p text:style-name="P145">b) služby</text:p>
          </table:table-cell>
          <table:table-cell table:style-name="Tabuľka21.B5" office:value-type="string">
            <text:p text:style-name="P50">9 993,23</text:p>
          </table:table-cell>
          <table:table-cell table:style-name="Tabuľka21.C5" office:value-type="string">
            <text:p text:style-name="P32">8 023,69</text:p>
          </table:table-cell>
        </table:table-row>
        <table:table-row table:style-name="Tabuľka21.1">
          <table:table-cell table:style-name="Tabuľka21.A6" office:value-type="string">
            <text:p text:style-name="P16">511 - Opravy a udržiavanie z toho:</text:p>
            <text:p text:style-name="P119">- budovy a priestorov</text:p>
            <text:p text:style-name="P119">- výpočtovej techniky</text:p>
            <text:p text:style-name="P119">-<text:span text:style-name="T45">oprava klavíra</text:span></text:p>
          </table:table-cell>
          <table:table-cell table:style-name="Tabuľka21.B6" office:value-type="string">
            <text:p text:style-name="P50">6 665,00</text:p>
            <text:p text:style-name="P52">770,00</text:p>
            <text:p text:style-name="P33">1 298,80</text:p>
            <text:p text:style-name="P52">3 615,00</text:p>
          </table:table-cell>
          <table:table-cell table:style-name="Tabuľka21.C6" office:value-type="string">
            <text:p text:style-name="P32">2 547,00</text:p>
            <text:p text:style-name="P36">800,00</text:p>
            <text:p text:style-name="P36">947,00</text:p>
            <text:p text:style-name="P36">800,00</text:p>
          </table:table-cell>
        </table:table-row>
        <table:table-row table:style-name="Tabuľka21.1">
          <table:table-cell table:style-name="Tabuľka21.A7" office:value-type="string">
            <text:p text:style-name="P16">512 – Cestovné </text:p>
          </table:table-cell>
          <table:table-cell table:style-name="Tabuľka21.B7" office:value-type="string">
            <text:p text:style-name="P50">210,05</text:p>
          </table:table-cell>
          <table:table-cell table:style-name="Tabuľka21.C7" office:value-type="string">
            <text:p text:style-name="P32">169,95</text:p>
          </table:table-cell>
        </table:table-row>
        <table:table-row table:style-name="Tabuľka21.1">
          <table:table-cell table:style-name="Tabuľka21.A8" office:value-type="string">
            <text:p text:style-name="P16">513 - Náklady na reprezentáciu <text:s/>z toho:</text:p>
          </table:table-cell>
          <table:table-cell table:style-name="Tabuľka21.B8" office:value-type="string">
            <text:p text:style-name="P23"/>
          </table:table-cell>
          <table:table-cell table:style-name="Tabuľka21.C8" office:value-type="string">
            <text:p text:style-name="P23"/>
          </table:table-cell>
        </table:table-row>
        <table:table-row table:style-name="Tabuľka21.9">
          <table:table-cell table:style-name="Tabuľka21.A9" office:value-type="string">
            <text:p text:style-name="P16">518 - Ostatné služby z toho:</text:p>
            <text:p text:style-name="P16">- poštovné</text:p>
            <text:p text:style-name="P16">- súťaže</text:p>
            <text:p text:style-name="P16">- <text:span text:style-name="T45">licenčné poplatk</text:span><text:span text:style-name="T46">y</text:span></text:p>
            <text:p text:style-name="P16">- služby PZS, OPP</text:p>
            <text:p text:style-name="P16">- telekomunikačné služby</text:p>
            <text:p text:style-name="P16">- <text:span text:style-name="T46">internet</text:span></text:p>
            <text:p text:style-name="P16">- ostatné služby</text:p>
          </table:table-cell>
          <table:table-cell table:style-name="Tabuľka21.B9" office:value-type="string">
            <text:p text:style-name="P31">3 <text:span text:style-name="T56">118,18</text:span></text:p>
            <text:p text:style-name="P52">44,80</text:p>
            <text:p text:style-name="P52">1 418,50</text:p>
            <text:p text:style-name="P52">54,19</text:p>
            <text:p text:style-name="P52">803,40</text:p>
            <text:p text:style-name="P52">414,48</text:p>
            <text:p text:style-name="P52">230,81</text:p>
            <text:p text:style-name="P52">152,00</text:p>
          </table:table-cell>
          <table:table-cell table:style-name="Tabuľka21.C9" office:value-type="string">
            <text:p text:style-name="P32">5 306,74</text:p>
            <text:p text:style-name="P36">63,60</text:p>
            <text:p text:style-name="P36">1 540,05</text:p>
            <text:p text:style-name="P36">428,95</text:p>
            <text:p text:style-name="P36">623,40</text:p>
            <text:p text:style-name="P36">742,19</text:p>
            <text:p text:style-name="P36">155,96</text:p>
            <text:p text:style-name="P36">1 752,59</text:p>
          </table:table-cell>
        </table:table-row>
        <table:table-row table:style-name="Tabuľka21.1">
          <table:table-cell table:style-name="Tabuľka21.A1" office:value-type="string">
            <text:p text:style-name="P145">c) osobné náklady</text:p>
          </table:table-cell>
          <table:table-cell table:style-name="Tabuľka21.B10" office:value-type="string">
            <text:p text:style-name="P52">378 210,04</text:p>
          </table:table-cell>
          <table:table-cell table:style-name="Tabuľka21.C10" office:value-type="string">
            <text:p text:style-name="P32">327 370,55</text:p>
          </table:table-cell>
        </table:table-row>
        <table:table-row table:style-name="Tabuľka21.1">
          <table:table-cell table:style-name="Tabuľka21.A11" office:value-type="string">
            <text:p text:style-name="P16">521 - Mzdové náklady </text:p>
          </table:table-cell>
          <table:table-cell table:style-name="Tabuľka21.B11" office:value-type="string">
            <text:p text:style-name="P52">272 731,73</text:p>
          </table:table-cell>
          <table:table-cell table:style-name="Tabuľka21.C11" office:value-type="string">
            <text:p text:style-name="P32">235 945,90</text:p>
          </table:table-cell>
        </table:table-row>
        <table:table-row table:style-name="Tabuľka21.1">
          <table:table-cell table:style-name="Tabuľka21.A12" office:value-type="string">
            <text:p text:style-name="P16">524 - Zákonné sociálne náklady</text:p>
          </table:table-cell>
          <table:table-cell table:style-name="Tabuľka21.B12" office:value-type="string">
            <text:p text:style-name="P52">94 700,79</text:p>
          </table:table-cell>
          <table:table-cell table:style-name="Tabuľka21.C12" office:value-type="string">
            <text:p text:style-name="P32">82 <text:span text:style-name="T57">0</text:span>22,69</text:p>
          </table:table-cell>
        </table:table-row>
        <table:table-row table:style-name="Tabuľka21.1">
          <table:table-cell table:style-name="Tabuľka21.A13" office:value-type="string">
            <text:p text:style-name="P16">527 - Zákonné sociálne náklady </text:p>
          </table:table-cell>
          <table:table-cell table:style-name="Tabuľka21.B13" office:value-type="string">
            <text:p text:style-name="P51">10 777,52</text:p>
          </table:table-cell>
          <table:table-cell table:style-name="Tabuľka21.C13" office:value-type="string">
            <text:p text:style-name="P32">9 401,96</text:p>
          </table:table-cell>
        </table:table-row>
        <table:table-row table:style-name="Tabuľka21.1">
          <table:table-cell table:style-name="Tabuľka21.A1" office:value-type="string">
            <text:p text:style-name="P116">d) <text:s/>dane a poplatky</text:p>
          </table:table-cell>
          <table:table-cell table:style-name="Tabuľka21.B14" office:value-type="string">
            <text:p text:style-name="P32">300,03</text:p>
          </table:table-cell>
          <table:table-cell table:style-name="Tabuľka21.C14" office:value-type="string">
            <text:p text:style-name="P32">300,03</text:p>
          </table:table-cell>
        </table:table-row>
        <table:table-row table:style-name="Tabuľka21.1">
          <table:table-cell table:style-name="Tabuľka21.A15" office:value-type="string">
            <text:p text:style-name="P16">532 - Daň z nehnuteľností</text:p>
          </table:table-cell>
          <table:table-cell table:style-name="Tabuľka21.B15" office:value-type="string">
            <text:p text:style-name="P23"/>
          </table:table-cell>
          <table:table-cell table:style-name="Tabuľka21.C15" office:value-type="string">
            <text:p text:style-name="P23"/>
          </table:table-cell>
        </table:table-row>
        <table:table-row table:style-name="Tabuľka21.1">
          <table:table-cell table:style-name="Tabuľka21.A16" office:value-type="string">
            <text:p text:style-name="P16">538 - Ostatné dane a poplatky </text:p>
          </table:table-cell>
          <table:table-cell table:style-name="Tabuľka21.B16" office:value-type="string">
            <text:p text:style-name="P31">300,03</text:p>
          </table:table-cell>
          <table:table-cell table:style-name="Tabuľka21.C16" office:value-type="string">
            <text:p text:style-name="P32">300,03</text:p>
          </table:table-cell>
        </table:table-row>
        <table:table-row table:style-name="Tabuľka21.1">
          <table:table-cell table:style-name="Tabuľka21.A1" office:value-type="string">
            <text:p text:style-name="P145">d) odpisy, rezervy a opravné položky </text:p>
          </table:table-cell>
          <table:table-cell table:style-name="Tabuľka21.B17" office:value-type="string">
            <text:p text:style-name="P51">2 513,67</text:p>
          </table:table-cell>
          <table:table-cell table:style-name="Tabuľka21.C17" office:value-type="string">
            <text:p text:style-name="P32">9 492,57</text:p>
          </table:table-cell>
        </table:table-row>
        <table:table-row table:style-name="Tabuľka21.1">
          <table:table-cell table:style-name="Tabuľka21.A18" office:value-type="string">
            <text:p text:style-name="P16">551 - Odpisy <text:s/>DNM a DHM z toho:</text:p>
            <text:p text:style-name="P119">- odpisy z vlastných zdrojov</text:p>
            <text:p text:style-name="P119"><text:soft-page-break/>- odpisy z cudzích zdrojov </text:p>
          </table:table-cell>
          <table:table-cell table:style-name="Tabuľka21.B18" office:value-type="string">
            <text:p text:style-name="P52">2 513,67</text:p>
            <text:p text:style-name="P23"><text:span text:style-name="T57">515</text:span>,00</text:p>
            <text:p text:style-name="P52"><text:soft-page-break/>1 998,67</text:p>
          </table:table-cell>
          <table:table-cell table:style-name="Tabuľka21.C18" office:value-type="string">
            <text:p text:style-name="P32">9 492,57</text:p>
            <text:p text:style-name="P23">99<text:span text:style-name="T43">5</text:span>,00</text:p>
            <text:p text:style-name="P32"><text:soft-page-break/>8 497,57</text:p>
          </table:table-cell>
        </table:table-row>
        <table:table-row table:style-name="Tabuľka21.1">
          <table:table-cell table:style-name="Tabuľka21.A19" office:value-type="string">
            <text:p text:style-name="P16">553 - Tvorba ostatných rezerv </text:p>
          </table:table-cell>
          <table:table-cell table:style-name="Tabuľka21.B19" office:value-type="string">
            <text:p text:style-name="P23"/>
          </table:table-cell>
          <table:table-cell table:style-name="Tabuľka21.C19" office:value-type="string">
            <text:p text:style-name="P23"/>
          </table:table-cell>
        </table:table-row>
        <table:table-row table:style-name="Tabuľka21.1">
          <table:table-cell table:style-name="Tabuľka21.A20" office:value-type="string">
            <text:p text:style-name="P16">558 - Tvorba ostatných opravných položiek </text:p>
          </table:table-cell>
          <table:table-cell table:style-name="Tabuľka21.B20" office:value-type="string">
            <text:p text:style-name="P23"/>
          </table:table-cell>
          <table:table-cell table:style-name="Tabuľka21.C20" office:value-type="string">
            <text:p text:style-name="P23"/>
          </table:table-cell>
        </table:table-row>
        <table:table-row table:style-name="Tabuľka21.1">
          <table:table-cell table:style-name="Tabuľka21.A1" office:value-type="string">
            <text:p text:style-name="P145">f) finančné náklady</text:p>
          </table:table-cell>
          <table:table-cell table:style-name="Tabuľka21.B21" office:value-type="string">
            <text:p text:style-name="P31">1 058,16</text:p>
          </table:table-cell>
          <table:table-cell table:style-name="Tabuľka21.C21" office:value-type="string">
            <text:p text:style-name="P32">1 407,77</text:p>
          </table:table-cell>
        </table:table-row>
        <table:table-row table:style-name="Tabuľka21.1">
          <table:table-cell table:style-name="Tabuľka21.A22" office:value-type="string">
            <text:p text:style-name="P16">561 - Predané CP a podiely</text:p>
          </table:table-cell>
          <table:table-cell table:style-name="Tabuľka21.B22" office:value-type="string">
            <text:p text:style-name="P23"/>
          </table:table-cell>
          <table:table-cell table:style-name="Tabuľka21.C22" office:value-type="string">
            <text:p text:style-name="P23"/>
          </table:table-cell>
        </table:table-row>
        <table:table-row table:style-name="Tabuľka21.1">
          <table:table-cell table:style-name="Tabuľka21.A23" office:value-type="string">
            <text:p text:style-name="P16">562 - Úroky </text:p>
          </table:table-cell>
          <table:table-cell table:style-name="Tabuľka21.B23" office:value-type="string">
            <text:p text:style-name="P23"/>
          </table:table-cell>
          <table:table-cell table:style-name="Tabuľka21.C23" office:value-type="string">
            <text:p text:style-name="P23"/>
          </table:table-cell>
        </table:table-row>
        <table:table-row table:style-name="Tabuľka21.1">
          <table:table-cell table:style-name="Tabuľka21.A24" office:value-type="string">
            <text:p text:style-name="P16">568 - Ostatné finančné náklady </text:p>
          </table:table-cell>
          <table:table-cell table:style-name="Tabuľka21.B24" office:value-type="string">
            <text:p text:style-name="P52">294,90</text:p>
          </table:table-cell>
          <table:table-cell table:style-name="Tabuľka21.C24" office:value-type="string">
            <text:p text:style-name="P32">1 407,77</text:p>
          </table:table-cell>
        </table:table-row>
        <table:table-row table:style-name="Tabuľka21.1">
          <table:table-cell table:style-name="Tabuľka21.A1" office:value-type="string">
            <text:p text:style-name="P145">g) mimoriadne náklady</text:p>
          </table:table-cell>
          <table:table-cell table:style-name="Tabuľka21.B25" office:value-type="string">
            <text:p text:style-name="P23"/>
          </table:table-cell>
          <table:table-cell table:style-name="Tabuľka21.C25" office:value-type="string">
            <text:p text:style-name="P23"/>
          </table:table-cell>
        </table:table-row>
        <table:table-row table:style-name="Tabuľka21.1">
          <table:table-cell table:style-name="Tabuľka21.A26" office:value-type="string">
            <text:p text:style-name="P16">572 - Škody </text:p>
          </table:table-cell>
          <table:table-cell table:style-name="Tabuľka21.B26" office:value-type="string">
            <text:p text:style-name="P23"/>
          </table:table-cell>
          <table:table-cell table:style-name="Tabuľka21.C26" office:value-type="string">
            <text:p text:style-name="P23"/>
          </table:table-cell>
        </table:table-row>
        <table:table-row table:style-name="Tabuľka21.1">
          <table:table-cell table:style-name="Tabuľka21.A1" office:value-type="string">
            <text:p text:style-name="P145">h) náklady na transfery a náklady z odvodov príjmov</text:p>
          </table:table-cell>
          <table:table-cell table:style-name="Tabuľka21.B27" office:value-type="string">
            <text:p text:style-name="P52">54 948,29</text:p>
          </table:table-cell>
          <table:table-cell table:style-name="Tabuľka21.C27" office:value-type="string">
            <text:p text:style-name="P23">3<text:span text:style-name="T57">5 519,00</text:span></text:p>
          </table:table-cell>
        </table:table-row>
        <table:table-row table:style-name="Tabuľka21.1">
          <table:table-cell table:style-name="Tabuľka21.A28" office:value-type="string">
            <text:p text:style-name="P16">584 - Náklady na transfery z rozpočtu obce, VÚC do RO, PO zriadených obcou alebo VÚC z toho:</text:p>
          </table:table-cell>
          <table:table-cell table:style-name="Tabuľka21.B28" office:value-type="string">
            <text:p text:style-name="P23"/>
          </table:table-cell>
          <table:table-cell table:style-name="Tabuľka21.C28" office:value-type="string">
            <text:p text:style-name="P23"/>
          </table:table-cell>
        </table:table-row>
        <table:table-row table:style-name="Tabuľka21.1">
          <table:table-cell table:style-name="Tabuľka21.A29" office:value-type="string">
            <text:p text:style-name="P16">585 - Náklady na transfery z rozpočtu obce, VÚC ostatným subjektov verejnej správy z toho:</text:p>
          </table:table-cell>
          <table:table-cell table:style-name="Tabuľka21.B29" office:value-type="string">
            <text:p text:style-name="P23"/>
          </table:table-cell>
          <table:table-cell table:style-name="Tabuľka21.C29" office:value-type="string">
            <text:p text:style-name="P23"/>
          </table:table-cell>
        </table:table-row>
        <table:table-row table:style-name="Tabuľka21.1">
          <table:table-cell table:style-name="Tabuľka21.A30" office:value-type="string">
            <text:p text:style-name="P16">586 - Náklady na transfery z rozpočtu obce, VÚC subjektov mimo verejnej správy z toho:</text:p>
          </table:table-cell>
          <table:table-cell table:style-name="Tabuľka21.B30" office:value-type="string">
            <text:p text:style-name="P23"/>
          </table:table-cell>
          <table:table-cell table:style-name="Tabuľka21.C30" office:value-type="string">
            <text:p text:style-name="P23"/>
          </table:table-cell>
        </table:table-row>
        <table:table-row table:style-name="Tabuľka21.1">
          <table:table-cell table:style-name="Tabuľka21.A31" office:value-type="string">
            <text:p text:style-name="P16">587 - Náklady na ostatné transfery z toho:</text:p>
          </table:table-cell>
          <table:table-cell table:style-name="Tabuľka21.B31" office:value-type="string">
            <text:p text:style-name="P23"/>
          </table:table-cell>
          <table:table-cell table:style-name="Tabuľka21.C31" office:value-type="string">
            <text:p text:style-name="P23"/>
          </table:table-cell>
        </table:table-row>
        <table:table-row table:style-name="Tabuľka21.1">
          <table:table-cell table:style-name="Tabuľka21.A32" office:value-type="string">
            <text:p text:style-name="P16">588 - Náklady z odvodu príjmov z toho:</text:p>
            <text:p text:style-name="P119">- predpis odvodu príjmov RO</text:p>
          </table:table-cell>
          <table:table-cell table:style-name="Tabuľka21.B32" office:value-type="string">
            <text:p text:style-name="P52">54 948,29</text:p>
          </table:table-cell>
          <table:table-cell table:style-name="Tabuľka21.C32" office:value-type="string">
            <text:p text:style-name="P36">35 519,00</text:p>
          </table:table-cell>
        </table:table-row>
        <table:table-row table:style-name="Tabuľka21.1">
          <table:table-cell table:style-name="Tabuľka21.A33" office:value-type="string">
            <text:p text:style-name="P16">589 - Náklady z budúceho odvodu príjmov z toho:</text:p>
            <text:p text:style-name="P119">- predpis budúceho odvodu príjmov RO</text:p>
          </table:table-cell>
          <table:table-cell table:style-name="Tabuľka21.B33" office:value-type="string">
            <text:p text:style-name="P23"/>
          </table:table-cell>
          <table:table-cell table:style-name="Tabuľka21.C33" office:value-type="string">
            <text:p text:style-name="P23"/>
          </table:table-cell>
        </table:table-row>
        <table:table-row table:style-name="Tabuľka21.1">
          <table:table-cell table:style-name="Tabuľka21.A1" office:value-type="string">
            <text:p text:style-name="P145">i) ostatné náklady</text:p>
          </table:table-cell>
          <table:table-cell table:style-name="Tabuľka21.B34" office:value-type="string">
            <text:p text:style-name="P53">293,93</text:p>
          </table:table-cell>
          <table:table-cell table:style-name="Tabuľka21.C34" office:value-type="string">
            <text:p text:style-name="P23"/>
          </table:table-cell>
        </table:table-row>
        <table:table-row table:style-name="Tabuľka21.35">
          <table:table-cell table:style-name="Tabuľka21.A35" office:value-type="string">
            <text:p text:style-name="P16">541 - ZC predaného DNM a DHM z toho:</text:p>
          </table:table-cell>
          <table:table-cell table:style-name="Tabuľka21.B35" office:value-type="string">
            <text:p text:style-name="P23"/>
          </table:table-cell>
          <table:table-cell table:style-name="Tabuľka21.C35" office:value-type="string">
            <text:p text:style-name="P23"/>
          </table:table-cell>
        </table:table-row>
        <table:table-row table:style-name="Tabuľka21.1">
          <table:table-cell table:style-name="Tabuľka21.A36" office:value-type="string">
            <text:p text:style-name="P16">542 - Predaný materiál z toho:</text:p>
          </table:table-cell>
          <table:table-cell table:style-name="Tabuľka21.B36" office:value-type="string">
            <text:p text:style-name="P23"/>
          </table:table-cell>
          <table:table-cell table:style-name="Tabuľka21.C36" office:value-type="string">
            <text:p text:style-name="P23"/>
          </table:table-cell>
        </table:table-row>
        <table:table-row table:style-name="Tabuľka21.1">
          <table:table-cell table:style-name="Tabuľka21.A37" office:value-type="string">
            <text:p text:style-name="P16">544 - Zmluvné pokuty, penále a úroky z omeškania z toho:</text:p>
          </table:table-cell>
          <table:table-cell table:style-name="Tabuľka21.B37" office:value-type="string">
            <text:p text:style-name="P23"/>
          </table:table-cell>
          <table:table-cell table:style-name="Tabuľka21.C37" office:value-type="string">
            <text:p text:style-name="P23"/>
          </table:table-cell>
        </table:table-row>
        <table:table-row table:style-name="Tabuľka21.1">
          <table:table-cell table:style-name="Tabuľka21.A38" office:value-type="string">
            <text:p text:style-name="P16">545 - Ostatné pokuty, penále a úroky z omeškania z toho:</text:p>
          </table:table-cell>
          <table:table-cell table:style-name="Tabuľka21.B38" office:value-type="string">
            <text:p text:style-name="P23"/>
          </table:table-cell>
          <table:table-cell table:style-name="Tabuľka21.C38" office:value-type="string">
            <text:p text:style-name="P23"/>
          </table:table-cell>
        </table:table-row>
        <table:table-row table:style-name="Tabuľka21.1">
          <table:table-cell table:style-name="Tabuľka21.A39" office:value-type="string">
            <text:p text:style-name="P16">546 - Odpis pohľadávky z toho:</text:p>
          </table:table-cell>
          <table:table-cell table:style-name="Tabuľka21.B39" office:value-type="string">
            <text:p text:style-name="P23"/>
          </table:table-cell>
          <table:table-cell table:style-name="Tabuľka21.C39" office:value-type="string">
            <text:p text:style-name="P23"/>
          </table:table-cell>
        </table:table-row>
        <table:table-row table:style-name="Tabuľka21.1">
          <table:table-cell table:style-name="Tabuľka21.A40" office:value-type="string">
            <text:p text:style-name="P16">548 - Ostatné náklady na prevádzkovú činnosť z toho:</text:p>
          </table:table-cell>
          <table:table-cell table:style-name="Tabuľka21.B40" office:value-type="string">
            <text:p text:style-name="P53">293,93</text:p>
          </table:table-cell>
          <table:table-cell table:style-name="Tabuľka21.C40" office:value-type="string">
            <text:p text:style-name="P23"/>
          </table:table-cell>
        </table:table-row>
        <table:table-row table:style-name="Tabuľka21.1">
          <table:table-cell table:style-name="Tabuľka21.A41" office:value-type="string">
            <text:p text:style-name="P16">549 - Manká a škody z toho:</text:p>
          </table:table-cell>
          <table:table-cell table:style-name="Tabuľka21.B41" office:value-type="string">
            <text:p text:style-name="P23"/>
          </table:table-cell>
          <table:table-cell table:style-name="Tabuľka21.C41" office:value-type="string">
            <text:p text:style-name="P23"/>
          </table:table-cell>
        </table:table-row>
        <table:table-row table:style-name="Tabuľka21.1">
          <table:table-cell table:style-name="Tabuľka21.A42" office:value-type="string">
            <text:p text:style-name="P116">j) dane z príjmov</text:p>
            <text:p text:style-name="P119">591 - Splatná daň z príjmov </text:p>
          </table:table-cell>
          <table:table-cell table:style-name="Tabuľka21.B42" office:value-type="string">
            <text:p text:style-name="P23"/>
          </table:table-cell>
          <table:table-cell table:style-name="Tabuľka21.C42" office:value-type="string">
            <text:p text:style-name="P23"/>
          </table:table-cell>
        </table:table-row>
      </table:table>
      <text:p text:style-name="P122"/>
      <text:p text:style-name="P123"/>
      <text:p text:style-name="P123">Celková výška nákladov k 31.12.202<text:span text:style-name="T41">2</text:span> je vo výške <text:span text:style-name="T41">4</text:span><text:span text:style-name="T58">85 998,09</text:span> €, čo predstavuje <text:span text:style-name="T45">nárast</text:span> nákladov oproti roku 20<text:span text:style-name="T45">2</text:span><text:span text:style-name="T58">2</text:span> keď bola celková výška nákladov vykazáná vo výške <text:span text:style-name="T58">410 565,02</text:span> € <text:span text:style-name="T45">z dôvodu </text:span><text:span text:style-name="T58">zvýšenia cien energií a zvyšovania platov v roku 2023.</text:span></text:p>
      <text:p text:style-name="P147"/>
      <text:p text:style-name="P15"/>
      <text:p text:style-name="P10"><text:s text:c="74"/>Čl. VI</text:p>
      <text:p text:style-name="P2">Informácie o údajoch na podsúvahových účtoch</text:p>
      <text:p text:style-name="P2"/>
      <text:p text:style-name="P136"/>
      <text:list xml:id="list3233704562" text:style-name="WWNum11">
        <text:list-header>
          <text:p text:style-name="P161"><text:span text:style-name="T58">1.</text:span> Ďalšie informácie </text:p>
        </text:list-header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">Významné položky </text:p>
          </table:table-cell>
          <table:table-cell table:style-name="Tabuľka23.A1" office:value-type="string">
            <text:p text:style-name="P3">Hodnota</text:p>
          </table:table-cell>
          <table:table-cell table:style-name="Tabuľka23.A1" office:value-type="string">
            <text:p text:style-name="P3">Účet</text:p>
          </table:table-cell>
        </table:table-row>
        <table:table-row table:style-name="Tabuľka23.1">
          <table:table-cell table:style-name="Tabuľka23.A2" office:value-type="string">
            <text:p text:style-name="P16">Drobný hmotný majetok</text:p>
          </table:table-cell>
          <table:table-cell table:style-name="Tabuľka23.B2" office:value-type="string">
            <text:p text:style-name="P54">123 970,78</text:p>
          </table:table-cell>
          <table:table-cell table:style-name="Tabuľka23.C2" office:value-type="string">
            <text:p text:style-name="P13">771</text:p>
          </table:table-cell>
        </table:table-row>
        <table:table-row table:style-name="Tabuľka23.1">
          <table:table-cell table:style-name="Tabuľka23.A3" office:value-type="string">
            <text:p text:style-name="P64">Drobný nehmotný majetok</text:p>
          </table:table-cell>
          <table:table-cell table:style-name="Tabuľka23.B3" office:value-type="string">
            <text:p text:style-name="P37">247,56</text:p>
          </table:table-cell>
          <table:table-cell table:style-name="Tabuľka23.C3" office:value-type="string">
            <text:p text:style-name="P13">771</text:p>
          </table:table-cell>
        </table:table-row>
        <table:table-row table:style-name="Tabuľka23.1">
          <table:table-cell table:style-name="Tabuľka23.A4" office:value-type="string">
            <text:p text:style-name="P16">Operatívno-technická evidencia</text:p>
          </table:table-cell>
          <table:table-cell table:style-name="Tabuľka23.B4" office:value-type="string">
            <text:p text:style-name="P54">7 493,66</text:p>
          </table:table-cell>
          <table:table-cell table:style-name="Tabuľka23.C4" office:value-type="string">
            <text:p text:style-name="P13">771</text:p>
          </table:table-cell>
        </table:table-row>
      </table:table>
      <text:p text:style-name="P70"><text:soft-page-break/></text:p>
      <text:p text:style-name="P69"/>
      <text:p text:style-name="P2">Čl. <text:s/>VII</text:p>
      <text:p text:style-name="P2">Informácie o rozpočte a hodnotenie plnenia rozpočtu </text:p>
      <text:p text:style-name="P2"/>
      <text:p text:style-name="P78"><text:span text:style-name="T5">Informácie o rozpočte a hodnotenie plnenia rozpočtu - </text:span><text:span text:style-name="T9">tabuľka č.12-14</text:span></text:p>
      <text:p text:style-name="P84">Textová časť k tabuľke č.12-14:</text:p>
      <text:p text:style-name="P83"><text:span text:style-name="T9">Rozpočet rozpočtovej organizácie</text:span><text:span text:style-name="T34"> </text:span><text:span text:style-name="T9">bol schválený mestským zastupiteľstvom dňa 1</text:span><text:span text:style-name="T17">5. decembra</text:span><text:span text:style-name="T9"> 20</text:span><text:span text:style-name="T12">2</text:span><text:span text:style-name="T17">2</text:span><text:span text:style-name="T9"> uznesením <text:s/>č. </text:span><text:span text:style-name="T17">25/2212</text:span></text:p>
      <text:p text:style-name="P20">Zmeny rozpočtu: </text:p>
      <text:p text:style-name="P20"><text:s text:c="6"/>- <text:s text:c="3"/><text:span text:style-name="T47">p</text:span><text:span text:style-name="T59">r</text:span><text:span text:style-name="T47">vá </text:span><text:span text:style-name="T41">zmena rozpočtu mesta Kremnica </text:span><text:span text:style-name="T47">schválená dňa </text:span><text:span text:style-name="T59">16.03.2023</text:span><text:span text:style-name="T47"> </text:span><text:span text:style-name="T41">uznesen</text:span><text:span text:style-name="T47">ím</text:span><text:span text:style-name="T41"> č.</text:span><text:span text:style-name="T59">77/2303</text:span></text:p>
      <text:p text:style-name="P22"><text:s text:c="5"/>- <text:s text:c="3"/><text:span text:style-name="T59">rozpočtové opatrenie mesta Kremnica </text:span><text:span text:style-name="T61">MsZ berie na vedomie dňa 15.06.2023 uznesenie</text:span></text:p>
      <text:p text:style-name="P55"><text:s text:c="10"/>č.136/2306</text:p>
      <text:p text:style-name="P21"><text:s text:c="6"/>- <text:s text:c="3"/><text:span text:style-name="T60">siedma</text:span><text:span text:style-name="T47"> </text:span><text:span text:style-name="T41">zmena rozpočtu mesta Kremnica </text:span><text:span text:style-name="T47">schválená dňa </text:span><text:span text:style-name="T60">23.11.2023</text:span><text:span text:style-name="T41"> uznesen</text:span><text:span text:style-name="T47">ím</text:span><text:span text:style-name="T41"> č.</text:span><text:span text:style-name="T60">220/231</text:span></text:p>
      <text:p text:style-name="P20"><text:s text:c="6"/>- <text:s text:c="3"/><text:span text:style-name="T41">rozpočtové opatrenie riaditeľa k 31.12.202</text:span><text:span text:style-name="T60">3</text:span></text:p>
      <text:p text:style-name="P2"/>
      <text:p text:style-name="P2"/>
      <text:p text:style-name="P2"/>
      <text:p text:style-name="P2">Čl. IX</text:p>
      <text:p text:style-name="P2">Informácie o skutočnostiach, ktoré nastali po dni, ku ktorému sa zostavuje účtovná závierka </text:p>
      <text:p text:style-name="P2">do dňa zostavenia účtovnej závierky</text:p>
      <text:p text:style-name="P2"/>
      <text:p text:style-name="P20">Informácie o skutočnostiach, ktoré nastali po dni, ku ktorému sa zostavuje účtovná závierka do dňa zostavenia účtovnej závierky.</text:p>
      <text:list xml:id="list3564025469" text:style-name="WWNum15">
        <text:list-header>
          <text:p text:style-name="P150"/>
        </text:list-header>
      </text:list>
      <text:p text:style-name="P84">Opis skutočností:</text:p>
      <text:p text:style-name="P78"><text:span text:style-name="T9">Po 31. decembri </text:span><text:span text:style-name="T13">202</text:span><text:span text:style-name="T14">3</text:span><text:span text:style-name="T9"> nenastali také udalosti, ktoré by si vyžadovali zverejnenie alebo vykázanie v účtovnej závierke za rok 20</text:span><text:bookmark text:name="_GoBack1"/><text:span text:style-name="T9">2</text:span><text:span text:style-name="T18">3</text:span><text:span text:style-name="T9">. </text:span>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0" svg:font-family="0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Pismenka" style:family="paragraph" style:parent-style-name="Text_20_body" style:default-outline-level="">
      <style:paragraph-properties fo:margin-left="0.751cm" fo:margin-right="0cm" fo:margin-top="0cm" fo:margin-bottom="0.247cm" style:contextual-spacing="false" fo:line-height="115%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lavička" style:family="paragraph" style:parent-style-name="Header_20_and_20_Footer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466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36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06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46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16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08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356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0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5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9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3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4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6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lavička">
      <style:paragraph-properties fo:text-align="center" style:justify-single-word="false" fo:orphans="0" fo:widows="0" fo:hyphenation-ladder-count="no-limi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3pt" fo:language="sk" fo:country="SK" fo:font-style="italic" officeooo:paragraph-rsid="00145782" style:letter-kerning="true" style:font-name-asian="Times New Roman1" style:font-size-asian="13pt" style:language-asian="hi" style:country-asian="IN" style:font-style-asian="italic" style:font-style-complex="itali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weight="bold" officeooo:paragraph-rsid="00145782" style:font-name-asian="Times New Roman1" style:font-weight-asian="bold"/>
    </style:style>
    <style:style style:name="MT1" style:family="text">
      <style:text-properties style:use-window-font-color="true" loext:opacity="0%" fo:font-size="13pt" fo:language="sk" fo:country="SK" fo:font-style="normal" fo:font-weight="normal" style:letter-kerning="true" style:font-size-asian="13pt" style:language-asian="hi" style:country-asian="IN" style:font-style-asian="normal" style:font-weight-asian="normal" style:font-style-complex="normal" style:font-weight-complex="normal"/>
    </style:style>
    <style:style style:name="MT2" style:family="text">
      <style:text-properties style:use-window-font-color="true" loext:opacity="0%" fo:font-size="13pt" fo:language="sk" fo:country="SK" fo:font-style="normal" fo:font-weight="normal" officeooo:rsid="001462ac" style:letter-kerning="true" style:font-size-asian="13pt" style:language-asian="hi" style:country-asian="IN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á umelecká škola J.L.Bellu, Angyalova ulica 419/35, Kremnica</text:p>
        <text:p text:style-name="MP2"><text:span text:style-name="MT1">Poznámky individuálnej účtovnej závierka zostavenej k 31. decembru 202</text:span><text:span text:style-name="MT2">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2T10:03:35.273000000</dc:date>
    <meta:editing-duration>PT1H15M55S</meta:editing-duration>
    <meta:editing-cycles>11</meta:editing-cycles>
    <meta:generator>LibreOffice/7.1.4.2$Windows_X86_64 LibreOffice_project/a529a4fab45b75fefc5b6226684193eb000654f6</meta:generator>
    <meta:document-statistic meta:table-count="17" meta:image-count="0" meta:object-count="0" meta:page-count="12" meta:paragraph-count="577" meta:word-count="3026" meta:character-count="19931" meta:non-whitespace-character-count="16426"/>
  </office:meta>
</office:document-meta>
</file>