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336cm" fo:margin-left="0.007cm" fo:margin-right="-0.224cm" table:align="margins" style:writing-mode="lr-tb"/>
    </style:style>
    <style:style style:name="Tabuľka1.A" style:family="table-column">
      <style:table-column-properties style:column-width="5.819cm" style:rel-column-width="20798*"/>
    </style:style>
    <style:style style:name="Tabuľka1.B" style:family="table-column">
      <style:table-column-properties style:column-width="6.456cm" style:rel-column-width="23074*"/>
    </style:style>
    <style:style style:name="Tabuľka1.C" style:family="table-column">
      <style:table-column-properties style:column-width="2.066cm" style:rel-column-width="7382*"/>
    </style:style>
    <style:style style:name="Tabuľka1.D" style:family="table-column">
      <style:table-column-properties style:column-width="1.905cm" style:rel-column-width="6808*"/>
    </style:style>
    <style:style style:name="Tabuľka1.E" style:family="table-column">
      <style:table-column-properties style:column-width="2.09cm" style:rel-column-width="7473*"/>
    </style:style>
    <style:style style:name="Tabuľka1.1" style:family="table-row">
      <style:table-row-properties style:min-row-height="0.529cm"/>
    </style:style>
    <style:style style:name="Tabuľka1.A1" style:family="table-cell">
      <style:table-cell-properties style:vertical-align="middle"/>
    </style:style>
    <style:style style:name="Tabuľka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E2" style:family="table-cell">
      <style:table-cell-properties style:vertical-align="middle" fo:padding="0.097cm" fo:border="0.002cm solid #000000"/>
    </style:style>
    <style:style style:name="Tabuľk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9" style:family="table-row">
      <style:table-row-properties style:min-row-height="0.556cm"/>
    </style:style>
    <style:style style:name="Tabuľka1.E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9.71cm" table:align="left" style:writing-mode="lr-tb"/>
    </style:style>
    <style:style style:name="Tabuľka4.A" style:family="table-column">
      <style:table-column-properties style:column-width="5.821cm"/>
    </style:style>
    <style:style style:name="Tabuľka4.B" style:family="table-column">
      <style:table-column-properties style:column-width="2.196cm"/>
    </style:style>
    <style:style style:name="Tabuľka4.C" style:family="table-column">
      <style:table-column-properties style:column-width="1.693cm"/>
    </style:style>
    <style:style style:name="Tabuľka4.1" style:family="table-row">
      <style:table-row-properties style:min-row-height="0.529cm"/>
    </style:style>
    <style:style style:name="Tabuľk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style:vertical-align="middle" fo:padding="0.097cm" fo:border="0.002cm solid #000000"/>
    </style:style>
    <style:style style:name="Tabuľk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4.B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4.C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4.11" style:family="table-row">
      <style:table-row-properties style:min-row-height="0.556cm"/>
    </style:style>
    <style:style style:name="Tabuľka2" style:family="table">
      <style:table-properties style:width="6.059cm" fo:margin-left="-0.019cm" fo:margin-right="12.079cm" fo:margin-top="0cm" fo:margin-bottom="0cm" table:align="margins" style:writing-mode="lr-tb"/>
    </style:style>
    <style:style style:name="Tabuľka2.A" style:family="table-column">
      <style:table-column-properties style:column-width="6.059cm" style:rel-column-width="65535*"/>
    </style:style>
    <style:style style:name="Tabuľka2.1" style:family="table-row">
      <style:table-row-properties style:min-row-height="0.529cm" style:keep-together="true" fo:keep-together="auto"/>
    </style:style>
    <style:style style:name="Tabuľka2.A1" style:family="table-cell">
      <style:table-cell-properties style:vertical-align="bottom" fo:background-color="#ffffff" fo:padding="0.097cm" fo:border="0.002cm solid #000000">
        <style:background-image/>
      </style:table-cell-properties>
    </style:style>
    <style:style style:name="Tabuľka2.A2" style:family="table-cell">
      <style:table-cell-properties style:vertical-align="bottom" fo:background-color="#ffffff" fo:padding="0.097cm" fo:border="0.018cm solid #00000a">
        <style:background-image/>
      </style:table-cell-properties>
    </style:style>
    <style:style style:name="Tabuľka2.A3" style:family="table-cell">
      <style:table-cell-properties style:vertical-align="bottom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style:font-name-asian="Times New Roman2" style:language-asian="sk" style:country-asian="SK" style:font-name-complex="Times New Roman2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2" style:language-asian="sk" style:country-asian="SK" style:font-weight-asian="bold" style:font-name-complex="Times New Roman2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weight="normal" style:font-name-asian="Times New Roman2" style:language-asian="sk" style:country-asian="SK" style:font-weight-asian="normal" style:font-name-complex="Times New Roman2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6" style:family="paragraph" style:parent-style-name="Default">
      <style:text-properties style:font-size-complex="11.5pt"/>
    </style:style>
    <style:style style:name="P7" style:family="paragraph" style:parent-style-name="Default">
      <style:paragraph-properties fo:text-align="center" style:justify-single-word="false"/>
      <style:text-properties style:font-size-complex="11.5pt"/>
    </style:style>
    <style:style style:name="P8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9" style:family="paragraph" style:parent-style-name="Default">
      <style:paragraph-properties fo:text-align="center" style:justify-single-word="false"/>
      <style:text-properties fo:color="#00000a"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 style:font-weight-complex="bold"/>
    </style:style>
    <style:style style:name="P11" style:family="paragraph" style:parent-style-name="Default">
      <style:paragraph-properties fo:text-align="center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13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fo:color="#00000a" fo:font-size="11.5pt" style:font-size-asian="11.5pt" style:font-size-complex="11.5pt"/>
    </style:style>
    <style:style style:name="P14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fo:font-weight="bold" style:font-size-asian="14pt" style:font-weight-asian="bold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.5pt" style:font-size-asian="11.5pt" style:font-size-complex="11.5pt" style:font-weight-complex="bold"/>
    </style:style>
    <style:style style:name="P1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.5pt" fo:font-weight="bold" style:font-size-asian="11.5pt" style:font-weight-asian="bold" style:font-size-complex="11.5pt"/>
    </style:style>
    <style:style style:name="P18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weight="bold" style:font-weight-asian="bold"/>
    </style:style>
    <style:style style:name="P20" style:family="paragraph" style:parent-style-name="Default">
      <style:paragraph-properties fo:margin-left="1.27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color="#00000a" fo:font-size="11.5pt" fo:font-weight="bold" style:font-size-asian="11.5pt" style:font-weight-asian="bold" style:font-size-complex="11.5pt"/>
    </style:style>
    <style:style style:name="P21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22" style:family="paragraph" style:parent-style-name="Default">
      <style:paragraph-properties fo:margin-top="0cm" fo:margin-bottom="0.051cm" fo:text-align="justify" style:justify-single-word="false"/>
    </style:style>
    <style:style style:name="P23" style:family="paragraph" style:parent-style-name="Default">
      <style:paragraph-properties fo:margin-top="0cm" fo:margin-bottom="0.051cm" fo:text-align="justify" style:justify-single-word="false"/>
      <style:text-properties fo:color="#00000a" fo:font-size="11.5pt" style:font-size-asian="11.5pt" style:font-size-complex="11.5pt" style:font-weight-complex="bold"/>
    </style:style>
    <style:style style:name="P24" style:family="paragraph" style:parent-style-name="Default">
      <style:paragraph-properties fo:margin-top="0cm" fo:margin-bottom="0.051cm" fo:text-align="justify" style:justify-single-word="false"/>
      <style:text-properties fo:color="#00000a" fo:font-size="11.5pt" fo:background-color="#ffff00" style:font-size-asian="11.5pt" style:font-size-complex="11.5pt" style:font-weight-complex="bold"/>
    </style:style>
    <style:style style:name="P25" style:family="paragraph" style:parent-style-name="Default">
      <style:paragraph-properties fo:margin-top="0cm" fo:margin-bottom="0.051cm" fo:text-align="justify" style:justify-single-word="false"/>
      <style:text-properties fo:color="#00000a" fo:font-size="11.5pt" fo:background-color="transparent" style:font-size-asian="11.5pt" style:font-size-complex="11.5pt" style:font-weight-complex="bold"/>
    </style:style>
    <style:style style:name="P26" style:family="paragraph" style:parent-style-name="Default">
      <style:paragraph-properties fo:margin-top="0cm" fo:margin-bottom="0.051cm" fo:text-align="justify" style:justify-single-word="false" fo:background-color="transparent">
        <style:background-image/>
      </style:paragraph-properties>
      <style:text-properties fo:color="#00000a" fo:font-size="11.5pt" fo:background-color="transparent" style:font-size-asian="11.5pt" style:font-size-complex="11.5pt" style:font-weight-complex="bold"/>
    </style:style>
    <style:style style:name="P27" style:family="paragraph" style:parent-style-name="Table_20_Contents">
      <style:paragraph-properties fo:padding="0cm" fo:border="none"/>
    </style:style>
    <style:style style:name="P28" style:family="paragraph" style:parent-style-name="Table_20_Contents">
      <style:paragraph-properties fo:text-align="end" style:justify-single-word="false" fo:padding="0cm" fo:border="none"/>
    </style:style>
    <style:style style:name="P29" style:family="paragraph" style:parent-style-name="Table_20_Contents">
      <style:paragraph-properties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able_20_Contents">
      <style:paragraph-properties fo:padding="0cm" fo:border="none"/>
      <style:text-properties fo:color="#8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 fo:padding="0cm" fo:border="none"/>
      <style:text-properties fo:color="#800000" fo:font-weight="bold" style:font-weight-asian="bold" style:font-weight-complex="bold"/>
    </style:style>
    <style:style style:name="P32" style:family="paragraph" style:parent-style-name="Table_20_Contents">
      <style:paragraph-properties fo:padding="0cm" fo:border="non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end" style:justify-single-word="false" fo:padding="0cm" fo:border="non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margin-left="0.318cm" fo:margin-right="-0.45cm" fo:orphans="2" fo:widows="2" fo:text-indent="0cm" style:auto-text-indent="false" fo:padding="0cm" fo:border="none" text:number-lines="false" text:line-number="0" style:writing-mode="lr-tb"/>
      <style:text-properties fo:color="#800000" fo:font-weight="bold" style:font-weight-asian="bold" style:font-weight-complex="bold"/>
    </style:style>
    <style:style style:name="P35" style:family="paragraph" style:parent-style-name="Default" style:master-page-name="Standard">
      <style:paragraph-properties style:page-number="auto"/>
    </style:style>
    <style:style style:name="P36" style:family="paragraph" style:parent-style-name="Default" style:list-style-name="WWNum1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7" style:family="paragraph" style:parent-style-name="Default" style:list-style-name="WWNum2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8" style:family="paragraph" style:parent-style-name="Default" style:list-style-name="L1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9" style:family="paragraph" style:parent-style-name="Default" style:list-style-name="WWNum3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0" style:family="paragraph" style:parent-style-name="Default" style:list-style-name="WWNum4">
      <style:paragraph-properties fo:text-align="justify" style:justify-single-word="false"/>
      <style:text-properties fo:color="#00000a" fo:font-size="11.5pt" style:font-size-asian="11.5pt" style:font-size-complex="11.5pt" style:font-weight-complex="bold"/>
    </style:style>
    <style:style style:name="P41" style:family="paragraph" style:parent-style-name="Default" style:list-style-name="WWNum2">
      <style:paragraph-properties fo:text-align="justify" style:justify-single-word="false" fo:background-color="transparent">
        <style:background-image/>
      </style:paragraph-properties>
      <style:text-properties fo:color="#00000a" fo:font-size="11.5pt" style:font-size-asian="11.5pt" style:font-size-complex="11.5pt"/>
    </style:style>
    <style:style style:name="P42" style:family="paragraph" style:parent-style-name="Default" style:list-style-name="L2">
      <style:paragraph-properties fo:margin-top="0cm" fo:margin-bottom="0.048cm"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T1" style:family="text">
      <style:text-properties fo:color="#00000a" fo:font-size="11.5pt" style:font-size-asian="11.5pt" style:font-size-complex="11.5pt"/>
    </style:style>
    <style:style style:name="T2" style:family="text">
      <style:text-properties fo:color="#00000a" fo:font-size="11.5pt" style:font-size-asian="11.5pt" style:font-size-complex="11.5pt" style:font-weight-complex="bold"/>
    </style:style>
    <style:style style:name="T3" style:family="text">
      <style:text-properties fo:background-color="transparent"/>
    </style:style>
    <text:list-style style:name="L1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4">Poznámky Úč. <text:s/>MÚJ 3 – 01 2022</text:p>
      <text:p text:style-name="P7"/>
      <text:p text:style-name="P6"><text:s text:c="12"/>IČO: 31781420 <text:s text:c="85"/>DIČ : 2021453511</text:p>
      <text:p text:style-name="P11">Čl. I</text:p>
      <text:p text:style-name="P11">Všeobecné údaje</text:p>
      <text:p text:style-name="P8"/>
      <text:list xml:id="list1290845553984725155" text:style-name="WWNum1">
        <text:list-item>
          <text:p text:style-name="P36">Názov právnickej osoby a jej sídlo alebo meno a priezvisko fyzickej osoby </text:p>
        </text:list-item>
      </text:list>
      <text:p text:style-name="P15"/>
      <text:p text:style-name="P18">Združenie pezinských vinohradníkov a vinárov</text:p>
      <text:p text:style-name="P19">Sídlo: Radničné námestie 41/9, 902 01 Pezinok </text:p>
      <text:p text:style-name="P15">Občianske združenie zapísané na Ministerstve vnútra Slovenskej republiky, sekcia verejnej správy odbor všeobecnej vnútornej správy, oddelenie registrácií <text:s/>registračné číslo VVS/1-900/90-10746 dňa 10.7.1995</text:p>
      <text:p text:style-name="P15"/>
      <text:list xml:id="list31754860" text:continue-numbering="true" text:style-name="WWNum1">
        <text:list-item>
          <text:p text:style-name="P36">Občianske združenie <text:s/>je zaregistrované na Obvodnom úrade v Pezinku, odbor živnostenského podnikania <text:s/>živnostenský register č. 107-15039 z 28.11.2007</text:p>
        </text:list-item>
      </text:list>
      <text:p text:style-name="P15">Predmet podnikania: <text:s/>Prenájom hnuteľného a nehnuteľného majetku</text:p>
      <text:p text:style-name="P15"><text:s text:c="36"/>Reklamná a propagačná činnosť od 25.3.2002</text:p>
      <text:p text:style-name="P15"><text:s text:c="35"/>Vydávanie a rozširovanie odbornej dokumentácie, prípadne publikácií, tematicky určených na šírenie a sprostredkovanie osvety, objasňovania a prezentácie poznatkov z oblasti vinohradníctva a vinárstva v malokarpatskom regióne.</text:p>
      <text:p text:style-name="P8"/>
      <text:p text:style-name="P15"/>
      <text:p text:style-name="P15">Občianske združenie je založené <text:s text:c="2"/>za účelom šírenie a dopĺňanie nových poznatkov a zachovávanie tradícií vinohradníctva a vinárstva. </text:p>
      <text:p text:style-name="P8"/>
      <text:list xml:id="list31741149" text:continue-numbering="true" text:style-name="WWNum1">
        <text:list-item>
          <text:p text:style-name="P36">Priemerný prepočítaný počet zamestnancov. <text:s/>Občianske združenie nemá zamestnancov. <text:s/>Činnosť občianskeho združenia je zabezpečená bezplatne členmi združenia.</text:p>
        </text:list-item>
      </text:list>
      <text:p text:style-name="P8"/>
      <text:p text:style-name="P9"/>
      <text:p text:style-name="P11">Čl. II</text:p>
      <text:p text:style-name="P11">Informácie o prijatých postupoch</text:p>
      <text:p text:style-name="P9"/>
      <text:list xml:id="list5536375529774718612" text:style-name="WWNum2">
        <text:list-item>
          <text:p text:style-name="P37">Účtovná závierka <text:s/>je <text:s/>zostavená za splnenia <text:s/>nepretržitého <text:s/>pokračovania <text:s/>vo svojej činnosti.</text:p>
        </text:list-item>
        <text:list-item>
          <text:p text:style-name="P41">Účtovná závierka bola schválená na Výročnej schôdzi občianskeho združenia <text:s/><text:span text:style-name="T3">dňa <text:s/>28.02.2024</text:span></text:p>
        </text:list-item>
        <text:list-item>
          <text:p text:style-name="P41">(2) Spôsob oceňovania jednotlivých položiek majetku a záväzkov, a to </text:p>
        </text:list-item>
      </text:list>
      <text:p text:style-name="P21">a) dlhodobého nehmotného majetku, dlhodobého hmotného majetku a dlhodobého finančného majetku <text:s/>cenou obstarania., <text:s/></text:p>
      <text:p text:style-name="P21">c) pohľadávok <text:s text:c="2"/>ich menovitou hodnotou</text:p>
      <text:p text:style-name="P21">d) krátkodobého finančného majetku <text:s/>menovitou hodnotu</text:p>
      <text:p text:style-name="P21">e) záväzkov vrátane rezerv, dlhopisov, pôžičiek a úverov, menovitou hodnotou</text:p>
      <text:p text:style-name="P8"/>
      <text:list xml:id="list31748553" text:continue-numbering="true" text:style-name="WWNum2">
        <text:list-item>
          <text:p text:style-name="P37">Spôsob zostavenia odpisového plánu pre jednotlivé druhy dlhodobého hmotného majetku a dlhodobého nehmotného majetku, pričom sa uvádza doba odpisovania, použité sadzby odpisov a odpisové metódy pri určení odpisov. </text:p>
        </text:list-item>
      </text:list>
      <text:p text:style-name="P17"/>
      <text:p text:style-name="P20">Názov majetku <text:s/>spôsob opis. <text:s text:c="8"/>Doba <text:s text:c="3"/>vstup. <text:s text:c="8"/>Oprávky <text:s text:c="8"/>zost.cena </text:p>
      <text:p text:style-name="P20"><text:s text:c="55"/>Odpis. <text:s/>Cena <text:s text:c="6"/></text:p>
      <text:p text:style-name="P8"><text:s text:c="10"/>Whirpool umývačka <text:s text:c="5"/>rovnomerný <text:s text:c="20"/>1 552,38 <text:s text:c="6"/>1 552,38 <text:s text:c="15"/>0</text:p>
      <text:p text:style-name="P8"><text:s text:c="10"/>Chladiace zariadenie <text:s text:c="4"/>rovnomerný <text:s text:c="21"/>2 661,86 <text:s text:c="6"/>2 661,86 <text:s text:c="15"/>0</text:p>
      <text:p text:style-name="P13"><text:s text:c="10"/>Chladiaci box <text:s text:c="15"/>rovnomerný <text:s text:c="21"/>2 843,83 <text:s text:c="6"/>2 <text:s/>843,83 <text:s text:c="14"/>0</text:p>
      <text:p text:style-name="P13"/>
      <text:p text:style-name="P8"/>
      <text:p text:style-name="P8"/>
      <text:list xml:id="list16469754906225307" text:style-name="L1">
        <text:list-item>
          <text:p text:style-name="P38">ZPVV v roku 2023 v plnej miere realizovala tradičné <text:s/>podujatia <text:s/>ako vínne trhy, víno a levandula <text:s/>i vinobranie <text:s/>sa uskutočnili. Členská základňa v roku 2023 pokračovala v organizovaní <text:s text:c="2"/>brigád <text:s/>členov združenia, zameraných na údržbu <text:s/>kamenice na Starej hore. </text:p>
          <text:p text:style-name="P38"><text:soft-page-break/><text:s/></text:p>
        </text:list-item>
      </text:list>
      <text:p text:style-name="P8"/>
      <text:p text:style-name="P11">Čl. III</text:p>
      <text:p text:style-name="P11">Informácie, ktoré vysvetľujú a dopĺňajú súvahu a výkaz ziskov a strát</text:p>
      <text:p text:style-name="P8"/>
      <text:list xml:id="list1316424516737197884" text:style-name="WWNum3">
        <text:list-item>
          <text:p text:style-name="P39">Informácia o sume a dôvodoch vzniku jednotlivých položiek nákladov alebo výnosov.</text:p>
        </text:list-item>
      </text:list>
      <text:p text:style-name="P1"><text:s text:c="54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P27"/>
          </table:table-cell>
          <table:table-cell table:style-name="Tabuľka1.A1" office:value-type="string">
            <text:p text:style-name="P27"/>
          </table:table-cell>
          <table:table-cell table:style-name="Tabuľka1.A1" office:value-type="string">
            <text:p text:style-name="P27"/>
          </table:table-cell>
          <table:table-cell table:style-name="Tabuľka1.A1" office:value-type="string">
            <text:p text:style-name="P27"/>
          </table:table-cell>
        </table:table-row>
        <table:table-row table:style-name="Tabuľka1.1">
          <table:table-cell table:style-name="Tabuľka1.A2" office:value-type="string">
            <text:p text:style-name="P29">Text názov <text:s/>účtu </text:p>
          </table:table-cell>
          <table:table-cell table:style-name="Tabuľka1.A2" office:value-type="string">
            <text:p text:style-name="P29">poznámka</text:p>
          </table:table-cell>
          <table:table-cell table:style-name="Tabuľka1.A2" office:value-type="string">
            <text:p text:style-name="P29">náklady</text:p>
          </table:table-cell>
          <table:table-cell table:style-name="Tabuľka1.A2" office:value-type="string">
            <text:p text:style-name="P29">výnosy</text:p>
          </table:table-cell>
          <table:table-cell table:style-name="Tabuľka1.E2" office:value-type="string">
            <text:p text:style-name="P29">HV</text:p>
          </table:table-cell>
        </table:table-row>
        <table:table-row table:style-name="Tabuľka1.1">
          <table:table-cell table:style-name="Tabuľka1.A3" office:value-type="string">
            <text:p text:style-name="P27">500 Spotreba materiálu</text:p>
          </table:table-cell>
          <table:table-cell table:style-name="Tabuľka1.A3" office:value-type="string">
            <text:p text:style-name="P27">Materiál na <text:s/>nosné akcie združenia, kanc.potr.</text:p>
          </table:table-cell>
          <table:table-cell table:style-name="Tabuľka1.C3" office:value-type="float" office:value="8842.39">
            <text:p text:style-name="P28">8842,39</text:p>
          </table:table-cell>
          <table:table-cell table:style-name="Tabuľka1.A3" office:value-type="string">
            <text:p text:style-name="P27"> </text:p>
          </table:table-cell>
          <table:table-cell table:style-name="Tabuľka1.E3" office:value-type="string">
            <text:p text:style-name="P28"/>
          </table:table-cell>
        </table:table-row>
        <table:table-row table:style-name="Tabuľka1.1">
          <table:table-cell table:style-name="Tabuľka1.A3" office:value-type="string">
            <text:p text:style-name="P27">511-518 Služby</text:p>
          </table:table-cell>
          <table:table-cell table:style-name="Tabuľka1.A3" office:value-type="string">
            <text:p text:style-name="P27">Nájomné, internet, telef. drob.služby,</text:p>
            <text:p text:style-name="P27">opravy, náklady na organizované spoloč. akcie</text:p>
          </table:table-cell>
          <table:table-cell table:style-name="Tabuľka1.C3" office:value-type="float" office:value="16985.93">
            <text:p text:style-name="P28">16985,93</text:p>
          </table:table-cell>
          <table:table-cell table:style-name="Tabuľka1.A3" office:value-type="string">
            <text:p text:style-name="P27"> </text:p>
          </table:table-cell>
          <table:table-cell table:style-name="Tabuľka1.E3" office:value-type="string">
            <text:p text:style-name="P28"/>
          </table:table-cell>
        </table:table-row>
        <table:table-row table:style-name="Tabuľka1.1">
          <table:table-cell table:style-name="Tabuľka1.A3" office:value-type="string">
            <text:p text:style-name="P27">568 Iné náklady na hosp.činnosť</text:p>
          </table:table-cell>
          <table:table-cell table:style-name="Tabuľka1.A3" office:value-type="string">
            <text:p text:style-name="P27">Odpis nedobytných pohľadávok</text:p>
          </table:table-cell>
          <table:table-cell table:style-name="Tabuľka1.C3" office:value-type="float" office:value="339">
            <text:p text:style-name="P28">339</text:p>
          </table:table-cell>
          <table:table-cell table:style-name="Tabuľka1.A3" office:value-type="string">
            <text:p text:style-name="P27"/>
          </table:table-cell>
          <table:table-cell table:style-name="Tabuľka1.E3" office:value-type="string">
            <text:p text:style-name="P28"/>
          </table:table-cell>
        </table:table-row>
        <table:table-row table:style-name="Tabuľka1.1">
          <table:table-cell table:style-name="Tabuľka1.A3" office:value-type="string">
            <text:p text:style-name="P27">568 Bank.poplatky</text:p>
          </table:table-cell>
          <table:table-cell table:style-name="Tabuľka1.A3" office:value-type="string">
            <text:p text:style-name="P27"> </text:p>
          </table:table-cell>
          <table:table-cell table:style-name="Tabuľka1.C3" office:value-type="float" office:value="68.45">
            <text:p text:style-name="P28">68,45</text:p>
          </table:table-cell>
          <table:table-cell table:style-name="Tabuľka1.A3" office:value-type="string">
            <text:p text:style-name="P27"/>
          </table:table-cell>
          <table:table-cell table:style-name="Tabuľka1.E3" office:value-type="string">
            <text:p text:style-name="P28"/>
          </table:table-cell>
        </table:table-row>
        <table:table-row table:style-name="Tabuľka1.1">
          <table:table-cell table:style-name="Tabuľka1.A3" office:value-type="string">
            <text:p text:style-name="P27">602 Tržby za služby</text:p>
          </table:table-cell>
          <table:table-cell table:style-name="Tabuľka1.A3" office:value-type="string">
            <text:p text:style-name="P27">Výnos Vínne trhy, vinobranie , Vino <text:s/>pod Starou horou</text:p>
          </table:table-cell>
          <table:table-cell table:style-name="Tabuľka1.A3" office:value-type="string">
            <text:p text:style-name="P27"/>
          </table:table-cell>
          <table:table-cell table:style-name="Tabuľka1.C3" office:value-type="float" office:value="25440">
            <text:p text:style-name="P28">25440</text:p>
          </table:table-cell>
          <table:table-cell table:style-name="Tabuľka1.E3" office:value-type="string">
            <text:p text:style-name="P28"/>
          </table:table-cell>
        </table:table-row>
        <table:table-row table:style-name="Tabuľka1.1">
          <table:table-cell table:style-name="Tabuľka1.A3" office:value-type="string">
            <text:p text:style-name="P27">604 Tržby- samolepky</text:p>
          </table:table-cell>
          <table:table-cell table:style-name="Tabuľka1.A3" office:value-type="string">
            <text:p text:style-name="P27">Samolepky vínne trhy</text:p>
          </table:table-cell>
          <table:table-cell table:style-name="Tabuľka1.A3" office:value-type="string">
            <text:p text:style-name="P27"> </text:p>
          </table:table-cell>
          <table:table-cell table:style-name="Tabuľka1.C3" office:value-type="float" office:value="985">
            <text:p text:style-name="P28">985</text:p>
          </table:table-cell>
          <table:table-cell table:style-name="Tabuľka1.E3" office:value-type="string">
            <text:p text:style-name="P28"/>
          </table:table-cell>
        </table:table-row>
        <table:table-row table:style-name="Tabuľka1.9">
          <table:table-cell table:style-name="Tabuľka1.A3" office:value-type="string">
            <text:p text:style-name="P27">Hospodársky výsledok  zisk</text:p>
          </table:table-cell>
          <table:table-cell table:style-name="Tabuľka1.A3" office:value-type="string">
            <text:p text:style-name="P30"> </text:p>
          </table:table-cell>
          <table:table-cell table:style-name="Tabuľka1.A3" office:value-type="string">
            <text:p text:style-name="P30"> 26235,77</text:p>
          </table:table-cell>
          <table:table-cell table:style-name="Tabuľka1.C3" office:value-type="float" office:value="26425.78">
            <text:p text:style-name="P34">26425,78</text:p>
          </table:table-cell>
          <table:table-cell table:style-name="Tabuľka1.E9" office:value-type="float" office:value="190.01">
            <text:p text:style-name="P31">190,0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úvaha k 31.12.2023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able_20_Contents">Text</text:p>
          </table:table-cell>
          <table:table-cell table:style-name="Tabuľka4.A1" office:value-type="string">
            <text:p text:style-name="P27">aktíva</text:p>
          </table:table-cell>
          <table:table-cell table:style-name="Tabuľka4.C1" office:value-type="string">
            <text:p text:style-name="P27">pasíva</text:p>
          </table:table-cell>
        </table:table-row>
        <table:table-row table:style-name="Tabuľka4.1">
          <table:table-cell table:style-name="Tabuľka4.A2" office:value-type="string">
            <text:p text:style-name="P27">Dlhodobý majetok</text:p>
          </table:table-cell>
          <table:table-cell table:style-name="Tabuľka4.A2" office:value-type="string">
            <text:p text:style-name="P28">0</text:p>
          </table:table-cell>
          <table:table-cell table:style-name="Tabuľka4.C2" office:value-type="string">
            <text:p text:style-name="P27"> </text:p>
          </table:table-cell>
        </table:table-row>
        <table:table-row table:style-name="Tabuľka4.1">
          <table:table-cell table:style-name="Tabuľka4.A2" office:value-type="string">
            <text:p text:style-name="P32">Finančné účty</text:p>
          </table:table-cell>
          <table:table-cell table:style-name="Tabuľka4.A2" office:value-type="string">
            <text:p text:style-name="P32">  <text:s/>10865,01</text:p>
          </table:table-cell>
          <table:table-cell table:style-name="Tabuľka4.C2" office:value-type="string">
            <text:p text:style-name="P27"> </text:p>
          </table:table-cell>
        </table:table-row>
        <table:table-row table:style-name="Tabuľka4.1">
          <table:table-cell table:style-name="Tabuľka4.A2" office:value-type="string">
            <text:p text:style-name="P27">pokladňa</text:p>
          </table:table-cell>
          <table:table-cell table:style-name="Tabuľka4.B4" office:value-type="float" office:value="782.33">
            <text:p text:style-name="P28">782,33</text:p>
          </table:table-cell>
          <table:table-cell table:style-name="Tabuľka4.C2" office:value-type="string">
            <text:p text:style-name="P27"> </text:p>
          </table:table-cell>
        </table:table-row>
        <table:table-row table:style-name="Tabuľka4.1">
          <table:table-cell table:style-name="Tabuľka4.A2" office:value-type="string">
            <text:p text:style-name="P27">bankové účty</text:p>
          </table:table-cell>
          <table:table-cell table:style-name="Tabuľka4.B4" office:value-type="float" office:value="10082.68">
            <text:p text:style-name="P28">10082,68</text:p>
          </table:table-cell>
          <table:table-cell table:style-name="Tabuľka4.C2" office:value-type="string">
            <text:p text:style-name="P27"> </text:p>
          </table:table-cell>
        </table:table-row>
        <table:table-row table:style-name="Tabuľka4.1">
          <table:table-cell table:style-name="Tabuľka4.A2" office:value-type="string">
            <text:p text:style-name="P27">Pohľadávky z obchod. Styku</text:p>
          </table:table-cell>
          <table:table-cell table:style-name="Tabuľka4.B4" office:value-type="float" office:value="275">
            <text:p text:style-name="P33">275</text:p>
          </table:table-cell>
          <table:table-cell table:style-name="Tabuľka4.C2" office:value-type="string">
            <text:p text:style-name="P32"> </text:p>
          </table:table-cell>
        </table:table-row>
        <table:table-row table:style-name="Tabuľka4.1">
          <table:table-cell table:style-name="Tabuľka4.A2" office:value-type="string">
            <text:p text:style-name="P27">Záväzky z obchod. Styku</text:p>
          </table:table-cell>
          <table:table-cell table:style-name="Tabuľka4.A2" office:value-type="string">
            <text:p text:style-name="P32"> </text:p>
          </table:table-cell>
          <table:table-cell table:style-name="Tabuľka4.C7" office:value-type="float" office:value="0">
            <text:p text:style-name="P33">0</text:p>
          </table:table-cell>
        </table:table-row>
        <table:table-row table:style-name="Tabuľka4.1">
          <table:table-cell table:style-name="Tabuľka4.A2" office:value-type="string">
            <text:p text:style-name="P27">Základné imanie</text:p>
          </table:table-cell>
          <table:table-cell table:style-name="Tabuľka4.A2" office:value-type="string">
            <text:p text:style-name="P32"> </text:p>
          </table:table-cell>
          <table:table-cell table:style-name="Tabuľka4.C7" office:value-type="float" office:value="6741.06">
            <text:p text:style-name="P33">6741,06</text:p>
          </table:table-cell>
        </table:table-row>
        <table:table-row table:style-name="Tabuľka4.1">
          <table:table-cell table:style-name="Tabuľka4.A2" office:value-type="string">
            <text:p text:style-name="P27">Fondy zo zisku</text:p>
          </table:table-cell>
          <table:table-cell table:style-name="Tabuľka4.A2" office:value-type="string">
            <text:p text:style-name="P32"/>
          </table:table-cell>
          <table:table-cell table:style-name="Tabuľka4.C7" office:value-type="float" office:value="4208.94">
            <text:p text:style-name="P33">4208,94</text:p>
          </table:table-cell>
        </table:table-row>
        <table:table-row table:style-name="Tabuľka4.1">
          <table:table-cell table:style-name="Tabuľka4.A2" office:value-type="string">
            <text:p text:style-name="P27">HV 2023</text:p>
          </table:table-cell>
          <table:table-cell table:style-name="Tabuľka4.A2" office:value-type="string">
            <text:p text:style-name="P32"/>
          </table:table-cell>
          <table:table-cell table:style-name="Tabuľka4.C7" office:value-type="float" office:value="190.01">
            <text:p text:style-name="P33">190,01</text:p>
          </table:table-cell>
        </table:table-row>
        <table:table-row table:style-name="Tabuľka4.11">
          <table:table-cell table:style-name="Tabuľka4.A2" office:value-type="string">
            <text:p text:style-name="P27">SPOLU</text:p>
          </table:table-cell>
          <table:table-cell table:style-name="Tabuľka4.B4" office:value-type="float" office:value="11140.01">
            <text:p text:style-name="P33">11140,01</text:p>
          </table:table-cell>
          <table:table-cell table:style-name="Tabuľka4.C7" office:value-type="float" office:value="10140.01">
            <text:p text:style-name="P33">10140,01</text:p>
          </table:table-cell>
        </table:table-row>
      </table:table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">Pohľadávky k 31.12.202 <text:s/>275 EUR</text:p>
          </table:table-cell>
        </table:table-row>
        <table:table-row table:style-name="Tabuľka2.1">
          <table:table-cell table:style-name="Tabuľka2.A2" office:value-type="string">
            <text:p text:style-name="P4">Do splatnosti <text:s text:c="25"/>0 <text:s/></text:p>
          </table:table-cell>
        </table:table-row>
        <table:table-row table:style-name="Tabuľka2.1">
          <table:table-cell table:style-name="Tabuľka2.A3" office:value-type="string">
            <text:p text:style-name="P4">Po splatnosti <text:s text:c="18"/>275 EUR</text:p>
          </table:table-cell>
        </table:table-row>
        <table:table-row table:style-name="Tabuľka2.1">
          <table:table-cell table:style-name="Tabuľka2.A3" office:value-type="string">
            <text:p text:style-name="P3"/>
          </table:table-cell>
        </table:table-row>
        <table:table-row table:style-name="Tabuľka2.1">
          <table:table-cell table:style-name="Tabuľka2.A3" office:value-type="string">
            <text:p text:style-name="P2">Záväzky k 31.12.2023 <text:s text:c="7"/>0</text:p>
          </table:table-cell>
        </table:table-row>
        <table:table-row table:style-name="Tabuľka2.1">
          <table:table-cell table:style-name="Tabuľka2.A3" office:value-type="string">
            <text:p text:style-name="P2">Do splatnosti <text:s text:c="22"/>0</text:p>
          </table:table-cell>
        </table:table-row>
        <table:table-row table:style-name="Tabuľka2.1">
          <table:table-cell table:style-name="Tabuľka2.A3" office:value-type="string">
            <text:p text:style-name="P2">Po splatnosti <text:s text:c="23"/>0,00 EUR</text:p>
            <text:p text:style-name="P2"/>
          </table:table-cell>
        </table:table-row>
      </table:table>
      <text:list xml:id="list7050474261800020136" text:style-name="L2">
        <text:list-header>
          <text:p text:style-name="P42"/>
          <text:p text:style-name="P42">Informácie o povinnostiach účtovnej jednotky, a to</text:p>
        </text:list-header>
      </text:list>
      <text:p text:style-name="P21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/text:p>
      <text:p text:style-name="P21">b) celkovej sume významných podmienených záväzkov, ktorými sa rozumie </text:p>
      <text:p text:style-name="P21">1. možná povinnosť, ktorá vznikla ako dôsledok minulej udalosti a ktorej existencia závisí od toho, či nastane alebo nenastane jedna alebo viac neistých udalostí v budúcnosti, ktorých vznik nezávisí od účtovnej jednotky.</text:p>
      <text:p text:style-name="P21"/>
      <text:p text:style-name="P21">2. existujúca povinnosť, ktorá vznikla ako dôsledok minulej udalosti, ale ktorá sa nevykazuje v súvahe, pretože </text:p>
      <text:p text:style-name="P21">2a. nie je pravdepodobné, že na splnenie tejto povinnosti bude potrebný úbytok ekonomických úžitkov, alebo </text:p>
      <text:p text:style-name="P21">2b. výška tejto povinnosti sa nedá spoľahlivo oceniť, </text:p>
      <text:p text:style-name="P21">c) opise významných finančných povinností a významných podmienených záväzkov, </text:p>
      <text:p text:style-name="P21">d) celkovej sume významných finančných povinností a významných podmienených záväzkoch voči dcérskej účtovnej jednotke a účtovnej jednotke s podstatným vplyvom, </text:p>
      <text:p text:style-name="P8">e) opise významných povinností účtovnej jednotky vyplývajúcich z dôchodkových programov pre zamestnancov. </text:p>
      <text:p text:style-name="P8"/>
      <text:p text:style-name="P12"><text:soft-page-break/>ZPVV Pezinok nemá povinnosti podľa bodu 5.</text:p>
      <text:p text:style-name="P8"/>
      <text:p text:style-name="P22"><text:span text:style-name="T1">(6) </text:span><text:span text:style-name="T2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</text:span></text:p>
      <text:p text:style-name="P23">a) všetkých formách prijatej náhrady, </text:p>
      <text:p text:style-name="P23">b) účtovných zásadách použitých pri prideľovaní nákladov a výnosov.</text:p>
      <text:p text:style-name="P23"/>
      <text:p text:style-name="P23"><text:s text:c="2"/>V záujme sledovania nákladov a výnosov na realizované akcie ZPVV <text:s text:c="2"/>sa účtujú náklady a výnosy <text:s/>na príslušné nákladové a výnosové účty podľa platnej účtovnej osnove a na strediská, <text:s/>podľa okruhu činnosti:</text:p>
      <text:p text:style-name="P23">stredisko <text:s/>001 <text:s/>Združenia pezinských vinohradníkov a vinárov </text:p>
      <text:p text:style-name="P23"><text:s text:c="17"/>002 <text:s/>spoločné – pre zdaňované aj nezdaňované príjmy</text:p>
      <text:p text:style-name="P23"><text:s text:c="17"/>003 <text:s/>Vínne trhy – zdaniteľné príjmy &amp; 13 - oslobodené</text:p>
      <text:p text:style-name="P23"><text:s text:c="17"/>004 <text:s/>Víno a levanduľa <text:s/>– zdaniteľné príjmy &amp; 13 - oslobodené</text:p>
      <text:p text:style-name="P23"><text:s text:c="17"/>005 <text:s text:c="2"/>Revitalizácia Stará hora <text:s/>- <text:s/>zdaniteľné príjmy &amp; 13 – oslobodené</text:p>
      <text:p text:style-name="P23"><text:s text:c="17"/>011 <text:s text:c="2"/>Vinobranie <text:s/>- zdaniteľné príjmy § 13 - oslobodené</text:p>
      <text:p text:style-name="P23"/>
      <text:p text:style-name="P25"><text:s text:c="8"/>ZVPP v zmysle zákona o dani z príjmu  zdaňuje len príjem z reklamy a z prenájmu majetku. Ostatné činnosti <text:s/>ktoré ZPVV vykonáva sú činnosti, <text:s/>za účelom ktorých bolo združenie zriadené a tieto príjmy nepodliehajú zdaneniu. </text:p>
      <text:p text:style-name="P26"><text:s text:c="11"/>Novelou zákona o dani z príjmov č. 595/2003 Z.z <text:s/>a neskorších predpisov, <text:s/>podľa § 13 ods.1 písmeno .g, <text:s text:c="2"/>je <text:s text:c="3"/>zaplatený príjem z reklám <text:s/>občianskeho združenia <text:s/>do výšky 20 000 EUR oslobodený od dane z príjmu s podmienkou použitia a lehoty použitia <text:s/>týchto prostriedkov do konca nasledujúceho zdaň. Obdobia. <text:s/>V roku <text:s/>2023 ZPVV príjem z reklám <text:s/>nezískal. <text:s/></text:p>
      <text:p text:style-name="P24"/>
      <text:p text:style-name="P12">Predmet činnosti združenia pri napĺňaní jeho cieľov je:</text:p>
      <text:p text:style-name="P10"/>
      <text:list xml:id="list4834007481308607574" text:style-name="WWNum4">
        <text:list-item>
          <text:p text:style-name="P40">Rozvoj vinohradníctva, vinárstva a miestnych tradícií na území mesta Pezinok a v jeho okolí</text:p>
        </text:list-item>
        <text:list-item>
          <text:p text:style-name="P40">Rozvoj dobrovoľníctva v občianskych komunitných aktivitách zameraných na revitalizáciu vinohradníckej krajiny a vinárstva</text:p>
        </text:list-item>
        <text:list-item>
          <text:p text:style-name="P40">Organizovanie spoločných brigád členov ZPVV, občanov a dobrovoľníkov so zameraním na revitalizáciu vinohradníckej krajiny</text:p>
        </text:list-item>
        <text:list-item>
          <text:p text:style-name="P40">Presadzovanie zásad ochrany a tvorby životného prostredia pre zachovanie tradičnej malokarpatskej vidieckej krajiny</text:p>
        </text:list-item>
        <text:list-item>
          <text:p text:style-name="P40">Organizovanie súťažných a nesúťažných degustácií a prezentácií vín pre verejnosť</text:p>
        </text:list-item>
        <text:list-item>
          <text:p text:style-name="P40">Organizovanie odborných seminárov, prednášok a kurzov na témy vinohradníctva, vinárstva a poradenstva pri podnikateľskej činnosti pre členov</text:p>
        </text:list-item>
        <text:list-item>
          <text:p text:style-name="P40">Praktické zaškoľovanie členov vo vinohradníckych technikách a vinárskych technológiách</text:p>
        </text:list-item>
        <text:list-item>
          <text:p text:style-name="P40">Organizovanie tematických zájazdov na výstavy vinohradníckej a vinárskej techniky, získavanie skúseností v známych vinohradníckych regiónoch</text:p>
        </text:list-item>
        <text:list-item>
          <text:p text:style-name="P40">Spolupráca a nadväzovanie kontaktov, výmena skúseností s inými partnerskými združeniami a organizáciami <text:s/>zastupujúcimi záujmy vinohradníkov a vinárov</text:p>
        </text:list-item>
        <text:list-item>
          <text:p text:style-name="P40">Spolupráca s miestnou samosprávou</text:p>
        </text:list-item>
        <text:list-item>
          <text:p text:style-name="P40">Pripomienkovanie miestnych a republikových zákonov, nariadení a opatrení, týkajúcich sa vinohradníctva, vinárstva a podnikateľskej činnosti</text:p>
        </text:list-item>
      </text:list>
      <text:p text:style-name="P16">2. Doplnkovým predmetom činnosti v záujme efektívnejšieho a účinnejšieho využívania majetku združenia a odborného potenciálu členov je:</text:p>
      <text:p text:style-name="P16">- prenájom hnuteľného a nehnuteľného majetku</text:p>
      <text:p text:style-name="P16">Reklamná a propagační činnosť</text:p>
      <text:p text:style-name="P16">Vydávanie a rozširovanie odbornej dokumentácie, publikácií, tematicky určených na šírenie a sprostredkovanie osvety, objasňovania a prezentácie poznatkov z oblasti vinohradníctva a vinárstva</text:p>
      <text:p text:style-name="P5"><text:s text:c="15"/></text:p>
      <text:p text:style-name="P5"><text:s text:c="12"/>Vypracovala <text:s text:c="2"/>Ženišova <text:s text:c="17"/>Predseda Združenia pezinských vinohradníkov a vinárov</text:p>
      <text:p text:style-name="P5"><text:tab/> Pezinok <text:s text:c="2"/>21.02.2024<text:tab/><text:tab/><text:tab/><text:tab/><text:tab/>Ing. Bejdakova Oľga </text:p>
      <text:p text:style-name="P5"><text:s text:c="7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752cm" fo:margin-bottom="0.891cm" fo:margin-left="1.395cm" fo:margin-right="1.487cm" style:writing-mode="lr-tb" style:layout-grid-color="#c0c0c0" style:layout-grid-lines="27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eum</meta:initial-creator>
    <dc:creator>Anežka Tichá</dc:creator>
    <meta:editing-cycles>10</meta:editing-cycles>
    <meta:creation-date>2019-03-05T10:07:00</meta:creation-date>
    <dc:date>2024-03-15T11:49:32.29</dc:date>
    <meta:editing-duration>PT2H3M51S</meta:editing-duration>
    <meta:generator>OpenOffice/4.1.2$Win32 OpenOffice.org_project/412m3$Build-9782</meta:generator>
    <meta:printed-by>Anežka Tichá</meta:printed-by>
    <meta:print-date>2023-03-06T10:38:07.84</meta:print-date>
    <meta:document-statistic meta:table-count="3" meta:image-count="0" meta:object-count="0" meta:page-count="4" meta:paragraph-count="148" meta:word-count="1135" meta:character-count="89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