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officeooo:rsid="001b9b3b" officeooo:paragraph-rsid="001b9b3b"/>
    </style:style>
    <style:style style:name="P4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b9b3b" style:font-weight-asian="bold"/>
    </style:style>
    <style:style style:name="T3" style:family="text">
      <style:text-properties fo:font-weight="bold" officeooo:rsid="001c01dd" style:font-weight-asian="bold"/>
    </style:style>
    <style:style style:name="T4" style:family="text">
      <style:text-properties officeooo:rsid="001ace92"/>
    </style:style>
    <style:style style:name="T5" style:family="text">
      <style:text-properties officeooo:rsid="001b9b3b"/>
    </style:style>
    <style:style style:name="T6" style:family="text">
      <style:text-properties style:use-window-font-color="true" officeooo:rsid="001b9b3b"/>
    </style:style>
    <style:style style:name="T7" style:family="text">
      <style:text-properties officeooo:rsid="001c01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40"/>Poznámky <text:s/>k účtovnej závierke</text:p>
      <text:p text:style-name="P1"><text:s text:c="45"/>K 31.12.20<text:span text:style-name="T7">23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<text:span text:style-name="T5">5 </text:span><text:span text:style-name="T7">0 6 1 6 9 9 4</text:span> <text:s text:c="22"/><text:span text:style-name="T1">Zostavenej dňa: </text:span><text:span text:style-name="T3">15.3.2024</text:span></text:p>
      <text:p text:style-name="Standard"/>
      <text:p text:style-name="P2">Obchodné meno:</text:p>
      <text:p text:style-name="P3"><text:s text:c="2"/><text:span text:style-name="T7">Activity J+M, </text:span>s.r.o</text:p>
      <text:p text:style-name="Standard"/>
      <text:p text:style-name="P2">Sídlo: <text:span text:style-name="T7">Partizánska 1601/25</text:span></text:p>
      <text:p text:style-name="Standard"/>
      <text:p text:style-name="Standard"/>
      <text:p text:style-name="P2">PSČ : <text:s text:c="56"/>Obec :</text:p>
      <text:p text:style-name="Standard">962 <text:span text:style-name="T7">05</text:span> <text:s text:c="53"/><text:span text:style-name="T7">Hriňová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<text:s/><text:span text:style-name="T7">50616994</text:span>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 text:c="2"/><text:span text:style-name="T7">Activity J+M</text:span><text:span text:style-name="T6">, s.r.o.</text:span></text:p>
      <text:p text:style-name="Standard">2. Za spoločnosť koná : <text:s text:c="2"/></text:p>
      <text:p text:style-name="Standard">3. Opis činnosti na účel ktorej bola účtovná jednotka zriadená <text:s/></text:p>
      <text:p text:style-name="Standard"><text:s text:c="4"/><text:span text:style-name="T5">prenájom <text:s/>priestorov</text:span></text:p>
      <text:p text:style-name="Standard">4. Spoločnosť <text:s text:c="3"/>nemá <text:s text:c="2"/>zamestnancov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<text:s/><text:span text:style-name="T5">, s.r.o. </text:span><text:span text:style-name="T4"><text:s text:c="2"/></text:span><text:span text:style-name="T5">nemá</text:span> <text:s/>dlhodobý hmotný <text:s text:c="2"/><text:span text:style-name="T5">a v roku 20</text:span><text:span text:style-name="T7">23</text:span><text:span text:style-name="T5"> nevykonávala činnosť</text:span></text:p>
      <text:p text:style-name="P2"><text:s text:c="50"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ybostokova</meta:initial-creator>
    <meta:editing-cycles>5</meta:editing-cycles>
    <meta:print-date>2017-03-18T11:41:00</meta:print-date>
    <meta:creation-date>2019-03-15T20:06:00</meta:creation-date>
    <dc:date>2024-03-15T14:19:23.138000000</dc:date>
    <meta:editing-duration>PT7M24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21" meta:word-count="109" meta:character-count="1201" meta:non-whitespace-character-count="5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