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2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2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60a46" officeooo:paragraph-rsid="00060a46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60a46" officeooo:paragraph-rsid="00060a46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60a46" officeooo:paragraph-rsid="00060a46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7aa11" officeooo:paragraph-rsid="0007aa1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60a46" officeooo:paragraph-rsid="00060a46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8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9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50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51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2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2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060a46" style:font-size-complex="11pt"/>
    </style:style>
    <style:style style:name="T3" style:family="text">
      <style:text-properties officeooo:rsid="0007aa1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style:language-asian="sk" style:country-asian="SK" style:font-size-complex="11pt"/>
    </style:style>
    <style:style style:name="T8" style:family="text">
      <style:text-properties officeooo:rsid="0007aa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23987152" text:style-name="WWNum8">
        <text:list-item>
          <text:h text:style-name="P5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9">Priemerný prepočítaný počet zamestnancov</text:p>
          </table:table-cell>
          <table:table-cell table:style-name="Tabuľka1.B2" office:value-type="string">
            <text:p text:style-name="P18">2</text:p>
          </table:table-cell>
          <table:table-cell table:style-name="Tabuľka1.B2" office:value-type="string">
            <text:p text:style-name="P33">2</text:p>
          </table:table-cell>
        </table:table-row>
        <table:table-row table:style-name="Tabuľka1.3"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B3" office:value-type="string">
            <text:p text:style-name="P18">2</text:p>
          </table:table-cell>
          <table:table-cell table:style-name="Tabuľka1.B3" office:value-type="string">
            <text:p text:style-name="P33">2</text:p>
          </table:table-cell>
        </table:table-row>
        <table:table-row table:style-name="Tabuľka1.4">
          <table:table-cell table:style-name="Tabuľka1.A4" office:value-type="string">
            <text:p text:style-name="P9">počet vedúcich zamestnancov</text:p>
          </table:table-cell>
          <table:table-cell table:style-name="Tabuľka1.B4" office:value-type="string">
            <text:p text:style-name="P40">1</text:p>
          </table:table-cell>
          <table:table-cell table:style-name="Tabuľka1.B4" office:value-type="string">
            <text:p text:style-name="P33">0</text:p>
          </table:table-cell>
        </table:table-row>
      </table:table>
      <text:h text:style-name="P19" text:outline-level="1"/>
      <text:list xml:id="list142214580154362" text:continue-numbering="true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1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1">Dlhodobý nehmotný majetok</text:p>
          </table:table-cell>
          <table:table-cell table:style-name="Tabuľka2.B1" table:number-columns-spanned="8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41">Aktivo-vané náklady na vývoj</text:p>
          </table:table-cell>
          <table:table-cell table:style-name="Tabuľka2.A1" office:value-type="string">
            <text:p text:style-name="P41">Softvér</text:p>
          </table:table-cell>
          <table:table-cell table:style-name="Tabuľka2.A1" office:value-type="string">
            <text:p text:style-name="P41">Oceni-teľné práva</text:p>
          </table:table-cell>
          <table:table-cell table:style-name="Tabuľka2.A1" office:value-type="string">
            <text:p text:style-name="P41">Goodwill</text:p>
          </table:table-cell>
          <table:table-cell table:style-name="Tabuľka2.A1" office:value-type="string">
            <text:p text:style-name="P41">Ostat-ný DNM</text:p>
          </table:table-cell>
          <table:table-cell table:style-name="Tabuľka2.A1" office:value-type="string">
            <text:p text:style-name="P41">Obsta-</text:p>
            <text:p text:style-name="P41">rávaný DNM</text:p>
          </table:table-cell>
          <table:table-cell table:style-name="Tabuľka2.A1" office:value-type="string">
            <text:p text:style-name="P41">Poskytnuté preddavky na DNM</text:p>
          </table:table-cell>
          <table:table-cell table:style-name="Tabuľka2.A1" office:value-type="string">
            <text:p text:style-name="P41">Spolu</text:p>
          </table:table-cell>
        </table:table-row>
        <table:table-row table:style-name="Tabuľka2.3">
          <table:table-cell table:style-name="Tabuľka2.A3" office:value-type="string">
            <text:p text:style-name="P36">a</text:p>
          </table:table-cell>
          <table:table-cell table:style-name="Tabuľka2.A3" office:value-type="string">
            <text:p text:style-name="P36">b</text:p>
          </table:table-cell>
          <table:table-cell table:style-name="Tabuľka2.A3" office:value-type="string">
            <text:p text:style-name="P36">c</text:p>
          </table:table-cell>
          <table:table-cell table:style-name="Tabuľka2.A3" office:value-type="string">
            <text:p text:style-name="P36">d</text:p>
          </table:table-cell>
          <table:table-cell table:style-name="Tabuľka2.A3" office:value-type="string">
            <text:p text:style-name="P36">e</text:p>
          </table:table-cell>
          <table:table-cell table:style-name="Tabuľka2.A3" office:value-type="string">
            <text:p text:style-name="P36">f</text:p>
          </table:table-cell>
          <table:table-cell table:style-name="Tabuľka2.A3" office:value-type="string">
            <text:p text:style-name="P36">g</text:p>
          </table:table-cell>
          <table:table-cell table:style-name="Tabuľka2.A3" office:value-type="string">
            <text:p text:style-name="P36">h</text:p>
          </table:table-cell>
          <table:table-cell table:style-name="Tabuľka2.A3" office:value-type="string">
            <text:p text:style-name="P3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2"><text:span text:style-name="T4">Stav na konci </text:span><text:soft-page-break/><text:span text:style-name="T4">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26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1">Dlhodobý nehmotný majetok</text:p>
          </table:table-cell>
          <table:table-cell table:style-name="Tabuľka3.B1" table:number-columns-spanned="9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41">Aktivo-vané náklady na vývoj</text:p>
          </table:table-cell>
          <table:table-cell table:style-name="Tabuľka3.A1" office:value-type="string">
            <text:p text:style-name="P41">Softvér</text:p>
          </table:table-cell>
          <table:table-cell table:style-name="Tabuľka3.A1" office:value-type="string">
            <text:p text:style-name="P41">Oceni-teľné práva</text:p>
          </table:table-cell>
          <table:table-cell table:style-name="Tabuľka3.A1" office:value-type="string">
            <text:p text:style-name="P41">Goodwill</text:p>
          </table:table-cell>
          <table:table-cell table:style-name="Tabuľka3.A1" table:number-columns-spanned="2" office:value-type="string">
            <text:p text:style-name="P41">Ostat-ný DNM</text:p>
          </table:table-cell>
          <table:covered-table-cell/>
          <table:table-cell table:style-name="Tabuľka3.A1" office:value-type="string">
            <text:p text:style-name="P41">Obsta-</text:p>
            <text:p text:style-name="P41">rávaný DNM</text:p>
          </table:table-cell>
          <table:table-cell table:style-name="Tabuľka3.A1" office:value-type="string">
            <text:p text:style-name="P41">Poskytnuté preddavky na DNM</text:p>
          </table:table-cell>
          <table:table-cell table:style-name="Tabuľka3.A1" office:value-type="string">
            <text:p text:style-name="P41">Spolu</text:p>
          </table:table-cell>
        </table:table-row>
        <table:table-row table:style-name="Tabuľka3.3">
          <table:table-cell table:style-name="Tabuľka3.A3" office:value-type="string">
            <text:p text:style-name="P36">a</text:p>
          </table:table-cell>
          <table:table-cell table:style-name="Tabuľka3.A3" office:value-type="string">
            <text:p text:style-name="P36">b</text:p>
          </table:table-cell>
          <table:table-cell table:style-name="Tabuľka3.A3" office:value-type="string">
            <text:p text:style-name="P36">c</text:p>
          </table:table-cell>
          <table:table-cell table:style-name="Tabuľka3.A3" office:value-type="string">
            <text:p text:style-name="P36">d</text:p>
          </table:table-cell>
          <table:table-cell table:style-name="Tabuľka3.A3" office:value-type="string">
            <text:p text:style-name="P36">e</text:p>
          </table:table-cell>
          <table:table-cell table:style-name="Tabuľka3.A3" table:number-columns-spanned="2" office:value-type="string">
            <text:p text:style-name="P36">f</text:p>
          </table:table-cell>
          <table:covered-table-cell/>
          <table:table-cell table:style-name="Tabuľka3.A3" office:value-type="string">
            <text:p text:style-name="P36">g</text:p>
          </table:table-cell>
          <table:table-cell table:style-name="Tabuľka3.A3" office:value-type="string">
            <text:p text:style-name="P36">h</text:p>
          </table:table-cell>
          <table:table-cell table:style-name="Tabuľka3.A3" office:value-type="string">
            <text:p text:style-name="P3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19" text:outline-level="1"/>
      <text:p text:style-name="P22"/>
      <text:list xml:id="list142214416574666" text:continue-numbering="true" text:style-name="WWNum8">
        <text:list-item>
          <text:h text:style-name="P5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24"><text:soft-page-break/></text:p>
      <text:p text:style-name="P22"/>
      <text:list xml:id="list142213801868668" text:continue-numbering="true" text:style-name="WWNum8">
        <text:list-item>
          <text:h text:style-name="P54" text:outline-level="1">Informácie k prílohe č. 3 časti F. písm. a) o dlhodobom hmotnom majetku<text:tab/></text:h>
        </text:list-item>
      </text:list>
      <text:p text:style-name="P1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41">Dlhodobý hmotný majetok</text:p>
          </table:table-cell>
          <table:table-cell table:style-name="Tabuľka5.B1" table:number-columns-spanned="11" office:value-type="string">
            <text:p text:style-name="P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41">Pozemky</text:p>
          </table:table-cell>
          <table:table-cell table:style-name="Tabuľka5.A1" office:value-type="string">
            <text:p text:style-name="P41">Stavby</text:p>
          </table:table-cell>
          <table:table-cell table:style-name="Tabuľka5.A1" table:number-columns-spanned="2" office:value-type="string">
            <text:p text:style-name="P41">Samos-tatné hnuteľ-né veci a </text:p>
            <text:p text:style-name="P41">súbory hnuteľ-ných vecí</text:p>
          </table:table-cell>
          <table:covered-table-cell/>
          <table:table-cell table:style-name="Tabuľka5.A1" office:value-type="string">
            <text:p text:style-name="P41">Pestova-teľské celky<text:line-break/> trvalých porastov</text:p>
          </table:table-cell>
          <table:table-cell table:style-name="Tabuľka5.A1" office:value-type="string">
            <text:p text:style-name="P41">Základné stádo a ťažné zvieratá</text:p>
          </table:table-cell>
          <table:table-cell table:style-name="Tabuľka5.A1" table:number-columns-spanned="2" office:value-type="string">
            <text:p text:style-name="P41">Os-tatný DHM</text:p>
          </table:table-cell>
          <table:covered-table-cell/>
          <table:table-cell table:style-name="Tabuľka5.A1" office:value-type="string">
            <text:p text:style-name="P41">Ob-stará-vaný DHM</text:p>
          </table:table-cell>
          <table:table-cell table:style-name="Tabuľka5.A1" office:value-type="string">
            <text:p text:style-name="P41">Poskyt-nuté pred-davky na </text:p>
            <text:p text:style-name="P41">DHM</text:p>
          </table:table-cell>
          <table:table-cell table:style-name="Tabuľka5.A1" office:value-type="string">
            <text:p text:style-name="P41">Spolu</text:p>
          </table:table-cell>
        </table:table-row>
        <table:table-row table:style-name="Tabuľka5.3">
          <table:table-cell table:style-name="Tabuľka5.A3" office:value-type="string">
            <text:p text:style-name="P36">a</text:p>
          </table:table-cell>
          <table:table-cell table:style-name="Tabuľka5.A3" office:value-type="string">
            <text:p text:style-name="P36">b</text:p>
          </table:table-cell>
          <table:table-cell table:style-name="Tabuľka5.C3" office:value-type="string">
            <text:p text:style-name="P36">c</text:p>
          </table:table-cell>
          <table:table-cell table:style-name="Tabuľka5.A3" table:number-columns-spanned="2" office:value-type="string">
            <text:p text:style-name="P36">d</text:p>
          </table:table-cell>
          <table:covered-table-cell/>
          <table:table-cell table:style-name="Tabuľka5.A3" office:value-type="string">
            <text:p text:style-name="P36">e</text:p>
          </table:table-cell>
          <table:table-cell table:style-name="Tabuľka5.A3" office:value-type="string">
            <text:p text:style-name="P36">f</text:p>
          </table:table-cell>
          <table:table-cell table:style-name="Tabuľka5.A3" table:number-columns-spanned="2" office:value-type="string">
            <text:p text:style-name="P36">g</text:p>
          </table:table-cell>
          <table:covered-table-cell/>
          <table:table-cell table:style-name="Tabuľka5.A3" office:value-type="string">
            <text:p text:style-name="P36">h</text:p>
          </table:table-cell>
          <table:table-cell table:style-name="Tabuľka5.A3" office:value-type="string">
            <text:p text:style-name="P36">i</text:p>
          </table:table-cell>
          <table:table-cell table:style-name="Tabuľka5.C3" office:value-type="string">
            <text:p text:style-name="P3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34">46945</text:p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5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34">46945</text:p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5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ext:soft-page-break/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5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Stav <text:line-break/>na začiatku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  <table:table-row table:style-name="Tabuľka5.24">
          <table:table-cell table:style-name="Tabuľka5.A4" office:value-type="string">
            <text:p text:style-name="P5">Stav na konci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</table:table>
      <text:p text:style-name="P10"/>
      <text:p text:style-name="P1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41">Dlhodobý hmotný majetok</text:p>
          </table:table-cell>
          <table:table-cell table:style-name="Tabuľka6.B1" table:number-columns-spanned="10" office:value-type="string">
            <text:p text:style-name="P41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41">Pozemky</text:p>
          </table:table-cell>
          <table:table-cell table:style-name="Tabuľka6.A1" office:value-type="string">
            <text:p text:style-name="P41">Stavby</text:p>
          </table:table-cell>
          <table:table-cell table:style-name="Tabuľka6.A1" table:number-columns-spanned="2" office:value-type="string">
            <text:p text:style-name="P41">Samos-tatné hnuteľ-né veci a </text:p>
            <text:p text:style-name="P41">súbory hnuteľ-ných vecí</text:p>
          </table:table-cell>
          <table:covered-table-cell/>
          <table:table-cell table:style-name="Tabuľka6.A1" office:value-type="string">
            <text:p text:style-name="P41">Pestova-teľské celky<text:line-break/> trvalých porastov</text:p>
          </table:table-cell>
          <table:table-cell table:style-name="Tabuľka6.A1" office:value-type="string">
            <text:p text:style-name="P41">Základné stádo a ťažné zvieratá</text:p>
          </table:table-cell>
          <table:table-cell table:style-name="Tabuľka6.A1" office:value-type="string">
            <text:p text:style-name="P41">Os-tatný DHM</text:p>
          </table:table-cell>
          <table:table-cell table:style-name="Tabuľka6.A1" office:value-type="string">
            <text:p text:style-name="P41">Ob-stará-vaný DHM</text:p>
          </table:table-cell>
          <table:table-cell table:style-name="Tabuľka6.A1" office:value-type="string">
            <text:p text:style-name="P41">Poskyt-nuté pred-davky na </text:p>
            <text:p text:style-name="P41">DHM</text:p>
          </table:table-cell>
          <table:table-cell table:style-name="Tabuľka6.A1" office:value-type="string">
            <text:p text:style-name="P41">Spolu</text:p>
          </table:table-cell>
        </table:table-row>
        <table:table-row table:style-name="Tabuľka6.3">
          <table:table-cell table:style-name="Tabuľka6.A3" office:value-type="string">
            <text:p text:style-name="P36">a</text:p>
          </table:table-cell>
          <table:table-cell table:style-name="Tabuľka6.A3" office:value-type="string">
            <text:p text:style-name="P36">b</text:p>
          </table:table-cell>
          <table:table-cell table:style-name="Tabuľka6.C3" office:value-type="string">
            <text:p text:style-name="P36">c</text:p>
          </table:table-cell>
          <table:table-cell table:style-name="Tabuľka6.A3" table:number-columns-spanned="2" office:value-type="string">
            <text:p text:style-name="P36">d</text:p>
          </table:table-cell>
          <table:covered-table-cell/>
          <table:table-cell table:style-name="Tabuľka6.A3" office:value-type="string">
            <text:p text:style-name="P36">e</text:p>
          </table:table-cell>
          <table:table-cell table:style-name="Tabuľka6.A3" office:value-type="string">
            <text:p text:style-name="P36">f</text:p>
          </table:table-cell>
          <table:table-cell table:style-name="Tabuľka6.A3" office:value-type="string">
            <text:p text:style-name="P36">g</text:p>
          </table:table-cell>
          <table:table-cell table:style-name="Tabuľka6.A3" office:value-type="string">
            <text:p text:style-name="P36">h</text:p>
          </table:table-cell>
          <table:table-cell table:style-name="Tabuľka6.A3" office:value-type="string">
            <text:p text:style-name="P36">i</text:p>
          </table:table-cell>
          <table:table-cell table:style-name="Tabuľka6.C3" office:value-type="string">
            <text:p text:style-name="P3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5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ext:soft-page-break/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5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5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Stav <text:line-break/>na začiatku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  <table:table-row table:style-name="Tabuľka6.24">
          <table:table-cell table:style-name="Tabuľka6.A4" office:value-type="string">
            <text:p text:style-name="P5">Stav na konci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</table:table>
      <text:p text:style-name="P10"/>
      <text:p text:style-name="P12"/>
      <text:list xml:id="list142213019715576" text:continue-numbering="true" text:style-name="WWNum8">
        <text:list-item>
          <text:p text:style-name="P4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19" text:outline-level="1"/>
      <text:p text:style-name="P23"/>
      <text:list xml:id="list142214583247338" text:continue-numbering="true" text:style-name="WWNum8">
        <text:list-item>
          <text:h text:style-name="P54" text:outline-level="1">Informácie k prílohe č. 3 časti F. písm. j) o  dlhodobom finančnom majetku</text:h>
        </text:list-item>
      </text:list>
      <text:p text:style-name="P1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8">a</text:p>
          </table:table-cell>
          <table:table-cell table:style-name="Tabuľka8.A3" office:value-type="string">
            <text:p text:style-name="P48">b</text:p>
          </table:table-cell>
          <table:table-cell table:style-name="Tabuľka8.A3" office:value-type="string">
            <text:p text:style-name="P48">c</text:p>
          </table:table-cell>
          <table:table-cell table:style-name="Tabuľka8.A3" table:number-columns-spanned="3" office:value-type="string">
            <text:p text:style-name="P48">d</text:p>
          </table:table-cell>
          <table:covered-table-cell/>
          <table:covered-table-cell/>
          <table:table-cell table:style-name="Tabuľka8.A3" office:value-type="string">
            <text:p text:style-name="P48">e</text:p>
          </table:table-cell>
          <table:table-cell table:style-name="Tabuľka8.A3" office:value-type="string">
            <text:p text:style-name="P48">f</text:p>
          </table:table-cell>
          <table:table-cell table:style-name="Tabuľka8.A3" office:value-type="string">
            <text:p text:style-name="P48">g</text:p>
          </table:table-cell>
          <table:table-cell table:style-name="Tabuľka8.A3" office:value-type="string">
            <text:p text:style-name="P48">h</text:p>
          </table:table-cell>
          <table:table-cell table:style-name="Tabuľka8.A3" office:value-type="string">
            <text:p text:style-name="P48">i</text:p>
          </table:table-cell>
          <table:table-cell table:style-name="Tabuľka8.L3" office:value-type="string">
            <text:p text:style-name="P4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4">Stav  na začiatku účtovného </text:span><text:soft-page-break/><text:span text:style-name="T4">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</text:p>
            <text:p text:style-name="P5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 </text:p>
            <text:p text:style-name="P5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10"/>
      <text:p text:style-name="P1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8">a</text:p>
          </table:table-cell>
          <table:table-cell table:style-name="Tabuľka9.A3" office:value-type="string">
            <text:p text:style-name="P48">b</text:p>
          </table:table-cell>
          <table:table-cell table:style-name="Tabuľka9.A3" office:value-type="string">
            <text:p text:style-name="P48">c</text:p>
          </table:table-cell>
          <table:table-cell table:style-name="Tabuľka9.A3" table:number-columns-spanned="3" office:value-type="string">
            <text:p text:style-name="P48">d</text:p>
          </table:table-cell>
          <table:covered-table-cell/>
          <table:covered-table-cell/>
          <table:table-cell table:style-name="Tabuľka9.A3" office:value-type="string">
            <text:p text:style-name="P48">e</text:p>
          </table:table-cell>
          <table:table-cell table:style-name="Tabuľka9.A3" office:value-type="string">
            <text:p text:style-name="P48">f</text:p>
          </table:table-cell>
          <table:table-cell table:style-name="Tabuľka9.A3" office:value-type="string">
            <text:p text:style-name="P48">g</text:p>
          </table:table-cell>
          <table:table-cell table:style-name="Tabuľka9.A3" office:value-type="string">
            <text:p text:style-name="P48">h</text:p>
          </table:table-cell>
          <table:table-cell table:style-name="Tabuľka9.A3" office:value-type="string">
            <text:p text:style-name="P48">i</text:p>
          </table:table-cell>
          <table:table-cell table:style-name="Tabuľka9.L3" office:value-type="string">
            <text:p text:style-name="P4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ext:soft-page-break/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</text:p>
            <text:p text:style-name="P5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 </text:p>
            <text:p text:style-name="P5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10"/>
      <text:list xml:id="list142214503036549" text:continue-numbering="true" text:style-name="WWNum8">
        <text:list-item>
          <text:h text:style-name="P53" text:outline-level="1"><text:span text:style-name="T5">Informácie k </text:span><text:span text:style-name="T1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10"/>
      <text:p text:style-name="P12"/>
      <text:list xml:id="list142213787500355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8">a</text:p>
          </table:table-cell>
          <table:table-cell table:style-name="Tabuľka11.A3" office:value-type="string">
            <text:p text:style-name="P48">b</text:p>
          </table:table-cell>
          <table:table-cell table:style-name="Tabuľka11.A3" office:value-type="string">
            <text:p text:style-name="P48">c</text:p>
          </table:table-cell>
          <table:table-cell table:style-name="Tabuľka11.A3" office:value-type="string">
            <text:p text:style-name="P48">d</text:p>
          </table:table-cell>
          <table:table-cell table:style-name="Tabuľka11.A3" office:value-type="string">
            <text:p text:style-name="P48">e</text:p>
          </table:table-cell>
          <table:table-cell table:style-name="Tabuľka11.A3" office:value-type="string">
            <text:p text:style-name="P4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ext:soft-page-break/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20" text:outline-level="1"/>
      <text:p text:style-name="P22"/>
      <text:p text:style-name="P22"/>
      <text:list xml:id="list142213282621393" text:continue-numbering="true" text:style-name="WWNum8">
        <text:list-item>
          <text:h text:style-name="P56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8">a</text:p>
          </table:table-cell>
          <table:table-cell table:style-name="Tabuľka12.A2" office:value-type="string">
            <text:p text:style-name="P48">b</text:p>
          </table:table-cell>
          <table:table-cell table:style-name="Tabuľka12.A2" office:value-type="string">
            <text:p text:style-name="P48">c</text:p>
          </table:table-cell>
          <table:table-cell table:style-name="Tabuľka12.A2" office:value-type="string">
            <text:p text:style-name="P48">d</text:p>
          </table:table-cell>
          <table:table-cell table:style-name="Tabuľka12.A2" office:value-type="string">
            <text:p text:style-name="P48">e</text:p>
          </table:table-cell>
          <table:table-cell table:style-name="Tabuľka12.A2" office:value-type="string">
            <text:p text:style-name="P48">f</text:p>
          </table:table-cell>
          <table:table-cell table:style-name="Tabuľka12.A2" office:value-type="string">
            <text:p text:style-name="P48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10">Do splatnosti viac ako jeden rok a najviac tri roky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6">
          <table:table-cell table:style-name="Tabuľka12.A4" office:value-type="string">
            <text:p text:style-name="P10">Do splatnosti do jedného roka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8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11"/>
      <text:list xml:id="list142214386193254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8">a</text:p>
          </table:table-cell>
          <table:table-cell table:style-name="Tabuľka13.A2" office:value-type="string">
            <text:p text:style-name="P48">b</text:p>
          </table:table-cell>
          <table:table-cell table:style-name="Tabuľka13.A2" office:value-type="string">
            <text:p text:style-name="P48">c</text:p>
          </table:table-cell>
          <table:table-cell table:style-name="Tabuľka13.A2" office:value-type="string">
            <text:p text:style-name="P48">d</text:p>
          </table:table-cell>
          <table:table-cell table:style-name="Tabuľka13.A2" office:value-type="string">
            <text:p text:style-name="P48">e</text:p>
          </table:table-cell>
          <table:table-cell table:style-name="Tabuľka13.A2" office:value-type="string">
            <text:p text:style-name="P48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10">Do splatnosti viac ako jeden rok a najviac tri roky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ext:soft-page-break/>
        <table:table-row table:style-name="Tabuľka13.6">
          <table:table-cell table:style-name="Tabuľka13.A4" office:value-type="string">
            <text:p text:style-name="P10">Do splatnosti do jedného roka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</table:table>
      <text:h text:style-name="P21" text:outline-level="1"/>
      <text:list xml:id="list142213391788440" text:continue-numbering="true" text:style-name="WWNum8">
        <text:list-item>
          <text:h text:style-name="P55" text:outline-level="1">Informácie k prílohe č. 3  časti F. písm. o) o opravných položkách k zásobám</text:h>
        </text:list-item>
      </text:list>
      <text:p text:style-name="P1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8">a</text:p>
          </table:table-cell>
          <table:table-cell table:style-name="Tabuľka14.A3" office:value-type="string">
            <text:p text:style-name="P48">b</text:p>
          </table:table-cell>
          <table:table-cell table:style-name="Tabuľka14.A3" office:value-type="string">
            <text:p text:style-name="P48">c</text:p>
          </table:table-cell>
          <table:table-cell table:style-name="Tabuľka14.A3" office:value-type="string">
            <text:p text:style-name="P48">d</text:p>
          </table:table-cell>
          <table:table-cell table:style-name="Tabuľka14.A3" office:value-type="string">
            <text:p text:style-name="P48">e</text:p>
          </table:table-cell>
          <table:table-cell table:style-name="Tabuľka14.A3" office:value-type="string">
            <text:p text:style-name="P48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10">Výrobk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10">Poskytnuté preddavky <text:s/>na zásob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10"/>
      <text:p text:style-name="P1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15" text:outline-level="1"/>
      <text:list xml:id="list142213667044831" text:continue-numbering="true" text:style-name="WWNum8">
        <text:list-item>
          <text:h text:style-name="P5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19" text:outline-level="1"/>
      <text:list xml:id="list142213996880328" text:continue-numbering="true" text:style-name="WWNum8">
        <text:list-item>
          <text:h text:style-name="P59" text:outline-level="1">Informácie k prílohe č. 3 časti F. písm. q) o zákazkovej výrobe a o zákazkovej výstavbe nehnuteľnosti určenej na predaj</text:h>
        </text:list-item>
      </text:list>
      <text:p text:style-name="P1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8">a</text:p>
          </table:table-cell>
          <table:table-cell table:style-name="Tabuľka17.A2" office:value-type="string">
            <text:p text:style-name="P18">b</text:p>
          </table:table-cell>
          <table:table-cell table:style-name="Tabuľka17.A2" office:value-type="string">
            <text:p text:style-name="P18">c</text:p>
          </table:table-cell>
          <table:table-cell table:style-name="Tabuľka17.A2" office:value-type="string">
            <text:p text:style-name="P18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ext:soft-page-break/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10"/>
      <text:p text:style-name="P1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8">a</text:p>
          </table:table-cell>
          <table:table-cell table:style-name="Tabuľka18.A2" office:value-type="string">
            <text:p text:style-name="P18">b</text:p>
          </table:table-cell>
          <table:table-cell table:style-name="Tabuľka18.A2" office:value-type="string">
            <text:p text:style-name="P18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10"/>
      <text:p text:style-name="P1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26" text:outline-level="1"/>
      <text:h text:style-name="P6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10"/>
      <text:list xml:id="list142213341399330" text:continue-numbering="true" text:style-name="WWNum8">
        <text:list-item>
          <text:h text:style-name="P54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8">a</text:p>
          </table:table-cell>
          <table:table-cell table:style-name="Tabuľka21.A3" office:value-type="string">
            <text:p text:style-name="P48">b</text:p>
          </table:table-cell>
          <table:table-cell table:style-name="Tabuľka21.A3" office:value-type="string">
            <text:p text:style-name="P48">c</text:p>
          </table:table-cell>
          <table:table-cell table:style-name="Tabuľka21.A3" office:value-type="string">
            <text:p text:style-name="P48">d</text:p>
          </table:table-cell>
          <table:table-cell table:style-name="Tabuľka21.A3" office:value-type="string">
            <text:p text:style-name="P48">e</text:p>
          </table:table-cell>
          <table:table-cell table:style-name="Tabuľka21.A3" office:value-type="string">
            <text:p text:style-name="P48">f</text:p>
          </table:table-cell>
        </table:table-row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h text:style-name="P19" text:outline-level="1"/>
      <text:list xml:id="list142213904069897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8">a</text:p>
          </table:table-cell>
          <table:table-cell table:style-name="Tabuľka22.A2" office:value-type="string">
            <text:p text:style-name="P48">b</text:p>
          </table:table-cell>
          <table:table-cell table:style-name="Tabuľka22.A2" office:value-type="string">
            <text:p text:style-name="P48">c</text:p>
          </table:table-cell>
          <table:table-cell table:style-name="Tabuľka22.A2" office:value-type="string">
            <text:p text:style-name="P4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Pohľadávky voči spoločníkom, členom a združeni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ext:soft-page-break/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</table:table>
      <text:p text:style-name="P14"/>
      <text:p text:style-name="P13"/>
      <text:list xml:id="list142214575503282" text:continue-numbering="true" text:style-name="WWNum8">
        <text:list-item>
          <text:h text:style-name="P5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18">x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19" text:outline-level="1"/>
      <text:p text:style-name="P22"/>
      <text:list xml:id="list142213600115534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6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ceniny</text:p>
          </table:table-cell>
          <table:table-cell table:style-name="Tabuľka24.B2" office:value-type="string">
            <text:p text:style-name="P37">31308</text:p>
          </table:table-cell>
          <table:table-cell table:style-name="Tabuľka24.C2" office:value-type="string">
            <text:p text:style-name="P37">25384</text:p>
          </table:table-cell>
        </table:table-row>
        <table:table-row table:style-name="Tabuľka24.3">
          <table:table-cell table:style-name="Tabuľka24.A3" office:value-type="string">
            <text:p text:style-name="P17">Bežné účty v banke alebo v pobočke zahraničnej banky</text:p>
          </table:table-cell>
          <table:table-cell table:style-name="Tabuľka24.B3" office:value-type="string">
            <text:p text:style-name="P37">50153</text:p>
          </table:table-cell>
          <table:table-cell table:style-name="Tabuľka24.C3" office:value-type="string">
            <text:p text:style-name="P37">11551</text:p>
          </table:table-cell>
        </table:table-row>
        <table:table-row table:style-name="Tabuľka24.4">
          <table:table-cell table:style-name="Tabuľka24.A3" office:value-type="string">
            <text:p text:style-name="P17">Vkladové účty v banke alebo v pobočke zahraničnej banky termínované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3" office:value-type="string">
            <text:p text:style-name="P17">Peniaze na ceste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6" office:value-type="string">
            <text:p text:style-name="P5">Spolu</text:p>
          </table:table-cell>
          <table:table-cell table:style-name="Tabuľka24.B6" office:value-type="string">
            <text:p text:style-name="P44">81461</text:p>
          </table:table-cell>
          <table:table-cell table:style-name="Tabuľka24.C6" office:value-type="string">
            <text:p text:style-name="P44">36935</text:p>
          </table:table-cell>
        </table:table-row>
      </table:table>
      <text:h text:style-name="P26" text:outline-level="1"/>
      <text:h text:style-name="P26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8">a</text:p>
          </table:table-cell>
          <table:table-cell table:style-name="Tabuľka25.A3" office:value-type="string">
            <text:p text:style-name="P48">b</text:p>
          </table:table-cell>
          <table:table-cell table:style-name="Tabuľka25.A3" office:value-type="string">
            <text:p text:style-name="P48">c</text:p>
          </table:table-cell>
          <table:table-cell table:style-name="Tabuľka25.D3" office:value-type="string">
            <text:p text:style-name="P48">d</text:p>
          </table:table-cell>
          <table:table-cell table:style-name="Tabuľka25.A3" office:value-type="string">
            <text:p text:style-name="P48">e</text:p>
          </table:table-cell>
          <table:table-cell table:style-name="Tabuľka25.A3" office:value-type="string">
            <text:p text:style-name="P48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9">Dlhové CP so splatnosťou do <text:s/>jedného roka držané<text:line-break/>do splatnosti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h text:style-name="P27" text:outline-level="1"><text:soft-page-break/></text:h>
      <text:list xml:id="list142213611856091" text:continue-numbering="true" text:style-name="WWNum8">
        <text:list-item>
          <text:h text:style-name="P63" text:outline-level="1"><text:span text:style-name="T7">Informácie k </text:span><text:span text:style-name="T1">prílohe č. 3 </text:span><text:span text:style-name="T7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8">a</text:p>
          </table:table-cell>
          <table:table-cell table:style-name="Tabuľka26.A2" office:value-type="string">
            <text:p text:style-name="P48">b</text:p>
          </table:table-cell>
          <table:table-cell table:style-name="Tabuľka26.A2" office:value-type="string">
            <text:p text:style-name="P48">c</text:p>
          </table:table-cell>
          <table:table-cell table:style-name="Tabuľka26.A2" office:value-type="string">
            <text:p text:style-name="P48">d</text:p>
          </table:table-cell>
          <table:table-cell table:style-name="Tabuľka26.A2" office:value-type="string">
            <text:p text:style-name="P48">e</text:p>
          </table:table-cell>
          <table:table-cell table:style-name="Tabuľka26.A2" office:value-type="string">
            <text:p text:style-name="P48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h text:style-name="P16" text:outline-level="1"/>
      <text:list xml:id="list142213315547636" text:continue-numbering="true" text:style-name="WWNum8">
        <text:list-item>
          <text:h text:style-name="P5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21" text:outline-level="1"/>
      <text:p text:style-name="P23"/>
      <text:list xml:id="list142214516498023" text:continue-numbering="true" text:style-name="WWNum8">
        <text:list-item>
          <text:h text:style-name="P5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8">a</text:p>
          </table:table-cell>
          <table:table-cell table:style-name="Tabuľka28.A2" office:value-type="string">
            <text:p text:style-name="P48">b</text:p>
          </table:table-cell>
          <table:table-cell table:style-name="Tabuľka28.A2" office:value-type="string">
            <text:p text:style-name="P48">c</text:p>
          </table:table-cell>
          <table:table-cell table:style-name="Tabuľka28.A2" office:value-type="string">
            <text:p text:style-name="P48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10"/>
      <text:list xml:id="list142214093047007" text:continue-numbering="true" text:style-name="WWNum8">
        <text:list-item>
          <text:h text:style-name="P54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18">a</text:p>
          </table:table-cell>
          <table:table-cell table:style-name="Tabuľka29.A4" office:value-type="string">
            <text:p text:style-name="P18">b</text:p>
          </table:table-cell>
          <table:table-cell table:style-name="Tabuľka29.C4" office:value-type="string">
            <text:p text:style-name="P18">c</text:p>
          </table:table-cell>
          <table:table-cell table:style-name="Tabuľka29.A4" office:value-type="string">
            <text:p text:style-name="P18">d</text:p>
          </table:table-cell>
          <table:table-cell table:style-name="Tabuľka29.A4" office:value-type="string">
            <text:p text:style-name="P18">e</text:p>
          </table:table-cell>
          <table:table-cell table:style-name="Tabuľka29.C4" office:value-type="string">
            <text:p text:style-name="P18">f</text:p>
          </table:table-cell>
          <table:table-cell table:style-name="Tabuľka29.C4" office:value-type="string">
            <text:p text:style-name="P18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h text:style-name="P15" text:outline-level="1"/>
      <text:list xml:id="list142214125864372" text:continue-numbering="true" text:style-name="WWNum8">
        <text:list-item>
          <text:h text:style-name="P59" text:outline-level="1">Informácie k prílohe č. 3 časti G. písm. a) tretiemu bodu o rozdelení účtovného zisku alebo o vysporiadaní účtovnej straty </text:h>
        </text:list-item>
      </text:list>
      <text:p text:style-name="P1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Účtovný zisk </text:p>
          </table:table-cell>
          <table:table-cell table:style-name="Tabuľka30.A1" office:value-type="string">
            <text:p text:style-name="P18"/>
          </table:table-cell>
        </table:table-row>
        <table:table-row table:style-name="Tabuľka30.3">
          <table:table-cell table:style-name="Tabuľka30.A1" office:value-type="string">
            <text:p text:style-name="P5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5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P1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1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5">Účtovná strata</text:p>
          </table:table-cell>
          <table:table-cell table:style-name="Tabuľka31.A2" office:value-type="string">
            <text:p text:style-name="P18"/>
          </table:table-cell>
        </table:table-row>
        <table:table-row table:style-name="Tabuľka31.2">
          <table:table-cell table:style-name="Tabuľka31.A1" office:value-type="string">
            <text:p text:style-name="P5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5">Spolu 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19" text:outline-level="1"><text:soft-page-break/></text:h>
      <text:list xml:id="list142213278717712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1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6">a</text:p>
          </table:table-cell>
          <table:table-cell table:style-name="Tabuľka32.A3" office:value-type="string">
            <text:p text:style-name="P18">b</text:p>
          </table:table-cell>
          <table:table-cell table:style-name="Tabuľka32.A3" office:value-type="string">
            <text:p text:style-name="P18">c</text:p>
          </table:table-cell>
          <table:table-cell table:style-name="Tabuľka32.A3" office:value-type="string">
            <text:p text:style-name="P18">d</text:p>
          </table:table-cell>
          <table:table-cell table:style-name="Tabuľka32.A3" office:value-type="string">
            <text:p text:style-name="P18">e</text:p>
          </table:table-cell>
          <table:table-cell table:style-name="Tabuľka32.A3" office:value-type="string">
            <text:p text:style-name="P18">f</text:p>
          </table:table-cell>
        </table:table-row>
        <table:table-row table:style-name="Tabuľka32.1">
          <table:table-cell table:style-name="Tabuľka32.A4" office:value-type="string">
            <text:p text:style-name="P5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3" office:value-type="string">
            <text:p text:style-name="P5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5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/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/>
          </table:table-cell>
          <table:table-cell table:style-name="Tabuľka32.B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F11" office:value-type="string">
            <text:p text:style-name="P9"> 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3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6">a</text:p>
          </table:table-cell>
          <table:table-cell table:style-name="Tabuľka33.A3" office:value-type="string">
            <text:p text:style-name="P18">b</text:p>
          </table:table-cell>
          <table:table-cell table:style-name="Tabuľka33.A3" office:value-type="string">
            <text:p text:style-name="P18">c</text:p>
          </table:table-cell>
          <table:table-cell table:style-name="Tabuľka33.A3" office:value-type="string">
            <text:p text:style-name="P18">d</text:p>
          </table:table-cell>
          <table:table-cell table:style-name="Tabuľka33.A3" office:value-type="string">
            <text:p text:style-name="P18">e</text:p>
          </table:table-cell>
          <table:table-cell table:style-name="Tabuľka33.A3" office:value-type="string">
            <text:p text:style-name="P18">f</text:p>
          </table:table-cell>
        </table:table-row>
        <table:table-row table:style-name="Tabuľka33.4">
          <table:table-cell table:style-name="Tabuľka33.A4" office:value-type="string">
            <text:p text:style-name="P5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5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h text:style-name="P19" text:outline-level="1"><text:soft-page-break/></text:h>
      <text:list xml:id="list142214722345157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Dlhodobé záväzky spolu</text:p>
          </table:table-cell>
          <table:table-cell table:style-name="Tabuľka34.B2" office:value-type="string">
            <text:p text:style-name="P5"/>
          </table:table-cell>
          <table:table-cell table:style-name="Tabuľka34.C2" office:value-type="string">
            <text:p text:style-name="P5"/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  <table:table-row table:style-name="Tabuľka34.2">
          <table:table-cell table:style-name="Tabuľka34.A1" office:value-type="string">
            <text:p text:style-name="P5">Krátkodobé záväzky spolu</text:p>
          </table:table-cell>
          <table:table-cell table:style-name="Tabuľka34.B2" office:value-type="string">
            <text:p text:style-name="P9"> </text:p>
          </table:table-cell>
          <table:table-cell table:style-name="Tabuľka34.C2" office:value-type="string">
            <text:p text:style-name="P9"> 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</table:table>
      <text:h text:style-name="P15" text:outline-level="1"/>
      <text:list xml:id="list142213309506966" text:continue-numbering="true" text:style-name="WWNum8">
        <text:list-item>
          <text:h text:style-name="P6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5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5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5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5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5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5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17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5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5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19" text:outline-level="1"><text:soft-page-break/></text:h>
      <text:list xml:id="list142214841739170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Začiatočný stav sociálneho fondu</text:p>
          </table:table-cell>
          <table:table-cell table:style-name="Tabuľka36.B2" office:value-type="string">
            <text:p text:style-name="P9"> </text:p>
          </table:table-cell>
          <table:table-cell table:style-name="Tabuľka36.C2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10">Ostatná tvorba sociálneho fond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43">Tvorba sociálneho fondu spol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5">Čerpanie sociálneho fondu </text:p>
          </table:table-cell>
          <table:table-cell table:style-name="Tabuľka36.B7" office:value-type="string">
            <text:p text:style-name="P9"> </text:p>
          </table:table-cell>
          <table:table-cell table:style-name="Tabuľka36.C7" office:value-type="string">
            <text:p text:style-name="P9"> </text:p>
          </table:table-cell>
        </table:table-row>
        <table:table-row table:style-name="Tabuľka36.2">
          <table:table-cell table:style-name="Tabuľka36.A8" office:value-type="string">
            <text:p text:style-name="P5">Konečný zostatok sociálneho fondu</text:p>
          </table:table-cell>
          <table:table-cell table:style-name="Tabuľka36.B8" office:value-type="string">
            <text:p text:style-name="P9"> </text:p>
          </table:table-cell>
          <table:table-cell table:style-name="Tabuľka36.C8" office:value-type="string">
            <text:p text:style-name="P9"> </text:p>
          </table:table-cell>
        </table:table-row>
      </table:table>
      <text:p text:style-name="P10"/>
      <text:list xml:id="list142215238432703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h text:style-name="P15" text:outline-level="1"/>
      <text:list xml:id="list142213242577385" text:continue-numbering="true" text:style-name="WWNum8">
        <text:list-item>
          <text:h text:style-name="P60" text:outline-level="1">Informácie k prílohe č. 3 časti G. písm. i) o bankových úveroch, pôžičkách a krátkodobých finančných výpomociach</text:h>
        </text:list-item>
      </text:list>
      <text:p text:style-name="P1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6">a</text:p>
          </table:table-cell>
          <table:table-cell table:style-name="Tabuľka38.A2" office:value-type="string">
            <text:p text:style-name="P18">b</text:p>
          </table:table-cell>
          <table:table-cell table:style-name="Tabuľka38.A2" office:value-type="string">
            <text:p text:style-name="P18">c</text:p>
          </table:table-cell>
          <table:table-cell table:style-name="Tabuľka38.A2" office:value-type="string">
            <text:p text:style-name="P18">d</text:p>
          </table:table-cell>
          <table:table-cell table:style-name="Tabuľka38.A2" office:value-type="string">
            <text:p text:style-name="P18">e</text:p>
          </table:table-cell>
          <table:table-cell table:style-name="Tabuľka38.A2" office:value-type="string">
            <text:p text:style-name="P18">f</text:p>
          </table:table-cell>
          <table:table-cell table:style-name="Tabuľka38.A2" office:value-type="string">
            <text:p text:style-name="P1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5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10"/>
      <text:p text:style-name="P12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6">a</text:p>
          </table:table-cell>
          <table:table-cell table:style-name="Tabuľka39.A2" office:value-type="string">
            <text:p text:style-name="P18">b</text:p>
          </table:table-cell>
          <table:table-cell table:style-name="Tabuľka39.A2" office:value-type="string">
            <text:p text:style-name="P18">c</text:p>
          </table:table-cell>
          <table:table-cell table:style-name="Tabuľka39.A2" office:value-type="string">
            <text:p text:style-name="P18">d</text:p>
          </table:table-cell>
          <table:table-cell table:style-name="Tabuľka39.A2" office:value-type="string">
            <text:p text:style-name="P18">e</text:p>
          </table:table-cell>
          <table:table-cell table:style-name="Tabuľka39.A2" office:value-type="string">
            <text:p text:style-name="P18">f</text:p>
          </table:table-cell>
          <table:table-cell table:style-name="Tabuľka39.A2" office:value-type="string">
            <text:p text:style-name="P1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5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10"/>
      <text:list xml:id="list142214574068830" text:continue-numbering="true" text:style-name="WWNum8">
        <text:list-item>
          <text:h text:style-name="P59" text:outline-level="1">Informácie k prílohe č. 3 časti <text:s/>G. písm. k) o významných položkách derivátov za bežné účtovné obdobie </text:h>
        </text:list-item>
      </text:list>
      <text:p text:style-name="P1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8">a</text:p>
          </table:table-cell>
          <table:table-cell table:style-name="Tabuľka40.A3" office:value-type="string">
            <text:p text:style-name="P18">b</text:p>
          </table:table-cell>
          <table:table-cell table:style-name="Tabuľka40.A3" office:value-type="string">
            <text:p text:style-name="P18">c</text:p>
          </table:table-cell>
          <table:table-cell table:style-name="Tabuľka40.A3" office:value-type="string">
            <text:p text:style-name="P18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10"/>
      <text:p text:style-name="P12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18">a</text:p>
          </table:table-cell>
          <table:table-cell table:style-name="Tabuľka41.A4" office:value-type="string">
            <text:p text:style-name="P18">b</text:p>
          </table:table-cell>
          <table:table-cell table:style-name="Tabuľka41.A4" office:value-type="string">
            <text:p text:style-name="P18">c</text:p>
          </table:table-cell>
          <table:table-cell table:style-name="Tabuľka41.A4" office:value-type="string">
            <text:p text:style-name="P18">d</text:p>
          </table:table-cell>
          <table:table-cell table:style-name="Tabuľka41.A4" office:value-type="string">
            <text:p text:style-name="P18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19" text:outline-level="1"/>
      <text:list xml:id="list142214410959756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8">a</text:p>
          </table:table-cell>
          <table:table-cell table:style-name="Tabuľka42.A3" office:value-type="string">
            <text:p text:style-name="P18">b</text:p>
          </table:table-cell>
          <table:table-cell table:style-name="Tabuľka42.A3" office:value-type="string">
            <text:p text:style-name="P18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h text:style-name="P21" text:outline-level="1"/>
      <text:p text:style-name="P22"/>
      <text:p text:style-name="P22"/>
      <text:p text:style-name="P22"/>
      <text:list xml:id="list142215116127041" text:continue-numbering="true" text:style-name="WWNum8">
        <text:list-item>
          <text:h text:style-name="P5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18">a</text:p>
          </table:table-cell>
          <table:table-cell table:style-name="Tabuľka43.A4" office:value-type="string">
            <text:p text:style-name="P18">b</text:p>
          </table:table-cell>
          <table:table-cell table:style-name="Tabuľka43.A4" office:value-type="string">
            <text:p text:style-name="P18">c</text:p>
          </table:table-cell>
          <table:table-cell table:style-name="Tabuľka43.A4" office:value-type="string">
            <text:p text:style-name="P18">d</text:p>
          </table:table-cell>
          <table:table-cell table:style-name="Tabuľka43.A4" office:value-type="string">
            <text:p text:style-name="P18">e</text:p>
          </table:table-cell>
          <table:table-cell table:style-name="Tabuľka43.A4" office:value-type="string">
            <text:p text:style-name="P18">f</text:p>
          </table:table-cell>
          <table:table-cell table:style-name="Tabuľka43.A4" office:value-type="string">
            <text:p text:style-name="P18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10"/>
      <text:list xml:id="list142213537804016" text:continue-numbering="true" text:style-name="WWNum8">
        <text:list-item>
          <text:h text:style-name="P60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a</text:p>
          </table:table-cell>
          <table:table-cell table:style-name="Tabuľka44.B3" office:value-type="string">
            <text:p text:style-name="P18">b</text:p>
          </table:table-cell>
          <table:table-cell table:style-name="Tabuľka44.A3" office:value-type="string">
            <text:p text:style-name="P18">c</text:p>
          </table:table-cell>
          <table:table-cell table:style-name="Tabuľka44.A3" office:value-type="string">
            <text:p text:style-name="P18">d</text:p>
          </table:table-cell>
          <table:table-cell table:style-name="Tabuľka44.A3" office:value-type="string">
            <text:p text:style-name="P18">e</text:p>
          </table:table-cell>
          <table:table-cell table:style-name="Tabuľka44.A3" office:value-type="string">
            <text:p text:style-name="P18">f</text:p>
          </table:table-cell>
        </table:table-row>
        <table:table-row table:style-name="Tabuľka44.4">
          <table:table-cell table:style-name="Tabuľka44.A4" office:value-type="string">
            <text:p text:style-name="P9">Nedokončená výroba <text:line-break/>a polotovary vlastnej výroby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5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18">x</text:p>
          </table:table-cell>
          <table:table-cell table:style-name="Tabuľka44.C10" office:value-type="string">
            <text:p text:style-name="P18">x</text:p>
          </table:table-cell>
          <table:table-cell table:style-name="Tabuľka44.D10" office:value-type="string">
            <text:p text:style-name="P1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18">x</text:p>
          </table:table-cell>
          <table:table-cell table:style-name="Tabuľka44.C11" office:value-type="string">
            <text:p text:style-name="P18">x</text:p>
          </table:table-cell>
          <table:table-cell table:style-name="Tabuľka44.D11" office:value-type="string">
            <text:p text:style-name="P18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5">Zmena stavu vnútroorganizačných zásob vo výkaze ziskov a strát</text:p>
          </table:table-cell>
          <table:table-cell table:style-name="Tabuľka44.B12" office:value-type="string">
            <text:p text:style-name="P18">x</text:p>
          </table:table-cell>
          <table:table-cell table:style-name="Tabuľka44.C12" office:value-type="string">
            <text:p text:style-name="P18">x</text:p>
          </table:table-cell>
          <table:table-cell table:style-name="Tabuľka44.D12" office:value-type="string">
            <text:p text:style-name="P18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25"/>
      <text:list xml:id="list142215131859249" text:continue-numbering="true" text:style-name="WWNum8">
        <text:list-item>
          <text:h text:style-name="P5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9"> </text:p>
          </table:table-cell>
          <table:table-cell table:style-name="Tabuľka45.A2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39">129129</text:p>
          </table:table-cell>
          <table:table-cell table:style-name="Tabuľka45.A3" office:value-type="string">
            <text:p text:style-name="P39">201013</text:p>
          </table:table-cell>
        </table:table-row>
        <table:table-row table:style-name="Tabuľka45.2">
          <table:table-cell table:style-name="Tabuľka45.A3" office:value-type="string">
            <text:p text:style-name="P9">Tržby za tovar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10">Iné výnosy súvisiace s bežnou činnosťou</text:p>
          </table:table-cell>
          <table:table-cell table:style-name="Tabuľka45.B4" office:value-type="string">
            <text:p text:style-name="P4"><text:span text:style-name="T1"> </text:span><text:span text:style-name="T3">252</text:span></text:p>
          </table:table-cell>
          <table:table-cell table:style-name="Tabuľka45.B4" office:value-type="string">
            <text:p text:style-name="P10"> <text:span text:style-name="T8">11</text:span></text:p>
          </table:table-cell>
        </table:table-row>
        <table:table-row table:style-name="Tabuľka45.2">
          <table:table-cell table:style-name="Tabuľka45.A8" office:value-type="string">
            <text:p text:style-name="P5">Čistý obrat celkom</text:p>
          </table:table-cell>
          <table:table-cell table:style-name="Tabuľka45.B8" office:value-type="string">
            <text:p text:style-name="P39">129381</text:p>
          </table:table-cell>
          <table:table-cell table:style-name="Tabuľka45.B8" office:value-type="string">
            <text:p text:style-name="P39">201013</text:p>
          </table:table-cell>
        </table:table-row>
      </table:table>
      <text:h text:style-name="P19" text:outline-level="1"/>
      <text:list xml:id="list142215217143275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10">daňové poradenstvo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h text:style-name="P19" text:outline-level="1"/>
      <text:list xml:id="list142215287923134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h text:style-name="P19" text:outline-level="1"/>
      <text:list xml:id="list142215005031578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18">a</text:p>
          </table:table-cell>
          <table:table-cell table:style-name="Tabuľka48.A3" office:value-type="string">
            <text:p text:style-name="P18">b</text:p>
          </table:table-cell>
          <table:table-cell table:style-name="Tabuľka48.A3" office:value-type="string">
            <text:p text:style-name="P18">c</text:p>
          </table:table-cell>
          <table:table-cell table:style-name="Tabuľka48.A3" office:value-type="string">
            <text:p text:style-name="P18">d</text:p>
          </table:table-cell>
          <table:table-cell table:style-name="Tabuľka48.A3" office:value-type="string">
            <text:p text:style-name="P18">e</text:p>
          </table:table-cell>
          <table:table-cell table:style-name="Tabuľka48.A3" office:value-type="string">
            <text:p text:style-name="P18">f</text:p>
          </table:table-cell>
          <table:table-cell table:style-name="Tabuľka48.A3" office:value-type="string">
            <text:p text:style-name="P18">g</text:p>
          </table:table-cell>
        </table:table-row>
        <table:table-row table:style-name="Tabuľka48.4">
          <table:table-cell table:style-name="Tabuľka48.A4" office:value-type="string">
            <text:p text:style-name="P9">Výsledok hospodárenia <text:line-break/>pred zdanením, z toho:</text:p>
          </table:table-cell>
          <table:table-cell table:style-name="Tabuľka48.B4" office:value-type="string">
            <text:p text:style-name="P39">6403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  <table:table-cell table:style-name="Tabuľka48.B4" office:value-type="string">
            <text:p text:style-name="P39">37297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1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1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10">Výnosy nepodliehajúce dani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Iné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ext:soft-page-break/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Splatná daň z príjmov</text:p>
          </table:table-cell>
          <table:table-cell table:style-name="Tabuľka48.B10" office:value-type="string">
            <text:p text:style-name="P32">x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32">x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9"/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9"/>
          </table:table-cell>
          <table:table-cell table:style-name="Tabuľka48.D15" office:value-type="string">
            <text:p text:style-name="P9"/>
          </table:table-cell>
        </table:table-row>
      </table:table>
      <text:p text:style-name="P10"/>
      <text:p text:style-name="P8">Vysvetlivky k poznámkam:</text:p>
      <text:list text:style-name="WWNum7">
        <text:list-item>
          <text:p text:style-name="P50">Daňové identifikačné číslo sa vyplňuje, ak ho má účtovná jednotka pridelené.</text:p>
        </text:list-item>
        <text:list-item>
          <text:p text:style-name="P50">Identifikačné číslo organizácie (IČO) sa vyplňuje podľa Registra organizácií vedeného Štatistickým úradom Slovenskej republiky.</text:p>
        </text:list-item>
        <text:list-item>
          <text:p text:style-name="P5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2">V bodoch č. 2, 4 a 6 sa prvotným ocenením majetku rozumie jeho ocenenie podľa § 25 zákona.</text:p>
        </text:list-item>
        <text:list-item>
          <text:p text:style-name="P52">V bodoch č. 8, 23, 27, 28 a 29 <text:s/>sa obsahová náplň tabuliek a počet riadkov v nich <text:s/>uvádzajú podľa potrieb účtovnej jednotky. </text:p>
        </text:list-item>
      </text:list>
      <text:p text:style-name="P8"/>
      <text:p text:style-name="P8">Použité <text:s/>skratky:</text:p>
      <text:p text:style-name="P12">CP <text:s/>- cenný papier</text:p>
      <text:p text:style-name="P12">č. - číslo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PSČ – poštové smerovacie číslo</text:p>
      <text:p text:style-name="P12">ÚJ – účtovná jednotka</text:p>
      <text:p text:style-name="P12">VI – vlastné imanie</text:p>
      <text:p text:style-name="P12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0:48:00</meta:creation-date>
    <dc:date>2024-03-15T14:22:12.479000000</dc:date>
    <meta:print-date>2014-09-23T11:55:00</meta:print-date>
    <meta:editing-cycles>4</meta:editing-cycles>
    <meta:editing-duration>PT6M44S</meta:editing-duration>
    <meta:generator>LibreOffice/7.4.3.2$Windows_X86_64 LibreOffice_project/1048a8393ae2eeec98dff31b5c133c5f1d08b890</meta:generator>
    <meta:document-statistic meta:table-count="48" meta:image-count="0" meta:object-count="0" meta:page-count="22" meta:paragraph-count="1251" meta:word-count="3395" meta:character-count="22250" meta:non-whitespace-character-count="18798"/>
    <meta:user-defined meta:name="Operator">EKOFIN</meta:user-defined>
  </office:meta>
</office:document-meta>
</file>