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C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5.C24" style:family="table-cell" style:data-style-name="N0">
      <style:table-cell-properties fo:padding-left="0.053cm" fo:padding-right="0.053cm" fo:padding-top="0cm" fo:padding-bottom="0cm" fo:border="0.018cm solid #00000a"/>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8.B4" style:family="table-cell" style:data-style-name="N0">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19.B5"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B5"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Heading_20_2">
      <style:paragraph-properties fo:text-align="justify" style:justify-single-word="false"/>
      <style:text-properties style:font-name="Arial Narrow1" fo:font-size="11pt" fo:font-weight="normal" style:font-size-asian="11pt" style:font-weight-asian="normal" style:font-name-complex="Arial Narrow3" style:font-size-complex="11pt"/>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3</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G&amp;G Stav, s.r.o.</text:p>
          </table:table-cell>
        </table:table-row>
        <table:table-row table:style-name="Tabuľka1.2">
          <table:table-cell table:style-name="Tabuľka1.A1" office:value-type="string">
            <text:p text:style-name="P9">Sídlo:</text:p>
          </table:table-cell>
          <table:table-cell table:style-name="Tabuľka1.A1" office:value-type="string">
            <text:p text:style-name="P9">962 12 Detva 704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Stavebná <text:s/>činnosť</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G&amp;G Stav.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3</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A1" office:value-type="string">
            <text:p text:style-name="P17">77220</text:p>
            <text:p text:style-name="P17"/>
          </table:table-cell>
          <table:table-cell table:style-name="Tabuľka2.C2" office:value-type="float" office:value="86275">
            <text:p text:style-name="P17">86275</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C2" office:value-type="float" office:value="184089">
            <text:p text:style-name="P17">184089</text:p>
          </table:table-cell>
          <table:table-cell table:style-name="Tabuľka2.C2" office:value-type="float" office:value="318028">
            <text:p text:style-name="P17">318028</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C2" office:value-type="float" office:value="2">
            <text:p text:style-name="P17">2</text:p>
          </table:table-cell>
          <table:table-cell table:style-name="Tabuľka2.C2" office:value-type="float" office:value="2">
            <text:p text:style-name="P15">2</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1 .</text:p>
      <text:p text:style-name="P56"/>
      <text:p text:style-name="P65"><text:span text:style-name="T9">4) </text:span><text:span text:style-name="T13">Právny dôvod</text:span><text:span text:style-name="T9"> na zostavenie účtovnej závierky:</text:span></text:p>
      <text:p text:style-name="P102">Účtovná závierkaspoločnosti k 31.decembru.2022je zostavená ako riadna účtovná závierka podľa § 17 ods.6 zákona NR SR č.431/2002 Z.z. o účtovníctve, za účtovné obdobie od 1.januára 2022 do 31. decembra 2022.</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1">1</text:p>
          </table:table-cell>
          <table:table-cell table:style-name="Tabuľka3.B2" office:value-type="float" office:value="2">
            <text:p text:style-name="P8">2</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1">1</text:p>
          </table:table-cell>
          <table:table-cell table:style-name="Tabuľka3.B2" office:value-type="float" office:value="2">
            <text:p text:style-name="P11">2</text:p>
          </table:table-cell>
        </table:table-row>
        <table:table-row table:style-name="Tabuľka3.4">
          <table:table-cell table:style-name="Tabuľka3.A2" office:value-type="string">
            <text:list xml:id="list4511488073411244256" text:style-name="WWNum6">
              <text:list-item>
                <text:p text:style-name="P106">počet vedúcich zamestnancov</text:p>
              </text:list-item>
            </text:list>
          </table:table-cell>
          <table:table-cell table:style-name="Tabuľka3.A2" office:value-type="string">
            <text:p text:style-name="P11">1</text:p>
          </table:table-cell>
          <table:table-cell table:style-name="Tabuľka3.A2" office:value-type="string">
            <text:p text:style-name="P11">1</text:p>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 zásad a metód za účtovné obdobie 2022</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text:s/>Účtovná jednotka nevlastní finančné nástroje.</text:p>
      <text:list xml:id="list8110981831071909047" text:style-name="Outline">
        <text:list-item>
          <text:list>
            <text:list-item>
              <text:h text:style-name="P115" text:outline-level="2"/>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0</text:p>
            </table:table-cell>
            <table:table-cell table:style-name="Tabuľka4.E4" office:value-type="float" office:value="30442">
              <text:p text:style-name="P6">30442</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49558">
              <text:p text:style-name="P6">4955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0</text:p>
            </table:table-cell>
            <table:covered-table-cell/>
            <table:table-cell table:style-name="Tabuľka4.B1" office:value-type="string">
              <text:p text:style-name="P7"/>
            </table:table-cell>
            <table:table-cell table:style-name="Tabuľka4.E4" office:value-type="float" office:value="30442">
              <text:p text:style-name="P6">30442</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49558">
              <text:p text:style-name="P7">4955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C24">
              <text:p text:style-name="P7"/>
            </table:table-cell>
            <table:table-cell table:style-name="Tabuľka5.D5">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8259049" text:continue-list="list4511488073411244256"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8257465"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8271565" text:continue-numbering="true" text:style-name="WWNum6">
              <text:list-item>
                <text:p text:style-name="P110">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8284216" text:continue-numbering="true" text:style-name="WWNum6">
              <text:list-item>
                <text:p text:style-name="P110">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347843251224155813"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2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text:soft-page-break/>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11455">
            <text:p text:style-name="P7">11455</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52645">
            <text:p text:style-name="P7">52645</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28920">
            <text:p text:style-name="P34">28920</text:p>
          </table:table-cell>
          <table:table-cell table:style-name="Tabuľka10.C2" office:value-type="float" office:value="3188">
            <text:p text:style-name="P34">3188</text:p>
          </table:table-cell>
        </table:table-row>
        <table:table-row table:style-name="Tabuľka10.2">
          <table:table-cell table:style-name="Tabuľka10.A3" office:value-type="string">
            <text:p text:style-name="P33">Bežné bankové účt</text:p>
          </table:table-cell>
          <table:table-cell table:style-name="Tabuľka10.B3" office:value-type="float" office:value="-14371">
            <text:p text:style-name="P34">-14371</text:p>
          </table:table-cell>
          <table:table-cell table:style-name="Tabuľka10.C3">
            <text:p text:style-name="P34"/>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14549">
            <text:p text:style-name="P39">14549</text:p>
          </table:table-cell>
          <table:table-cell table:style-name="Tabuľka10.C6" office:value-type="string">
            <text:p text:style-name="P39">3188</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6614347237441641522"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pan text:style-name="T9">a) </text:span><text:span text:style-name="T16">Vlastné imanie </text:span><text:span text:style-name="T9">za bežné účtovné obdobie, a to:</text:span></text:p>
      <text:p text:style-name="P46"><text:soft-page-break/><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 000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50">
            <text:p text:style-name="P7">-5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text:p>
          </table:table-cell>
          <table:table-cell table:style-name="Tabuľka12.A1" office:value-type="string">
            <text:p text:style-name="P7"/>
          </table:table-cell>
        </table:table-row>
        <table:table-row table:style-name="Tabuľka12.9">
          <table:table-cell table:style-name="Tabuľka12.A1" office:value-type="string">
            <text:p text:style-name="P6"/>
          </table:table-cell>
          <table:table-cell table:style-name="Tabuľka12.B2">
            <text:p text:style-name="P6"/>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text:p text:style-name="P6"/>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18 vo výške <text:s/>2619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38274813" text:continue-list="list38284216"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ext:soft-page-break/>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8276221"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304">
            <text:p text:style-name="P7">2304</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186">
            <text:p text:style-name="P6">2186</text:p>
          </table:table-cell>
          <table:covered-table-cell/>
          <table:table-cell table:style-name="Tabuľka16.B4" office:value-type="float" office:value="0">
            <text:p text:style-name="P7">0</text:p>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1600894918223925948" text:style-name="WWNum10">
        <text:list-item>
          <text:p text:style-name="P114">.</text:p>
        </text:list-item>
      </text:list>
      <text:p text:style-name="P56"/>
      <text:p text:style-name="P54"><text:soft-page-break/><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1589">
            <text:p text:style-name="P7">1589</text:p>
          </table:table-cell>
          <table:table-cell table:style-name="Tabuľka17.B2">
            <text:p text:style-name="P7"/>
          </table:table-cell>
        </table:table-row>
        <table:table-row table:style-name="Tabuľka17.3">
          <table:table-cell table:style-name="Tabuľka17.A1" office:value-type="string">
            <text:p text:style-name="P6">Tvorba sociálneho fondu na ťarchu nákladov</text:p>
          </table:table-cell>
          <table:table-cell table:style-name="Tabuľka17.B2">
            <text:p text:style-name="P7"/>
          </table:table-cell>
          <table:table-cell table:style-name="Tabuľka17.B2">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B2">
            <text:p text:style-name="P7"/>
          </table:table-cell>
        </table:table-row>
        <table:table-row table:style-name="Tabuľka17.7">
          <table:table-cell table:style-name="Tabuľka17.A1" office:value-type="string">
            <text:p text:style-name="P20"/>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1656">
            <text:p text:style-name="P7">1656</text:p>
          </table:table-cell>
          <table:table-cell table:style-name="Tabuľka17.B2" office:value-type="float" office:value="1589">
            <text:p text:style-name="P6">1589</text:p>
          </table:table-cell>
        </table:table-row>
      </table:table>
      <text:p text:style-name="P66">h) ÚJ nevydala žiadne dlhopisy.</text:p>
      <text:p text:style-name="P77">i.) ÚJ má nasledovné bankové úvery, pôžičky a návratné finančné výpomoci.</text:p>
      <text:p text:style-name="P77"/>
      <text:p text:style-name="P77"/>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1213">
            <text:p text:style-name="P43">1213</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D3" office:value-type="float" office:value="0">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5" table:number-columns-spanned="2" office:value-type="float" office:value="0">
            <text:p text:style-name="P12">0</text:p>
          </table:table-cell>
          <table:covered-table-cell/>
          <table:table-cell table:style-name="Tabuľka19.D3">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ext:soft-page-break/>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1213">
            <text:p text:style-name="P44">1213</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D3" office:value-type="float" office:value="255">
            <text:p text:style-name="P44">255</text:p>
          </table:table-cell>
          <table:table-cell table:style-name="Tabuľka19.D3" office:value-type="float" office:value="201">
            <text:p text:style-name="P44">201</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D3" office:value-type="float" office:value="255">
            <text:p text:style-name="P44">255</text:p>
          </table:table-cell>
          <table:table-cell table:style-name="Tabuľka19.D3" office:value-type="float" office:value="201">
            <text:p text:style-name="P44">201</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text:p text:style-name="P35"/>
          </table:table-cell>
          <table:table-cell table:style-name="Tabuľka20.B4">
            <text:p text:style-name="P35"/>
          </table:table-cell>
          <table:table-cell table:style-name="Tabuľka20.A4" office:value-type="string">
            <text:p text:style-name="P35"> </text:p>
          </table:table-cell>
          <table:table-cell table:style-name="Tabuľka20.A4" office:value-type="string">
            <text:p text:style-name="P35"> </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B5" office:value-type="float" office:value="184089">
            <text:p text:style-name="P35">184089</text:p>
          </table:table-cell>
          <table:table-cell table:style-name="Tabuľka20.B5" office:value-type="float" office:value="309476">
            <text:p text:style-name="P35">309476</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184089">
            <text:p text:style-name="P35">184089</text:p>
          </table:table-cell>
          <table:table-cell table:style-name="Tabuľka20.B6" office:value-type="float" office:value="309476">
            <text:p text:style-name="P35">309476</text:p>
          </table:table-cell>
          <table:table-cell table:style-name="Tabuľka20.A6" office:value-type="string">
            <text:p text:style-name="P35"> </text:p>
          </table:table-cell>
          <table:table-cell table:style-name="Tabuľka20.A6" office:value-type="string">
            <text:p text:style-name="P35"> </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11355">
            <text:p text:style-name="P57">11355</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 a zdravotna</text:p>
          </table:table-cell>
          <table:table-cell table:style-name="Tabuľka23.B3" table:number-columns-spanned="2" office:value-type="float" office:value="3968">
            <text:p text:style-name="P57">3968</text:p>
          </table:table-cell>
          <table:covered-table-cell/>
        </table:table-row>
        <table:table-row table:style-name="Tabuľka23.1">
          <table:table-cell table:style-name="Tabuľka23.A1" office:value-type="string">
            <text:p text:style-name="P56"/>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 <text:s text:c="11"/></text:p>
          </table:table-cell>
          <table:table-cell table:style-name="Tabuľka23.B3" table:number-columns-spanned="2" office:value-type="float" office:value="67">
            <text:p text:style-name="P55">67</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5390">
            <text:p text:style-name="P57">15390</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84451">
            <text:p text:style-name="P55">84451</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84451">
            <text:p text:style-name="P57">84451</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2395">
            <text:p text:style-name="P57">2395</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872">
            <text:p text:style-name="P57">872</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3267">
            <text:p text:style-name="P57">3267</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184 089</text:p>
          </table:table-cell>
          <table:table-cell table:style-name="Tabuľka28.A1" office:value-type="string">
            <text:p text:style-name="P6"> 309 476</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184 089</text:p>
          </table:table-cell>
          <table:table-cell table:style-name="Tabuľka28.A1" office:value-type="string">
            <text:p text:style-name="P6"> 309 476</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8109084114343186084"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9</meta:editing-cycles>
    <meta:print-date>2016-06-30T12:39:00</meta:print-date>
    <meta:creation-date>2019-03-17T13:27:00</meta:creation-date>
    <dc:date>2024-03-15T18:01:36.11</dc:date>
    <meta:editing-duration>PT2H6M54S</meta:editing-duration>
    <meta:generator>OpenOffice/4.1.7$Win32 OpenOffice.org_project/417m1$Build-9800</meta:generator>
    <meta:document-statistic meta:table-count="28" meta:image-count="0" meta:object-count="0" meta:page-count="14" meta:paragraph-count="603" meta:word-count="2650" meta:character-count="18037"/>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