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23 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 záväzkoch sú: <text:s/>neuhradené faktúry <text:s/>dodávateľom vo výške <text:s text:c="13"/>1 083 €</text:p>
      <text:p text:style-name="Standard"><text:s text:c="30"/>DPH <text:s text:c="83"/>4 713 € </text:p>
      <text:p text:style-name="Standard"><text:s text:c="30"/>záväzok spoločníkov vo výške <text:s text:c="34"/>528 631 €</text:p>
      <text:p text:style-name="Standard"><text:s text:c="30"/>dlhodobý záväzok vo výške <text:s text:c="40"/>14 400 €</text:p>
      <text:p text:style-name="Standard"/>
      <text:p text:style-name="Standard">V pohľadávkach sú: <text:s/>preplatok dane z mot.vozidiel <text:s text:c="33"/>235 €</text:p>
      <text:p text:style-name="Standard"><text:s text:c="37"/>NBO – krátkodobé <text:s text:c="50"/>1 791 € <text:s text:c="30"/></text:p>
      <text:p text:style-name="Standard"/>
      <text:p text:style-name="Standard">V nákladoch sa účtovalo o drobnom nákup, nákupe PHM, telefónnych poplatkoch, poplatky banke,  poistenie majetku, odpisy majetku, úroky , prenájom nebytového priestoru, daň z motorových vozidiel, opravy a údržba motor.vozidiel.</text:p>
      <text:p text:style-name="Standard"/>
      <text:p text:style-name="Standard"><text:soft-page-break/><text:s text:c="10"/></text:p>
      <text:p text:style-name="Standard"><text:s text:c="74"/>- 2 -</text:p>
      <text:p text:style-name="Standard"><text:s text:c="31"/></text:p>
      <text:p text:style-name="Standard">Vo výnosoch <text:s/>sa účtovalo o tržbách za poskytnuté služby – prenájom motorových vozidiel a</text:p>
      <text:p text:style-name="Standard">predaj motorových vozidiel. <text:s text:c="18"/></text:p>
      <text:p text:style-name="Standard"/>
      <text:p text:style-name="Standard"><text:s text:c="84"/></text:p>
      <text:p text:style-name="Standard"><text:s text:c="93"/></text:p>
      <text:p text:style-name="Standard"><text:s text:c="95"/></text:p>
      <text:p text:style-name="Standard">V Bratislave dňa, 16.03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6</meta:editing-cycles>
    <meta:print-date>2023-06-29T09:39:41.30</meta:print-date>
    <meta:creation-date>2016-02-22T08:16:00</meta:creation-date>
    <dc:date>2024-03-16T16:01:12.78</dc:date>
    <meta:editing-duration>PT1H19M45S</meta:editing-duration>
    <meta:generator>OpenOffice/4.1.13$Win32 OpenOffice.org_project/4113m1$Build-9810</meta:generator>
    <dc:creator>Magdaléna Flejberková</dc:creator>
    <meta:printed-by>Magdaléna Flejberková</meta:printed-by>
    <meta:document-statistic meta:table-count="0" meta:image-count="0" meta:object-count="0" meta:page-count="2" meta:paragraph-count="28" meta:word-count="152" meta:character-count="2154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