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16c3" officeooo:paragraph-rsid="001516c3"/>
    </style:style>
    <style:style style:name="P2" style:family="paragraph" style:parent-style-name="Standard">
      <style:text-properties officeooo:rsid="0016dab6" officeooo:paragraph-rsid="0016dab6"/>
    </style:style>
    <style:style style:name="T1" style:family="text">
      <style:text-properties officeooo:rsid="0016dab6"/>
    </style:style>
    <style:style style:name="T2" style:family="text">
      <style:text-properties officeooo:rsid="0018ba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6"/>IČO 52 476 367 <text:s text:c="8"/>DIČ: 212 10 74 593</text:p>
      <text:p text:style-name="P1"/>
      <text:p text:style-name="P1">MC PublicRelations, s.r.o.</text:p>
      <text:p text:style-name="P1"/>
      <text:p text:style-name="P1"><text:s text:c="68"/>Čl. 1</text:p>
      <text:p text:style-name="P1"><text:s text:c="58"/>Všeobecné údaje</text:p>
      <text:p text:style-name="P1"/>
      <text:p text:style-name="P1">1. MC PublicRelations, s.r.o, Bratislava 81102, Palackého ul. č. 46/10</text:p>
      <text:p text:style-name="P1">2. Údaje o konsolidovanom celku – netýka sa</text:p>
      <text:p text:style-name="P1">3. Priemerný prepočítaný počet zamestnancov – 0</text:p>
      <text:p text:style-name="P1"/>
      <text:p text:style-name="P1"><text:s text:c="68"/>Čl. II</text:p>
      <text:p text:style-name="P1"><text:s text:c="46"/>Informácie o prijatých postupoch</text:p>
      <text:p text:style-name="P1"/>
      <text:p text:style-name="P1">1. Účtovná závierka je zostavená za splnenia predpokladu, že účtovná jednotka bude nepretržite pokračovať vo svojej činnosti</text:p>
      <text:p text:style-name="P1">2. Spôsob oceňovania jednotlivých položik majetku a záväzkov, a to:</text:p>
      <text:p text:style-name="P1">a/ DHM, DNM, DFM <text:s/>/<text:span text:style-name="T2">D zn. dlhodobý/</text:span>– vo výške obstarávacích nákladov</text:p>
      <text:p text:style-name="P1">b/ zásob obstaraných kúpou – obstarávacia cena, zásob vytvorených vlastnou činnosťou – netýka sa</text:p>
      <text:p text:style-name="P1">c/ pohľadávok – menovitá cena</text:p>
      <text:p text:style-name="P1">d/ krátkodobý finančný majetok – menovitá cena</text:p>
      <text:p text:style-name="P1">e/ záväzkov, vrátane rezerv, dlhopisov, pôžičiek a úverov – menovitou cenou</text:p>
      <text:p text:style-name="P1">f/ derivátových operácií – netýka sa</text:p>
      <text:p text:style-name="P1">3. Spôsob zostavenia odpisového plánu pre jednotlivé druhy dlhodobého hmotného <text:s/>majetku a</text:p>
      <text:p text:style-name="P1">dlhodobého nehmotného majetku – <text:span text:style-name="T1">doba odpisu podľa odpisových skupín, odpisy rovnomerné, účtovné odpisy sa účtujú podľa <text:s/>daňových odpisov, t.j. sú rovnaké - <text:s/>v zmysle zák. o dani z príjmov </text:span></text:p>
      <text:p text:style-name="P2">4. Zmeny účtovných zásad a zmeny účtovných metód s uvedením dôvodu týchto zmien a vyčíslením ich vplyvu na finančnú hodnotu majetku, záväzkov, základného imania a výsledku hospodárenia účtovnej jednotky – netýka sa</text:p>
      <text:p text:style-name="P2">5. Informácie o dotáciách a ich oceňovanie v účtovníctve – netýka sa</text:p>
      <text:p text:style-name="P2">6. Informácie o účtovaní výz<text:span text:style-name="T2">n</text:span>amných opráv chýb minulých období v bežnom účtovnom období s uvedením vplyvu na nerozdelen<text:span text:style-name="T2">ý</text:span> zisk minulých rokov alebo neuhradenú stratu minulých rokov – netýka sa</text:p>
      <text:p text:style-name="P2"/>
      <text:p text:style-name="P2"><text:s text:c="66"/>Čl. III</text:p>
      <text:p text:style-name="P2"><text:s text:c="17"/>Informácie, ktoré vysvetľujú a dopĺňajú súvahu a výkaz ziskov a strát</text:p>
      <text:p text:style-name="P2"/>
      <text:p text:style-name="P2">1. Informácia o sume a dôvodoch vzniku jednotlivých položiek nákladov alebo výnosov, ktoré majú výnimočný rozsah alebo výskyt, napr. výnosy z predaja podniku alebo časti podniku, náklady z dôvodu predaja podniku alebo časti podniku, škody z dôvodu živelných pohrôm – netýka sa</text:p>
      <text:p text:style-name="P2">a/ celkovej sume záväzkov so zostatkovou dobou splatnosti dlhšou ako 5 rokov – netýka sa</text:p>
      <text:p text:style-name="P2">b/ celkovej sume zabezpečených záväzkov, opis a spôsoby zabezpečenia záväzkov – netýka sa</text:p>
      <text:p text:style-name="P2">3. Informácie o vlastných akciách <text:s/>- netýka sa</text:p>
      <text:p text:style-name="P2">4. Informácie o orgánoch účtovnej jednotky, a to:</text:p>
      <text:p text:style-name="P2">a/ výške jednotlivých záruk alebo inýc<text:span text:style-name="T2">h</text:span> zabezpečení poskytnutých pre členov ….. - netýka sa</text:p>
      <text:p text:style-name="P2">b/ pôžičkách poskytnutých členom <text:s/>- netýka sa</text:p>
      <text:p text:style-name="P2">c/ Informácie o povinnostiach účtovnej jednotky, a to:</text:p>
      <text:p text:style-name="P2">a/ celkovej sume fin. povinností, ktoré sa nevykazujú v súvahe ale sú významné <text:s/>- netýka sa</text:p>
      <text:p text:style-name="P2">b/ celkovej sume významných podmienených záväzkov…. <text:s text:c="2"/>- netýka sa</text:p>
      <text:p text:style-name="P2">c/ opise významných finančných povinností a významných podmienených záväzkov <text:s/>- netýka sa</text:p>
      <text:p text:style-name="P2"><text:soft-page-break/>d/ opise významných <text:s/>finančných povinností a významných podmienených záväzkov – netýka se/ opise významných povinností účt. jednotky vyplývajúcich z dôchodkových programov pre zamestnancov – netýka sa</text:p>
      <text:p text:style-name="P2">6. Informácie o udelení výlučného práva alebo osobitného práva, ktorým sa udelilo právo poskytovať služby vo verejnom záujme……..netýka s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1T10:22:30.674000000</meta:creation-date>
    <meta:generator>LibreOffice/6.4.7.2$Windows_X86_64 LibreOffice_project/639b8ac485750d5696d7590a72ef1b496725cfb5</meta:generator>
    <dc:date>2024-03-01T11:01:58.475000000</dc:date>
    <meta:editing-duration>PT4M14S</meta:editing-duration>
    <meta:editing-cycles>3</meta:editing-cycles>
    <meta:document-statistic meta:table-count="0" meta:image-count="0" meta:object-count="0" meta:page-count="2" meta:paragraph-count="37" meta:word-count="439" meta:character-count="3321" meta:non-whitespace-character-count="2553"/>
  </office:meta>
</office:document-meta>
</file>