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312513"/>
    </style:style>
    <style:style style:name="T5" style:family="text">
      <style:text-properties officeooo:rsid="0032cab1"/>
    </style:style>
    <style:style style:name="T6" style:family="text">
      <style:text-properties officeooo:rsid="0034de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46359257</text:span><text:tab/> <text:s text:c="3"/>DIČ:<text:span text:style-name="T6">202333952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6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2"/>
      <text:p text:style-name="P1">Názov:<text:tab/><text:tab/><text:tab/><text:span text:style-name="T6">Thermgas , s.r.o.</text:span></text:p>
      <text:p text:style-name="P1">IČO:<text:tab/><text:tab/><text:tab/><text:span text:style-name="T6">46359257</text:span></text:p>
      <text:p text:style-name="P1">Sídlo:<text:tab/><text:tab/><text:tab/><text:span text:style-name="T6">Borová 3295/36, 01007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5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46359257</text:span><text:tab/>DIČ:<text:span text:style-name="T6">202333952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3">Účtovná jednotka nemá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6">46359257</text:span><text:tab/><text:tab/>DIČ:<text:span text:style-name="T6">202333952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46359257</text:span><text:tab/><text:tab/>DIČ:<text:span text:style-name="T4">202333952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542188213" text:style-name="L1">
        <text:list-header>
          <text:p text:style-name="P24"/>
        </text:list-header>
      </text:list>
      <text:p text:style-name="P16"/>
      <text:list xml:id="list123106186508991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6">46359257</text:span><text:tab/>DIČ:<text:span text:style-name="T6">202333952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3-17T12:31:04.797000000</dc:date>
    <meta:editing-duration>PT1H7M10S</meta:editing-duration>
    <meta:editing-cycles>18</meta:editing-cycles>
    <meta:generator>LibreOffice/6.1.6.3$Windows_X86_64 LibreOffice_project/5896ab1714085361c45cf540f76f60673dd96a72</meta:generator>
    <meta:print-date>2023-06-18T10:44:29.149000000</meta:print-date>
    <meta:document-statistic meta:table-count="0" meta:image-count="0" meta:object-count="0" meta:page-count="5" meta:paragraph-count="87" meta:word-count="1023" meta:character-count="7661" meta:non-whitespace-character-count="6478"/>
  </office:meta>
</office:document-meta>
</file>