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17.3.2024</text:span></text:p>
      <text:p text:style-name="Standard">46080571</text:p>
      <text:p text:style-name="P2">Obchodné meno:</text:p>
      <text:p text:style-name="Standard">Kamenský Peter, s.r.o. </text:p>
      <text:p text:style-name="Standard"/>
      <text:p text:style-name="P2">Sídlo:</text:p>
      <text:p text:style-name="Standard">M.R.Štefánika 72</text:p>
      <text:p text:style-name="Standard"/>
      <text:p text:style-name="P2">PSČ : <text:s text:c="56"/>Obec :</text:p>
      <text:p text:style-name="Standard">962 12 <text:s text:c="54"/>Detv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<text:s/>46080571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<text:s/>Kamenský Peter s.r.o. <text:s/>– vznik <text:s text:c="2"/>31.5.2011</text:p>
      <text:p text:style-name="Standard">2. Za spoločnosť koná : <text:s text:c="2"/>Kamenský Peter</text:p>
      <text:p text:style-name="Standard">3. Opis činnosti na účel ktorej bola účtovná jednotka zriadená </text:p>
      <text:list xml:id="list3915771053519177953" text:style-name="L1">
        <text:list-item>
          <text:list>
            <text:list-item>
              <text:p text:style-name="P4">prenájom budov</text:p>
            </text:list-item>
            <text:list-item>
              <text:p text:style-name="P4">správa bytového a nebytového fondu</text:p>
            </text:list-item>
          </text:list>
        </text:list-item>
      </text:list>
      <text:p text:style-name="Standard"><text:s text:c="2"/></text:p>
      <text:p text:style-name="Standard">4. Spoločnosť <text:s/>v roku 2023 nemala <text:s text:c="2"/>zamestnancov <text:s/>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/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4"/>12 240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11 246,28 € ,finančné náklady <text:s/>564,21 €</text:p>
      <text:p text:style-name="Standard"><text:soft-page-break/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6</meta:editing-cycles>
    <meta:print-date>2020-02-25T19:57:41.35</meta:print-date>
    <meta:creation-date>2017-03-17T19:41:00</meta:creation-date>
    <dc:date>2024-03-17T16:39:36.91</dc:date>
    <meta:editing-duration>PT25M39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1" meta:word-count="181" meta:character-count="18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