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0.115cm"/>
    </style:style>
    <style:style style:name="co5" style:family="table-column">
      <style:table-column-properties fo:break-before="auto" style:column-width="0.39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page" style:column-width="0.272cm"/>
    </style:style>
    <style:style style:name="co10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5.069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0.56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0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8cm" fo:break-before="page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7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loext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127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0" calcext:value-type="float" table:number-columns-spanned="3" table:number-rows-spanned="1">
              <text:p>0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127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127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127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GAVMA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inohradská 54, 90081 <text:s/>Šenkvice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416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416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416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416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416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416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417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417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417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417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417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417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417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417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417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table:number-columns-spanned="43" table:number-rows-spanned="1"/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ne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 office:value-type="string" office:string-value="Výnimky v konzistentnosti účtovania sú uvedené v tabuľke:" calcext:value-type="string">
            <text:p>Výnimky v konzistentnosti účtovania sú uvedené v tabuľke:</text:p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1" calcext:value-type="float">
            <text:p>1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416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416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416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416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416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416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416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416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1" calcext:value-type="float">
            <text:p>1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416" table:formula="of:=+IF([.CW84]*[.CX84]=0;0;IF([.CZ8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1" calcext:value-type="float">
            <text:p>1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9" table:visibility="filter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9" table:visibility="filter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9" table:visibility="filter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9" table:visibility="filter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2" table:visibility="filter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416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416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416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416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416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416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416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416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416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0" calcext:value-type="float">
            <text:p>0</text:p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>
            <text:p/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416" table:formula="of:=+IF([.CW357]*[.CX357]=0;0;IF([.CZ3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Krátkodobé záväzky z obchodného styku: 174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58]=&quot;&quot;;0;1)" office:value-type="float" office:value="1" calcext:value-type="float">
            <text:p>1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416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59]=&quot;&quot;;0;1)" office:value-type="float" office:value="0" calcext:value-type="float">
            <text:p>0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416" table:formula="of:=+IF([.CW359]*[.CX359]=0;0;IF([.CZ35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416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1]=&quot;&quot;;0;1)" office:value-type="float" office:value="0" calcext:value-type="float">
            <text:p>0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416" table:formula="of:=+IF([.CW361]*[.CX361]=0;0;IF([.CZ3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416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416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416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416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416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416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416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416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416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416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416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416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416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416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416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416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416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416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416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416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416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416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3" table:visibility="filter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416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4" table:visibility="filter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table:number-columns-spanned="51" table:number-rows-spanned="1"/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416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416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416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416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416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0" calcext:value-type="float" table:number-columns-spanned="50" table:number-rows-spanned="1">
            <text:p>0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416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416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5" table:visibility="filter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416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6" table:visibility="filter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>0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416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416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416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416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416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416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416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416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416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416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416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416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416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416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416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416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416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416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416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416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416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416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416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416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416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416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416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416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416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416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416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416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416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416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416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416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416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416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416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416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416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416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416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416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416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416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416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416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416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416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416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416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416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416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416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416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416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416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7" table:visibility="filter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416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416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416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416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416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416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416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416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416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416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416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416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416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416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416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416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416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416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416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416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416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416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416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416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416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416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416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416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416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416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416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416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416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416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416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416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416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416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416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416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416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416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416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416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416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416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416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416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416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416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416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416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416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416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416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416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416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416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416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416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416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416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416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416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416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416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416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416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416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416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416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416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416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416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416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416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416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416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416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416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416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416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416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416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416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416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416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416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416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416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416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416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416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416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416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416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416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416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416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416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416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416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416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416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416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416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416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416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416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416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416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416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416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416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416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416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416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416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416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416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416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416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416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416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416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416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416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416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416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416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416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416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416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416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416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416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416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416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416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416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416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416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416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416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416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416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416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416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416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416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7" table:visibility="filter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1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416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416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416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416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416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416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416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416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416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416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416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416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416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416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416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416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416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416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416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416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416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416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416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416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416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416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0" calcext:value-type="float" table:number-columns-spanned="42" table:number-rows-spanned="1">
            <text:p>0</text:p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416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416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416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416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416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416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416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416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416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416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416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416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416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416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0" table:visibility="filter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416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14" table:visibility="filter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416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416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416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416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416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416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416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416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416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416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416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416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416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416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416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416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416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416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416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416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416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416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416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416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416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416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416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420"/>
          <table:table-cell table:number-columns-repeated="127"/>
        </table:table-row>
        <table:table-row table:style-name="ro6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152"/>
        </table:table-row>
        <table:table-row table:style-name="ro18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176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176"/>
        </table:table-row>
        <table:table-row table:style-name="ro6" table:number-rows-repeated="104741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>
          <table:filter>
            <table:filter-and>
              <table:filter-condition table:field-number="0" table:value="Riadok bude vidieť.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loext:min-decimal-places="0" number:min-integer-digits="1" number:grouping="true"/>
      <number:text> Sk</number:text>
    </number:number-style>
    <number:number-style style:name="N125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Sk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Sk</number:text>
    </number:number-style>
    <number:number-style style:name="N127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Sk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29P2" style:volatile="true">
      <loext:text> </loext:text>
      <loext:fill-character> </loext:fill-character>
      <number:text>- S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percentage-style style:name="N135">
      <number:number number:decimal-places="1" loext:min-decimal-places="1" number:min-integer-digits="1"/>
      <number:text>%</number:text>
    </number:percentage-style>
    <number:date-style style:name="N10107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2-01-12T22:00:01</meta:creation-date>
    <dc:date>2024-03-17T16:18:42.803000000</dc:date>
    <meta:print-date>2023-03-30T19:16:48</meta:print-date>
    <meta:editing-duration>PT4M20S</meta:editing-duration>
    <meta:editing-cycles>1</meta:editing-cycles>
    <meta:document-statistic meta:table-count="1" meta:cell-count="4193" meta:object-count="0"/>
    <meta:generator>LibreOffice/6.3.4.2$Windows_x86 LibreOffice_project/60da17e045e08f1793c57c00ba83cdfce946d0aa</meta:generator>
  </office:meta>
</office:document-meta>
</file>