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/>
    </style:style>
    <style:style style:name="TableColumn14" style:family="table-column">
      <style:table-column-properties style:column-width="3.8048in"/>
    </style:style>
    <style:style style:name="Table12" style:family="table">
      <style:table-properties style:width="7.12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color="#FF0000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" style:parent-style-name="Normálny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álny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P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/>
    </style:style>
    <style:style style:name="TableColumn84" style:family="table-column">
      <style:table-column-properties style:column-width="3.8048in"/>
    </style:style>
    <style:style style:name="Table82" style:family="table">
      <style:table-properties style:width="7.12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7" style:parent-style-name="Normálny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text-properties fo:color="#FF0000" fo:font-size="12pt" style:font-size-asian="12pt" style:font-size-complex="12pt"/>
    </style:style>
    <style:style style:name="P90" style:parent-style-name="Normálny" style:family="paragraph">
      <style:text-properties fo:font-weight="bold" style:font-weight-asian="bold" fo:font-size="12pt" style:font-size-asian="12pt" style:font-size-complex="12pt"/>
    </style:style>
    <style:style style:name="P9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/>
    </style:style>
    <style:style style:name="TableColumn95" style:family="table-column">
      <style:table-column-properties style:column-width="3.8048in"/>
    </style:style>
    <style:style style:name="Table93" style:family="table">
      <style:table-properties style:width="7.125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text-properties fo:font-size="12pt" style:font-size-asian="12pt" style:font-size-complex="12pt"/>
    </style:style>
    <style:style style:name="P1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Normálny" style:family="paragraph">
      <style:text-properties fo:font-weight="bold" style:font-weight-asian="bold" fo:color="#FF0000" fo:font-size="12pt" style:font-size-asian="12pt" style:font-size-complex="12pt"/>
    </style:style>
    <style:style style:name="TableColumn119" style:family="table-column">
      <style:table-column-properties style:column-width="3.3201in"/>
    </style:style>
    <style:style style:name="TableColumn120" style:family="table-column">
      <style:table-column-properties style:column-width="1.8972in"/>
    </style:style>
    <style:style style:name="TableColumn121" style:family="table-column">
      <style:table-column-properties style:column-width="1.8972in"/>
    </style:style>
    <style:style style:name="Table118" style:family="table">
      <style:table-properties style:width="7.1145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" style:parent-style-name="Normálny" style:family="paragraph">
      <style:text-properties fo:color="#FF0000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Normálny" style:family="paragraph">
      <style:text-properties fo:color="#FF0000" fo:font-size="12pt" style:font-size-asian="12pt" style:font-size-complex="12pt"/>
    </style:style>
    <style:style style:name="P132" style:parent-style-name="Normálny" style:family="paragraph">
      <style:text-properties fo:color="#FF0000" fo:font-size="12pt" style:font-size-asian="12pt" style:font-size-complex="12pt"/>
    </style:style>
    <style:style style:name="P133" style:parent-style-name="Normálny" style:family="paragraph">
      <style:text-properties fo:color="#FF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text-properties fo:color="#FF0000" fo:font-size="12pt" style:font-size-asian="12pt" style:font-size-complex="12pt"/>
    </style:style>
    <style:style style:name="P136" style:parent-style-name="Normálny" style:family="paragraph">
      <style:text-properties fo:color="#FF0000" fo:font-size="12pt" style:font-size-asian="12pt" style:font-size-complex="12pt"/>
    </style:style>
    <style:style style:name="P137" style:parent-style-name="Normálny" style:family="paragraph">
      <style:text-properties fo:color="#FF0000" fo:font-size="12pt" style:font-size-asian="12pt" style:font-size-complex="12pt"/>
    </style:style>
    <style:style style:name="P138" style:parent-style-name="Normálny" style:family="paragraph">
      <style:text-properties fo:color="#FF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text-properties fo:color="#FF0000" fo:font-size="12pt" style:font-size-asian="12pt" style:font-size-complex="12pt"/>
    </style:style>
    <style:style style:name="P141" style:parent-style-name="Normálny" style:family="paragraph">
      <style:text-properties fo:color="#FF0000" fo:font-size="12pt" style:font-size-asian="12pt" style:font-size-complex="12pt"/>
    </style:style>
    <style:style style:name="P142" style:parent-style-name="Normálny" style:family="paragraph">
      <style:text-properties fo:color="#FF0000" fo:font-size="12pt" style:font-size-asian="12pt" style:font-size-complex="12pt"/>
    </style:style>
    <style:style style:name="P143" style:parent-style-name="Normálny" style:family="paragraph">
      <style:text-properties fo:color="#FF0000" fo:font-size="12pt" style:font-size-asian="12pt" style:font-size-complex="12pt"/>
    </style:style>
    <style:style style:name="P1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text-properties fo:font-size="12pt" style:font-size-asian="12pt" style:font-size-complex="12pt"/>
    </style:style>
    <style:style style:name="P148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justify" fo:margin-left="0.1972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159" style:family="table-column">
      <style:table-column-properties style:column-width="1.6347in"/>
    </style:style>
    <style:style style:name="TableColumn160" style:family="table-column">
      <style:table-column-properties style:column-width="1.7111in"/>
    </style:style>
    <style:style style:name="TableColumn161" style:family="table-column">
      <style:table-column-properties style:column-width="1.7111in"/>
    </style:style>
    <style:style style:name="TableColumn162" style:family="table-column">
      <style:table-column-properties style:column-width="2.068in"/>
    </style:style>
    <style:style style:name="Table158" style:family="table">
      <style:table-properties style:width="7.12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fo:font-weight="bold" style:font-weight-asian="bold"/>
    </style:style>
    <style:style style:name="P166" style:parent-style-name="Normálny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weight="bold" style:font-weight-asian="bold"/>
    </style:style>
    <style:style style:name="P169" style:parent-style-name="Normálny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fo:font-weight="bold" style:font-weight-asian="bold"/>
    </style:style>
    <style:style style:name="P174" style:parent-style-name="Normálny" style:family="paragraph">
      <style:paragraph-properties fo:text-align="center"/>
      <style:text-properties fo:font-weight="bold" style:font-weight-asian="bold"/>
    </style:style>
    <style:style style:name="P175" style:parent-style-name="Normálny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text-properties fo:color="#FF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color="#FF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text-properties fo:color="#FF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text-properties fo:color="#FF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text-align="end"/>
    </style:style>
    <style:style style:name="P194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8" style:family="table-column">
      <style:table-column-properties style:column-width="4.4298in"/>
    </style:style>
    <style:style style:name="TableColumn199" style:family="table-column">
      <style:table-column-properties style:column-width="2.6951in"/>
    </style:style>
    <style:style style:name="Table197" style:family="table">
      <style:table-properties style:width="7.125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36" style:parent-style-name="Predvolenépísmoodseku" style:family="text"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Predvolenépísmoodseku" style:family="text">
      <style:text-properties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family="paragraph">
      <style:text-properties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Základnýtext" style:family="paragraph">
      <style:paragraph-properties fo:text-align="start" fo:margin-left="0.0006in">
        <style:tab-stops/>
      </style:paragraph-properties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P277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P280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98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9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fo:color="#FF0000" fo:font-size="12pt" style:font-size-asian="12pt" style:font-size-complex="12pt"/>
    </style:style>
    <style:style style:name="T306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07" style:parent-style-name="Predvolenépísmoodseku" style:family="text">
      <style:text-properties style:font-weight-complex="bold" fo:color="#FF0000" fo:font-size="12pt" style:font-size-asian="12pt" style:font-size-complex="12pt"/>
    </style:style>
    <style:style style:name="T308" style:parent-style-name="Predvolenépísmoodseku" style:family="text">
      <style:text-properties fo:color="#FF0000" fo:font-size="12pt" style:font-size-asian="12pt" style:font-size-complex="12pt"/>
    </style:style>
    <style:style style:name="P309" style:parent-style-name="Normálny" style:family="paragraph">
      <style:paragraph-properties fo:text-align="justify"/>
    </style:style>
    <style:style style:name="T310" style:parent-style-name="Predvolenépísmoodseku" style:family="text">
      <style:text-properties fo:font-size="12pt" style:font-size-asian="12pt" style:font-size-complex="12pt"/>
    </style:style>
    <style:style style:name="T311" style:parent-style-name="Predvolenépísmoodseku" style:family="text">
      <style:text-properties fo:color="#FF0000" fo:font-size="12pt" style:font-size-asian="12pt" style:font-size-complex="12pt"/>
    </style:style>
    <style:style style:name="P312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313" style:parent-style-name="Základnýtext" style:family="paragraph">
      <style:paragraph-properties fo:margin-left="0in">
        <style:tab-stops/>
      </style:paragraph-properties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T315" style:parent-style-name="Predvolenépísmoodseku" style:family="text">
      <style:text-properties fo:color="#FF0000" fo:font-size="12pt" style:font-size-asian="12pt" style:font-size-complex="12pt"/>
    </style:style>
    <style:style style:name="TableColumn317" style:family="table-column">
      <style:table-column-properties style:column-width="2.0569in"/>
    </style:style>
    <style:style style:name="TableColumn318" style:family="table-column">
      <style:table-column-properties style:column-width="2.1326in"/>
    </style:style>
    <style:style style:name="TableColumn319" style:family="table-column">
      <style:table-column-properties style:column-width="2.8979in"/>
    </style:style>
    <style:style style:name="Table316" style:family="table">
      <style:table-properties style:width="7.0875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2" style:parent-style-name="Normálny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4" style:parent-style-name="Normálny" style:family="paragraph">
      <style:paragraph-properties fo:text-align="center"/>
      <style:text-properties fo:font-weight="bold" style:font-weight-asian="bold"/>
    </style:style>
    <style:style style:name="P325" style:parent-style-name="Normálny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" style:parent-style-name="Normálny" style:family="paragraph">
      <style:paragraph-properties fo:text-align="center"/>
      <style:text-properties fo:font-weight="bold" style:font-weight-asian="bold"/>
    </style:style>
    <style:style style:name="P328" style:parent-style-name="Normálny" style:family="paragraph">
      <style:paragraph-properties fo:text-align="center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álny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</style:style>
    <style:style style:name="P371" style:parent-style-name="Normálny" style:family="paragraph">
      <style:paragraph-properties fo:text-align="justify"/>
      <style:text-properties fo:font-size="12pt" style:font-size-asian="12pt"/>
    </style:style>
    <style:style style:name="P372" style:parent-style-name="Normálny" style:family="paragraph">
      <style:paragraph-properties fo:text-align="justify"/>
    </style:style>
    <style:style style:name="T373" style:parent-style-name="Predvolenépísmoodseku" style:family="text">
      <style:text-properties fo:font-size="12pt" style:font-size-asian="12pt"/>
    </style:style>
    <style:style style:name="T374" style:parent-style-name="Predvolenépísmoodseku" style:family="text">
      <style:text-properties fo:color="#FF0000" fo:font-size="12pt" style:font-size-asian="12pt"/>
    </style:style>
    <style:style style:name="T375" style:parent-style-name="Predvolenépísmoodseku" style:family="text">
      <style:text-properties fo:font-size="12pt" style:font-size-asian="12pt"/>
    </style:style>
    <style:style style:name="P376" style:parent-style-name="Normálny" style:family="paragraph">
      <style:paragraph-properties fo:text-align="justify"/>
    </style:style>
    <style:style style:name="T377" style:parent-style-name="Predvolenépísmoodseku" style:family="text">
      <style:text-properties fo:font-size="12pt" style:font-size-asian="12pt"/>
    </style:style>
    <style:style style:name="T378" style:parent-style-name="Predvolenépísmoodseku" style:family="text">
      <style:text-properties fo:color="#FF0000" fo:font-size="12pt" style:font-size-asian="12pt"/>
    </style:style>
    <style:style style:name="T379" style:parent-style-name="Predvolenépísmoodseku" style:family="text">
      <style:text-properties fo:font-size="12pt" style:font-size-asian="12pt"/>
    </style:style>
    <style:style style:name="P380" style:parent-style-name="Normálny" style:family="paragraph">
      <style:paragraph-properties fo:text-align="justify"/>
      <style:text-properties fo:font-size="12pt" style:font-size-asian="12pt"/>
    </style:style>
    <style:style style:name="P38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5" style:parent-style-name="Normálny" style:family="paragraph">
      <style:paragraph-properties fo:text-align="justify"/>
    </style:style>
    <style:style style:name="T3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P388" style:parent-style-name="Normálny" style:list-style-name="LFO4" style:family="paragraph">
      <style:paragraph-properties fo:text-align="justify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fo:font-size="12pt" style:font-size-asian="12pt" style:font-size-complex="12pt"/>
    </style:style>
    <style:style style:name="P392" style:parent-style-name="Normálny" style:list-style-name="LFO4" style:family="paragraph">
      <style:paragraph-properties fo:text-align="justify"/>
    </style:style>
    <style:style style:name="T393" style:parent-style-name="Predvolenépísmoodseku" style:family="text">
      <style:text-properties fo:font-size="12pt" style:font-size-asian="12pt" style:font-size-complex="12pt"/>
    </style:style>
    <style:style style:name="T3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P396" style:parent-style-name="Normálny" style:list-style-name="LFO4" style:family="paragraph">
      <style:paragraph-properties fo:text-align="justify"/>
    </style:style>
    <style:style style:name="T397" style:parent-style-name="Predvolenépísmoodseku" style:family="text">
      <style:text-properties fo:font-size="12pt" style:font-size-asian="12pt" style:font-size-complex="12pt"/>
    </style:style>
    <style:style style:name="T39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fo:font-size="12pt" style:font-size-asian="12pt" style:font-size-complex="12pt"/>
    </style:style>
    <style:style style:name="P400" style:parent-style-name="Normálny" style:list-style-name="LFO4" style:family="paragraph">
      <style:paragraph-properties fo:text-align="justify"/>
    </style:style>
    <style:style style:name="T401" style:parent-style-name="Predvolenépísmoodseku" style:family="text">
      <style:text-properties fo:font-size="12pt" style:font-size-asian="12pt" style:font-size-complex="12pt"/>
    </style:style>
    <style:style style:name="T40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Predvolenépísmoodseku" style:family="text">
      <style:text-properties fo:font-size="12pt" style:font-size-asian="12pt" style:font-size-complex="12pt"/>
    </style:style>
    <style:style style:name="P40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5" style:parent-style-name="Normálny" style:family="paragraph">
      <style:paragraph-properties fo:text-align="justify"/>
    </style:style>
    <style:style style:name="T4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7" style:parent-style-name="Predvolenépísmoodseku" style:family="text">
      <style:text-properties fo:font-size="12pt" style:font-size-asian="12pt" style:font-size-complex="12pt"/>
    </style:style>
    <style:style style:name="P408" style:parent-style-name="Normálny" style:list-style-name="LFO4" style:family="paragraph">
      <style:paragraph-properties fo:text-align="justify"/>
    </style:style>
    <style:style style:name="T409" style:parent-style-name="Predvolenépísmoodseku" style:family="text">
      <style:text-properties fo:font-size="12pt" style:font-size-asian="12pt" style:font-size-complex="12pt"/>
    </style:style>
    <style:style style:name="T41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Predvolenépísmoodseku" style:family="text">
      <style:text-properties fo:font-size="12pt" style:font-size-asian="12pt" style:font-size-complex="12pt"/>
    </style:style>
    <style:style style:name="P412" style:parent-style-name="Normálny" style:list-style-name="LFO4" style:family="paragraph">
      <style:paragraph-properties fo:text-align="justify"/>
    </style:style>
    <style:style style:name="T413" style:parent-style-name="Predvolenépísmoodseku" style:family="text">
      <style:text-properties fo:font-size="12pt" style:font-size-asian="12pt" style:font-size-complex="12pt"/>
    </style:style>
    <style:style style:name="T41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Predvolenépísmoodseku" style:family="text">
      <style:text-properties fo:font-size="12pt" style:font-size-asian="12pt" style:font-size-complex="12pt"/>
    </style:style>
    <style:style style:name="P416" style:parent-style-name="Normálny" style:list-style-name="LFO4" style:family="paragraph">
      <style:paragraph-properties fo:text-align="justify"/>
    </style:style>
    <style:style style:name="T417" style:parent-style-name="Predvolenépísmoodseku" style:family="text">
      <style:text-properties fo:font-size="12pt" style:font-size-asian="12pt" style:font-size-complex="12pt"/>
    </style:style>
    <style:style style:name="T41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Predvolenépísmoodseku" style:family="text">
      <style:text-properties fo:font-size="12pt" style:font-size-asian="12pt" style:font-size-complex="12pt"/>
    </style:style>
    <style:style style:name="P420" style:parent-style-name="Normálny" style:list-style-name="LFO4" style:family="paragraph">
      <style:paragraph-properties fo:text-align="justify"/>
    </style:style>
    <style:style style:name="T421" style:parent-style-name="Predvolenépísmoodseku" style:family="text">
      <style:text-properties fo:font-size="12pt" style:font-size-asian="12pt" style:font-size-complex="12pt"/>
    </style:style>
    <style:style style:name="T42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Predvolenépísmoodseku" style:family="text">
      <style:text-properties fo:font-size="12pt" style:font-size-asian="12pt" style:font-size-complex="12pt"/>
    </style:style>
    <style:style style:name="P42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2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29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0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31" style:parent-style-name="Predvolenépísmoodseku" style:family="text">
      <style:text-properties fo:font-size="12pt" style:font-size-asian="12pt" style:font-size-complex="12pt"/>
    </style:style>
    <style:style style:name="T4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36" style:parent-style-name="Predvolenépísmoodseku" style:family="text">
      <style:text-properties fo:font-size="12pt" style:font-size-asian="12pt" style:font-size-complex="12pt"/>
    </style:style>
    <style:style style:name="T4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3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40" style:family="table-column">
      <style:table-column-properties style:column-width="2.4611in"/>
    </style:style>
    <style:style style:name="TableColumn441" style:family="table-column">
      <style:table-column-properties style:column-width="2.4611in"/>
    </style:style>
    <style:style style:name="TableColumn442" style:family="table-column">
      <style:table-column-properties style:column-width="2.1652in"/>
    </style:style>
    <style:style style:name="Table439" style:family="table">
      <style:table-properties style:width="7.0875in" fo:margin-left="0.07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5" style:parent-style-name="Normálny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7" style:parent-style-name="Normálny" style:family="paragraph">
      <style:paragraph-properties fo:text-align="center"/>
      <style:text-properties fo:font-weight="bold" style:font-weight-asian="bold" fo:color="#FF0000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fo:font-weight="bold" style:font-weight-asian="bold" fo:color="#FF0000"/>
    </style:style>
    <style:style style:name="T450" style:parent-style-name="Predvolenépísmoodseku" style:family="text">
      <style:text-properties fo:font-weight="bold" style:font-weight-asian="bold"/>
    </style:style>
    <style:style style:name="TableCell4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2" style:parent-style-name="Normálny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text-properties fo:color="#FF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y" style:family="paragraph">
      <style:text-properties fo:color="#FF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álny" style:family="paragraph">
      <style:paragraph-properties fo:text-align="end"/>
      <style:text-properties fo:color="#FF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Predvolenépísmoodseku" style:family="text">
      <style:text-properties fo:color="#FF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y" style:family="paragraph">
      <style:text-properties fo:color="#FF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álny" style:family="paragraph">
      <style:paragraph-properties fo:text-align="end"/>
    </style:style>
    <style:style style:name="T467" style:parent-style-name="Predvolenépísmoodseku" style:family="text">
      <style:text-properties fo:color="#FF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álny" style:family="paragraph">
      <style:paragraph-properties fo:text-align="end"/>
    </style:style>
    <style:style style:name="P473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4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76" style:family="table-column">
      <style:table-column-properties style:column-width="3.625in"/>
    </style:style>
    <style:style style:name="TableColumn477" style:family="table-column">
      <style:table-column-properties style:column-width="3.4625in"/>
    </style:style>
    <style:style style:name="Table475" style:family="table">
      <style:table-properties style:width="7.0875in" fo:margin-left="0.07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weight="bold" style:font-weight-asian="bold"/>
    </style:style>
    <style:style style:name="P481" style:parent-style-name="Normálny" style:family="paragraph">
      <style:paragraph-properties fo:text-align="center"/>
    </style:style>
    <style:style style:name="T482" style:parent-style-name="Predvolenépísmoodseku" style:family="text">
      <style:text-properties fo:font-weight="bold" style:font-weight-asian="bold"/>
    </style:style>
    <style:style style:name="TableCell4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y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text-align="en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y" style:family="paragraph">
      <style:paragraph-properties fo:text-align="en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y" style:family="paragraph">
      <style:paragraph-properties fo:text-align="en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álny" style:family="paragraph">
      <style:paragraph-properties fo:text-align="en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álny" style:family="paragraph">
      <style:paragraph-properties fo:text-align="en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álny" style:family="paragraph">
      <style:paragraph-properties fo:text-align="en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álny" style:family="paragraph">
      <style:paragraph-properties fo:text-align="en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álny" style:family="paragraph">
      <style:paragraph-properties fo:text-align="end"/>
    </style:style>
    <style:style style:name="P521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22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5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5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7" style:parent-style-name="Predvolenépísmoodseku" style:family="text">
      <style:text-properties fo:font-size="12pt" style:font-size-asian="12pt" style:font-size-complex="12pt"/>
    </style:style>
    <style:style style:name="P528" style:parent-style-name="Normálny" style:family="paragraph">
      <style:text-properties fo:font-size="12pt" style:font-size-asian="12pt" style:font-size-complex="12pt"/>
    </style:style>
    <style:style style:name="TableColumn530" style:family="table-column">
      <style:table-column-properties style:column-width="1.477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Column532" style:family="table-column">
      <style:table-column-properties style:column-width="0.6888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2.1416in" style:use-optimal-column-width="false"/>
    </style:style>
    <style:style style:name="Table529" style:family="table">
      <style:table-properties style:width="7.1625in" fo:margin-left="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0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4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8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0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4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7" style:parent-style-name="Normálny" style:family="paragraph">
      <style:paragraph-properties fo:text-align="center"/>
    </style:style>
    <style:style style:name="T55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y" style:family="paragraph">
      <style:text-properties fo:color="#FF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álny" style:family="paragraph">
      <style:text-properties fo:color="#FF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álny" style:family="paragraph">
      <style:text-properties fo:color="#FF0000"/>
    </style:style>
    <style:style style:name="P566" style:parent-style-name="Normálny" style:family="paragraph">
      <style:text-properties fo:color="#FF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y" style:family="paragraph">
      <style:text-properties fo:color="#FF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álny" style:family="paragraph">
      <style:text-properties fo:color="#FF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álny" style:family="paragraph">
      <style:text-properties fo:color="#FF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álny" style:family="paragraph">
      <style:text-properties fo:color="#FF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text-properties fo:color="#FF0000"/>
    </style:style>
    <style:style style:name="P578" style:parent-style-name="Normálny" style:family="paragraph">
      <style:text-properties fo:color="#FF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álny" style:family="paragraph">
      <style:text-properties fo:color="#FF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álny" style:family="paragraph">
      <style:text-properties fo:color="#FF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álny" style:family="paragraph">
      <style:text-properties fo:color="#FF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álny" style:family="paragraph">
      <style:text-properties fo:color="#FF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álny" style:family="paragraph">
      <style:text-properties fo:color="#FF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álny" style:family="paragraph">
      <style:text-properties fo:color="#FF0000"/>
    </style:style>
    <style:style style:name="P591" style:parent-style-name="Normálny" style:family="paragraph">
      <style:text-properties fo:font-size="12pt" style:font-size-asian="12pt" style:font-size-complex="12pt"/>
    </style:style>
    <style:style style:name="P592" style:parent-style-name="Normálny" style:family="paragraph">
      <style:text-properties fo:font-size="12pt" style:font-size-asian="12pt" style:font-size-complex="12pt"/>
    </style:style>
    <style:style style:name="P593" style:parent-style-name="Normálny" style:family="paragraph">
      <style:text-properties fo:font-size="12pt" style:font-size-asian="12pt" style:font-size-complex="12pt"/>
    </style:style>
    <style:style style:name="P594" style:parent-style-name="Normálny" style:family="paragraph">
      <style:text-properties fo:font-size="12pt" style:font-size-asian="12pt" style:font-size-complex="12pt"/>
    </style:style>
    <style:style style:name="P595" style:parent-style-name="Normálny" style:family="paragraph">
      <style:text-properties fo:font-size="12pt" style:font-size-asian="12pt" style:font-size-complex="12pt"/>
    </style:style>
    <style:style style:name="P596" style:parent-style-name="Normálny" style:family="paragraph">
      <style:text-properties fo:font-size="12pt" style:font-size-asian="12pt" style:font-size-complex="12pt"/>
    </style:style>
    <style:style style:name="P597" style:parent-style-name="Normálny" style:family="paragraph">
      <style:text-properties fo:font-size="12pt" style:font-size-asian="12pt" style:font-size-complex="12pt"/>
    </style:style>
    <style:style style:name="P598" style:parent-style-name="Normálny" style:family="paragraph">
      <style:text-properties fo:font-weight="bold" style:font-weight-asian="bold" fo:font-size="12pt" style:font-size-asian="12pt" style:font-size-complex="12pt"/>
    </style:style>
    <style:style style:name="P599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0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6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2" style:parent-style-name="Predvolenépísmoodseku" style:family="text">
      <style:text-properties fo:font-size="12pt" style:font-size-asian="12pt" style:font-size-complex="12pt"/>
    </style:style>
    <style:style style:name="T6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4" style:parent-style-name="Pismenka" style:family="paragraph">
      <style:paragraph-properties fo:margin-left="0in" fo:text-indent="0in">
        <style:tab-stops/>
      </style:paragraph-properties>
    </style:style>
    <style:style style:name="T6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6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6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09" style:family="table-column">
      <style:table-column-properties style:column-width="5.0208in" style:use-optimal-column-width="false"/>
    </style:style>
    <style:style style:name="TableColumn610" style:family="table-column">
      <style:table-column-properties style:column-width="1.0826in" style:use-optimal-column-width="false"/>
    </style:style>
    <style:style style:name="TableColumn611" style:family="table-column">
      <style:table-column-properties style:column-width="0.984in" style:use-optimal-column-width="false"/>
    </style:style>
    <style:style style:name="Table608" style:family="table">
      <style:table-properties style:width="7.0875in" fo:margin-left="0.0486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  <style:text-properties fo:font-weight="bold" style:font-weight-asian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álny" style:family="paragraph"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Normálny" style:family="paragraph">
      <style:paragraph-properties fo:text-align="end"/>
      <style:text-properties fo:color="#FF0000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álny" style:family="paragraph">
      <style:paragraph-properties fo:text-align="end"/>
      <style:text-properties fo:color="#FF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álny" style:family="paragraph">
      <style:paragraph-properties fo:text-align="end"/>
      <style:text-properties fo:color="#FF0000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álny" style:family="paragraph">
      <style:paragraph-properties fo:text-align="end"/>
      <style:text-properties fo:color="#FF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álny" style:family="paragraph">
      <style:paragraph-properties fo:text-align="end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álny" style:family="paragraph">
      <style:paragraph-properties fo:text-align="en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álny" style:family="paragraph">
      <style:paragraph-properties fo:text-align="end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álny" style:family="paragraph">
      <style:paragraph-properties fo:text-align="en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álny" style:family="paragraph">
      <style:paragraph-properties fo:text-align="end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álny" style:family="paragraph">
      <style:paragraph-properties fo:text-align="en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álny" style:family="paragraph">
      <style:paragraph-properties fo:text-align="end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álny" style:family="paragraph">
      <style:paragraph-properties fo:text-align="en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álny" style:family="paragraph">
      <style:paragraph-properties fo:margin-left="0.4708in">
        <style:tab-stops/>
      </style:paragraph-properties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álny" style:family="paragraph">
      <style:paragraph-properties fo:text-align="end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álny" style:family="paragraph">
      <style:paragraph-properties fo:text-align="en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álny" style:family="paragraph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álny" style:family="paragraph">
      <style:paragraph-properties fo:text-align="end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álny" style:family="paragraph">
      <style:paragraph-properties fo:text-align="en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álny" style:family="paragraph">
      <style:paragraph-properties fo:text-align="end"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P681" style:parent-style-name="Normálny" style:family="paragraph">
      <style:paragraph-properties fo:text-align="en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álny" style:family="paragraph">
      <style:paragraph-properties fo:text-align="en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álny" style:family="paragraph">
      <style:paragraph-properties fo:text-align="en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álny" style:family="paragraph">
      <style:paragraph-properties fo:text-align="end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Normálny" style:family="paragraph">
      <style:paragraph-properties fo:text-align="en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Normálny" style:family="paragraph">
      <style:paragraph-properties fo:text-align="end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álny" style:family="paragraph">
      <style:paragraph-properties fo:text-align="en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P71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álny" style:family="paragraph">
      <style:paragraph-properties fo:text-align="end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álny" style:family="paragraph">
      <style:paragraph-properties fo:text-align="en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Normálny" style:family="paragraph">
      <style:paragraph-properties fo:text-align="end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álny" style:family="paragraph">
      <style:paragraph-properties fo:text-align="en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P724" style:parent-style-name="Normálny" style:family="paragraph">
      <style:paragraph-properties fo:margin-left="0.2208in">
        <style:tab-stops/>
      </style:paragraph-properties>
      <style:text-properties fo:color="#FF0000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álny" style:family="paragraph">
      <style:paragraph-properties fo:text-align="end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álny" style:family="paragraph">
      <style:paragraph-properties fo:text-align="end"/>
    </style:style>
    <style:style style:name="P7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0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7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32" style:parent-style-name="Predvolenépísmoodseku" style:family="text">
      <style:text-properties fo:font-size="12pt" style:font-size-asian="12pt" style:font-size-complex="12pt"/>
    </style:style>
    <style:style style:name="T7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4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36" style:family="table-column">
      <style:table-column-properties style:column-width="5.0208in" style:use-optimal-column-width="false"/>
    </style:style>
    <style:style style:name="TableColumn737" style:family="table-column">
      <style:table-column-properties style:column-width="1.0826in" style:use-optimal-column-width="false"/>
    </style:style>
    <style:style style:name="TableColumn738" style:family="table-column">
      <style:table-column-properties style:column-width="1.0826in" style:use-optimal-column-width="false"/>
    </style:style>
    <style:style style:name="Table735" style:family="table">
      <style:table-properties style:width="7.1861in" fo:margin-left="0.0486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1" style:parent-style-name="Normálny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3" style:parent-style-name="Normálny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5" style:parent-style-name="Normálny" style:family="paragraph">
      <style:paragraph-properties fo:text-align="center"/>
      <style:text-properties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álny" style:family="paragraph"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álny" style:family="paragraph">
      <style:paragraph-properties fo:text-align="end"/>
      <style:text-properties fo:color="#FF0000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ormálny" style:family="paragraph">
      <style:paragraph-properties fo:text-align="end"/>
      <style:text-properties fo:color="#FF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álny" style:family="paragraph">
      <style:paragraph-properties fo:text-align="end"/>
      <style:text-properties fo:color="#FF0000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álny" style:family="paragraph">
      <style:paragraph-properties fo:text-align="end"/>
      <style:text-properties fo:color="#FF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álny" style:family="paragraph">
      <style:paragraph-properties fo:text-align="end"/>
      <style:text-properties fo:color="#FF0000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álny" style:family="paragraph">
      <style:paragraph-properties fo:text-align="end"/>
      <style:text-properties fo:color="#FF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álny" style:family="paragraph">
      <style:paragraph-properties fo:text-align="end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álny" style:family="paragraph">
      <style:paragraph-properties fo:text-align="en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álny" style:family="paragraph">
      <style:paragraph-properties fo:text-align="end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P780" style:parent-style-name="Normálny" style:family="paragraph">
      <style:paragraph-properties fo:text-align="en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álny" style:family="paragraph">
      <style:paragraph-properties fo:text-align="end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álny" style:family="paragraph">
      <style:paragraph-properties fo:text-align="en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álny" style:family="paragraph">
      <style:paragraph-properties fo:text-align="end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álny" style:family="paragraph">
      <style:paragraph-properties fo:text-align="en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álny" style:list-style-name="LFO10" style:family="paragraph">
      <style:paragraph-properties fo:margin-left="0.2472in" fo:text-indent="-0.1972in">
        <style:tab-stops/>
      </style:paragraph-properties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álny" style:family="paragraph">
      <style:paragraph-properties fo:text-align="end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álny" style:family="paragraph">
      <style:paragraph-properties fo:text-align="en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álny" style:list-style-name="LFO9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álny" style:family="paragraph">
      <style:paragraph-properties fo:text-align="end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álny" style:family="paragraph">
      <style:paragraph-properties fo:text-align="end"/>
    </style:style>
    <style:style style:name="P809" style:parent-style-name="Normálny" style:family="paragraph">
      <style:text-properties fo:font-weight="bold" style:font-weight-asian="bold" fo:font-size="12pt" style:font-size-asian="12pt" style:font-size-complex="12pt"/>
    </style:style>
    <style:style style:name="P810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7" style:parent-style-name="Normálny" style:list-style-name="LFO1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19" style:family="table-column">
      <style:table-column-properties style:column-width="4.2333in" style:use-optimal-column-width="false"/>
    </style:style>
    <style:style style:name="TableColumn820" style:family="table-column">
      <style:table-column-properties style:column-width="1.575in" style:use-optimal-column-width="false"/>
    </style:style>
    <style:style style:name="TableColumn821" style:family="table-column">
      <style:table-column-properties style:column-width="1.3777in" style:use-optimal-column-width="false"/>
    </style:style>
    <style:style style:name="Table818" style:family="table">
      <style:table-properties style:width="7.1861in" fo:margin-left="0.0486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4" style:parent-style-name="Normálny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6" style:parent-style-name="Normálny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8" style:parent-style-name="Normálny" style:family="paragraph">
      <style:paragraph-properties fo:text-align="center"/>
      <style:text-properties fo:font-weight="bold" style:font-weight-asian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31" style:parent-style-name="Normálny" style:list-style-name="LFO12" style:family="paragraph">
      <style:paragraph-properties fo:margin-left="0.1284in" fo:text-indent="-0.1284in">
        <style:tab-stops/>
      </style:paragraph-properties>
    </style:style>
    <style:style style:name="T832" style:parent-style-name="Predvolenépísmoodseku" style:family="text"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Normálny" style:family="paragraph">
      <style:paragraph-properties fo:text-align="end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Normálny" style:family="paragraph">
      <style:paragraph-properties fo:text-align="en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84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44" style:family="table-cell">
      <style:table-cell-properties fo:border="0.0069in solid #000000" fo:padding-top="0in" fo:padding-left="0.0486in" fo:padding-bottom="0in" fo:padding-right="0.0486in"/>
    </style:style>
    <style:style style:name="P845" style:parent-style-name="Normálny" style:family="paragraph">
      <style:paragraph-properties fo:text-align="end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álny" style:family="paragraph">
      <style:paragraph-properties fo:text-align="en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álny" style:family="paragraph">
      <style:paragraph-properties fo:text-align="end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Normálny" style:family="paragraph">
      <style:paragraph-properties fo:text-align="en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58" style:family="table-cell">
      <style:table-cell-properties fo:border="0.0069in solid #000000" fo:padding-top="0in" fo:padding-left="0.0486in" fo:padding-bottom="0in" fo:padding-right="0.0486in"/>
    </style:style>
    <style:style style:name="P859" style:parent-style-name="Normálny" style:family="paragraph">
      <style:paragraph-properties fo:text-align="end"/>
    </style:style>
    <style:style style:name="TableCell860" style:family="table-cell">
      <style:table-cell-properties fo:border="0.0069in solid #000000" fo:padding-top="0in" fo:padding-left="0.0486in" fo:padding-bottom="0in" fo:padding-right="0.0486in"/>
    </style:style>
    <style:style style:name="P861" style:parent-style-name="Normálny" style:family="paragraph">
      <style:paragraph-properties fo:text-align="en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64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Normálny" style:family="paragraph">
      <style:paragraph-properties fo:text-align="end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Normálny" style:family="paragraph">
      <style:paragraph-properties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71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Normálny" style:family="paragraph">
      <style:paragraph-properties fo:text-align="end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álny" style:family="paragraph">
      <style:paragraph-properties fo:text-align="en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Normálny" style:family="paragraph">
      <style:paragraph-properties fo:text-align="end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álny" style:family="paragraph">
      <style:paragraph-properties fo:text-align="en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álny" style:family="paragraph">
      <style:paragraph-properties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TableCell891" style:family="table-cell">
      <style:table-cell-properties fo:border="0.0069in solid #000000" fo:padding-top="0in" fo:padding-left="0.0486in" fo:padding-bottom="0in" fo:padding-right="0.0486in"/>
    </style:style>
    <style:style style:name="P892" style:parent-style-name="Normálny" style:family="paragraph">
      <style:paragraph-properties fo:text-align="end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álny" style:family="paragraph">
      <style:paragraph-properties fo:text-align="en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97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álny" style:family="paragraph">
      <style:paragraph-properties fo:text-align="end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álny" style:family="paragraph">
      <style:paragraph-properties fo:text-align="en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álny" style:family="paragraph">
      <style:paragraph-properties fo:text-align="end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álny" style:family="paragraph">
      <style:paragraph-properties fo:text-align="en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álny" style:family="paragraph">
      <style:paragraph-properties fo:text-align="end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álny" style:family="paragraph">
      <style:paragraph-properties fo:text-align="en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18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álny" style:family="paragraph">
      <style:paragraph-properties fo:text-align="end"/>
    </style:style>
    <style:style style:name="TableCell921" style:family="table-cell">
      <style:table-cell-properties fo:border="0.0069in solid #000000" fo:padding-top="0in" fo:padding-left="0.0486in" fo:padding-bottom="0in" fo:padding-right="0.0486in"/>
    </style:style>
    <style:style style:name="P922" style:parent-style-name="Normálny" style:family="paragraph">
      <style:paragraph-properties fo:text-align="en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Normálny" style:family="paragraph">
      <style:paragraph-properties fo:text-align="end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álny" style:family="paragraph">
      <style:paragraph-properties fo:text-align="en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Normálny" style:family="paragraph">
      <style:paragraph-properties fo:text-align="end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Normálny" style:family="paragraph">
      <style:paragraph-properties fo:text-align="en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Normálny" style:family="paragraph">
      <style:paragraph-properties fo:text-align="end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álny" style:family="paragraph">
      <style:paragraph-properties fo:text-align="en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6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Normálny" style:family="paragraph">
      <style:paragraph-properties fo:text-align="end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álny" style:family="paragraph">
      <style:paragraph-properties fo:text-align="en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Normálny" style:family="paragraph">
      <style:paragraph-properties fo:text-align="end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Normálny" style:family="paragraph">
      <style:paragraph-properties fo:text-align="en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0" style:parent-style-name="Normálny" style:list-style-name="LFO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Normálny" style:family="paragraph">
      <style:paragraph-properties fo:text-align="end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Normálny" style:family="paragraph">
      <style:paragraph-properties fo:text-align="en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6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6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Normálny" style:family="paragraph">
      <style:paragraph-properties fo:text-align="end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álny" style:family="paragraph">
      <style:paragraph-properties fo:text-align="en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Normálny" style:list-style-name="LFO4" style:family="paragraph"/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Normálny" style:family="paragraph">
      <style:paragraph-properties fo:text-align="end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Normálny" style:family="paragraph">
      <style:paragraph-properties fo:text-align="en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98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álny" style:family="paragraph">
      <style:paragraph-properties fo:text-align="end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Normálny" style:family="paragraph">
      <style:paragraph-properties fo:text-align="en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álny" style:family="paragraph">
      <style:paragraph-properties fo:text-align="end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álny" style:family="paragraph">
      <style:paragraph-properties fo:text-align="end"/>
    </style:style>
    <style:style style:name="P996" style:parent-style-name="Normálny" style:list-style-name="LFO1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98" style:family="table-column">
      <style:table-column-properties style:column-width="4.2333in" style:use-optimal-column-width="false"/>
    </style:style>
    <style:style style:name="TableColumn999" style:family="table-column">
      <style:table-column-properties style:column-width="1.575in" style:use-optimal-column-width="false"/>
    </style:style>
    <style:style style:name="TableColumn1000" style:family="table-column">
      <style:table-column-properties style:column-width="1.575in" style:use-optimal-column-width="false"/>
    </style:style>
    <style:style style:name="Table997" style:family="table">
      <style:table-properties style:width="7.3833in" fo:margin-left="0.0486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3" style:parent-style-name="Normálny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5" style:parent-style-name="Normálny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07" style:parent-style-name="Normálny" style:family="paragraph">
      <style:paragraph-properties fo:text-align="center"/>
      <style:text-properties fo:font-weight="bold" style:font-weight-asian="bol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10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Normálny" style:family="paragraph">
      <style:paragraph-properties fo:text-align="end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Normálny" style:family="paragraph">
      <style:paragraph-properties fo:text-align="en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Normálny" style:family="paragraph">
      <style:paragraph-properties fo:text-align="end"/>
    </style:style>
    <style:style style:name="TableCell1020" style:family="table-cell">
      <style:table-cell-properties fo:border="0.0069in solid #000000" fo:padding-top="0in" fo:padding-left="0.0486in" fo:padding-bottom="0in" fo:padding-right="0.0486in"/>
    </style:style>
    <style:style style:name="P1021" style:parent-style-name="Normálny" style:family="paragraph">
      <style:paragraph-properties fo:text-align="en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02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P1029" style:parent-style-name="Normálny" style:family="paragraph">
      <style:paragraph-properties fo:text-align="end"/>
    </style:style>
    <style:style style:name="P1030" style:parent-style-name="Normálny" style:family="paragraph">
      <style:paragraph-properties fo:text-align="end"/>
    </style:style>
    <style:style style:name="P1031" style:parent-style-name="Normálny" style:family="paragraph">
      <style:paragraph-properties fo:text-align="end"/>
    </style:style>
    <style:style style:name="P1032" style:parent-style-name="Normálny" style:family="paragraph">
      <style:paragraph-properties fo:text-align="end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Normálny" style:family="paragraph">
      <style:paragraph-properties fo:text-align="end"/>
    </style:style>
    <style:style style:name="P1035" style:parent-style-name="Normálny" style:family="paragraph">
      <style:paragraph-properties fo:text-align="end"/>
    </style:style>
    <style:style style:name="P1036" style:parent-style-name="Normálny" style:family="paragraph">
      <style:paragraph-properties fo:text-align="end"/>
    </style:style>
    <style:style style:name="P1037" style:parent-style-name="Normálny" style:family="paragraph">
      <style:paragraph-properties fo:text-align="end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Normálny" style:family="paragraph">
      <style:paragraph-properties fo:text-align="end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Normálny" style:family="paragraph">
      <style:paragraph-properties fo:text-align="en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4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Normálny" style:family="paragraph">
      <style:paragraph-properties fo:text-align="end"/>
    </style:style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P1051" style:parent-style-name="Normálny" style:family="paragraph">
      <style:paragraph-properties fo:text-align="en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álny" style:family="paragraph">
      <style:paragraph-properties fo:text-align="end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8" style:parent-style-name="Normálny" style:family="paragraph">
      <style:paragraph-properties fo:text-align="en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álny" style:family="paragraph">
      <style:paragraph-properties fo:text-align="end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Normálny" style:family="paragraph">
      <style:paragraph-properties fo:text-align="en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P1069" style:parent-style-name="Normálny" style:family="paragraph">
      <style:paragraph-properties fo:text-align="end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álny" style:family="paragraph">
      <style:paragraph-properties fo:text-align="en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Normálny" style:family="paragraph">
      <style:paragraph-properties fo:text-align="end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álny" style:family="paragraph">
      <style:paragraph-properties fo:text-align="en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1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álny" style:family="paragraph">
      <style:paragraph-properties fo:text-align="end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álny" style:family="paragraph">
      <style:paragraph-properties fo:text-align="end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486in" fo:padding-bottom="0in" fo:padding-right="0.0486in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álny" style:family="paragraph">
      <style:paragraph-properties fo:text-align="center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álny" style:family="paragraph">
      <style:paragraph-properties fo:text-align="end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486in" fo:padding-bottom="0in" fo:padding-right="0.0486in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álny" style:family="paragraph">
      <style:paragraph-properties fo:text-align="end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álny" style:family="paragraph">
      <style:paragraph-properties fo:text-align="en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álny" style:family="paragraph">
      <style:paragraph-properties fo:text-align="end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P1103" style:parent-style-name="Normálny" style:family="paragraph">
      <style:paragraph-properties fo:text-align="en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P1107" style:parent-style-name="Normálny" style:family="paragraph">
      <style:paragraph-properties fo:text-align="end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álny" style:family="paragraph">
      <style:paragraph-properties fo:text-align="center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2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álny" style:family="paragraph">
      <style:paragraph-properties fo:text-align="end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álny" style:family="paragraph">
      <style:paragraph-properties fo:text-align="en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álny" style:family="paragraph">
      <style:paragraph-properties fo:text-align="end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álny" style:family="paragraph">
      <style:paragraph-properties fo:text-align="en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P112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P1127" style:parent-style-name="Normálny" style:family="paragraph">
      <style:paragraph-properties fo:text-align="end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Normálny" style:family="paragraph">
      <style:paragraph-properties fo:text-align="en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32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álny" style:family="paragraph">
      <style:paragraph-properties fo:text-align="end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P1136" style:parent-style-name="Normálny" style:family="paragraph">
      <style:paragraph-properties fo:text-align="en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486in" fo:padding-bottom="0in" fo:padding-right="0.0486in"/>
    </style:style>
    <style:style style:name="P113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14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Normálny" style:family="paragraph">
      <style:paragraph-properties fo:text-align="end"/>
    </style:style>
    <style:style style:name="P1143" style:parent-style-name="Normálny" style:family="paragraph">
      <style:paragraph-properties fo:text-align="end"/>
    </style:style>
    <style:style style:name="P1144" style:parent-style-name="Normálny" style:family="paragraph">
      <style:paragraph-properties fo:text-align="end"/>
    </style:style>
    <style:style style:name="TableCell1145" style:family="table-cell">
      <style:table-cell-properties fo:border="0.0069in solid #000000" fo:padding-top="0in" fo:padding-left="0.0486in" fo:padding-bottom="0in" fo:padding-right="0.0486in"/>
    </style:style>
    <style:style style:name="P1146" style:parent-style-name="Normálny" style:family="paragraph">
      <style:paragraph-properties fo:text-align="end"/>
    </style:style>
    <style:style style:name="P1147" style:parent-style-name="Normálny" style:family="paragraph">
      <style:paragraph-properties fo:text-align="end"/>
    </style:style>
    <style:style style:name="P1148" style:parent-style-name="Normálny" style:family="paragraph">
      <style:paragraph-properties fo:text-align="en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P115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álny" style:family="paragraph">
      <style:paragraph-properties fo:text-align="end"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álny" style:family="paragraph">
      <style:paragraph-properties fo:text-align="en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Normálny" style:family="paragraph">
      <style:paragraph-properties fo:text-align="end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Normálny" style:family="paragraph">
      <style:paragraph-properties fo:text-align="end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5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álny" style:family="paragraph">
      <style:paragraph-properties fo:text-align="end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álny" style:family="paragraph">
      <style:paragraph-properties fo:text-align="en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álny" style:family="paragraph">
      <style:paragraph-properties fo:text-align="end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álny" style:family="paragraph">
      <style:paragraph-properties fo:text-align="end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álny" style:family="paragraph">
      <style:paragraph-properties fo:text-align="end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álny" style:family="paragraph">
      <style:paragraph-properties fo:text-align="en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álny" style:family="paragraph">
      <style:paragraph-properties fo:text-align="end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álny" style:family="paragraph">
      <style:paragraph-properties fo:text-align="en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93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álny" style:family="paragraph">
      <style:paragraph-properties fo:text-align="end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álny" style:family="paragraph">
      <style:paragraph-properties fo:text-align="en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álny" style:family="paragraph">
      <style:paragraph-properties fo:text-align="end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álny" style:family="paragraph">
      <style:paragraph-properties fo:text-align="en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7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álny" style:family="paragraph">
      <style:paragraph-properties fo:text-align="end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álny" style:family="paragraph">
      <style:paragraph-properties fo:text-align="en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álny" style:family="paragraph">
      <style:paragraph-properties fo:text-align="end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álny" style:family="paragraph">
      <style:paragraph-properties fo:text-align="en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P122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P1223" style:parent-style-name="Normálny" style:family="paragraph">
      <style:paragraph-properties fo:text-align="end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álny" style:family="paragraph">
      <style:paragraph-properties fo:text-align="en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álny" style:family="paragraph">
      <style:paragraph-properties fo:text-align="end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álny" style:family="paragraph">
      <style:paragraph-properties fo:text-align="en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álny" style:family="paragraph">
      <style:paragraph-properties fo:text-align="end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álny" style:family="paragraph">
      <style:paragraph-properties fo:text-align="en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álny" style:family="paragraph">
      <style:paragraph-properties fo:text-align="end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P1246" style:parent-style-name="Normálny" style:family="paragraph">
      <style:paragraph-properties fo:text-align="en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álny" style:family="paragraph">
      <style:paragraph-properties fo:text-align="end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Normálny" style:family="paragraph">
      <style:paragraph-properties fo:text-align="en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56" style:parent-style-name="Normálny" style:list-style-name="LFO13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álny" style:family="paragraph">
      <style:paragraph-properties fo:text-align="end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álny" style:family="paragraph">
      <style:paragraph-properties fo:text-align="end"/>
    </style:style>
    <style:style style:name="TableRow1261" style:family="table-row">
      <style:table-row-properties style:min-row-height="0.7555in" style:use-optimal-row-height="false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64" style:family="table-cell">
      <style:table-cell-properties fo:border="0.0069in solid #000000" fo:padding-top="0in" fo:padding-left="0.0486in" fo:padding-bottom="0in" fo:padding-right="0.0486in"/>
    </style:style>
    <style:style style:name="P1265" style:parent-style-name="Normálny" style:family="paragraph">
      <style:paragraph-properties fo:text-align="end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álny" style:family="paragraph">
      <style:paragraph-properties fo:text-align="end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álny" style:family="paragraph">
      <style:paragraph-properties fo:text-align="end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Normálny" style:family="paragraph">
      <style:paragraph-properties fo:text-align="en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486in" fo:padding-bottom="0in" fo:padding-right="0.0486in"/>
    </style:style>
    <style:style style:name="P1277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Normálny" style:family="paragraph">
      <style:paragraph-properties fo:text-align="end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álny" style:family="paragraph">
      <style:paragraph-properties fo:text-align="en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486in" fo:padding-bottom="0in" fo:padding-right="0.0486in"/>
    </style:style>
    <style:style style:name="P1284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85" style:family="table-cell">
      <style:table-cell-properties fo:border="0.0069in solid #000000" fo:padding-top="0in" fo:padding-left="0.0486in" fo:padding-bottom="0in" fo:padding-right="0.0486in"/>
    </style:style>
    <style:style style:name="P1286" style:parent-style-name="Normálny" style:family="paragraph">
      <style:paragraph-properties fo:text-align="end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álny" style:family="paragraph">
      <style:paragraph-properties fo:text-align="en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álny" style:family="paragraph">
      <style:paragraph-properties fo:text-align="end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álny" style:family="paragraph">
      <style:paragraph-properties fo:text-align="end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P1298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Normálny" style:family="paragraph">
      <style:paragraph-properties fo:text-align="end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álny" style:family="paragraph">
      <style:paragraph-properties fo:text-align="end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álny" style:list-style-name="LFO9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álny" style:family="paragraph">
      <style:paragraph-properties fo:text-align="end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Normálny" style:family="paragraph">
      <style:paragraph-properties fo:text-align="end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álny" style:family="paragraph">
      <style:paragraph-properties fo:text-align="end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álny" style:family="paragraph">
      <style:paragraph-properties fo:text-align="end"/>
    </style:style>
    <style:style style:name="P131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 fo:font-size="12pt" style:font-size-asian="12pt" style:font-size-complex="12pt"/>
    </style:style>
    <style:style style:name="P13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5" style:parent-style-name="Normálny" style:family="paragraph">
      <style:paragraph-properties fo:text-align="justify"/>
    </style:style>
    <style:style style:name="T13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27" style:parent-style-name="Predvolenépísmoodseku" style:family="text">
      <style:text-properties fo:font-size="12pt" style:font-size-asian="12pt" style:font-size-complex="12pt"/>
    </style:style>
    <style:style style:name="P132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9" style:parent-style-name="Normálny" style:family="paragraph">
      <style:paragraph-properties fo:text-align="justify"/>
    </style:style>
    <style:style style:name="T1330" style:parent-style-name="Predvolenépísmoodseku" style:family="text">
      <style:text-properties fo:font-size="12pt" style:font-size-asian="12pt" style:font-size-complex="12pt"/>
    </style:style>
    <style:style style:name="T1331" style:parent-style-name="Predvolenépísmoodseku" style:family="text">
      <style:text-properties fo:color="#FF0000" fo:font-size="12pt" style:font-size-asian="12pt" style:font-size-complex="12pt"/>
    </style:style>
    <style:style style:name="T1332" style:parent-style-name="Predvolenépísmoodseku" style:family="text">
      <style:text-properties fo:font-size="12pt" style:font-size-asian="12pt" style:font-size-complex="12pt"/>
    </style:style>
    <style:style style:name="T1333" style:parent-style-name="Predvolenépísmoodseku" style:family="text">
      <style:text-properties fo:color="#FF0000" fo:font-size="12pt" style:font-size-asian="12pt" style:font-size-complex="12pt"/>
    </style:style>
    <style:style style:name="T1334" style:parent-style-name="Predvolenépísmoodseku" style:family="text">
      <style:text-properties fo:font-size="12pt" style:font-size-asian="12pt" style:font-size-complex="12pt"/>
    </style:style>
    <style:style style:name="T1335" style:parent-style-name="Predvolenépísmoodseku" style:family="text">
      <style:text-properties fo:font-size="12pt" style:font-size-asian="12pt" style:font-size-complex="12pt"/>
    </style:style>
    <style:style style:name="P133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37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8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39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40" style:parent-style-name="Normálny" style:list-style-name="LFO14" style:family="paragraph">
      <style:paragraph-properties fo:text-align="justify"/>
      <style:text-properties fo:font-size="12pt" style:font-size-asian="12pt" style:font-size-complex="12pt"/>
    </style:style>
    <style:style style:name="P13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1345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1346" style:parent-style-name="Normálny" style:family="paragraph">
      <style:paragraph-properties fo:text-align="justify"/>
    </style:style>
    <style:style style:name="T1347" style:parent-style-name="Predvolenépísmoodseku" style:family="text">
      <style:text-properties fo:font-size="12pt" style:font-size-asian="12pt" style:font-size-complex="12pt"/>
    </style:style>
    <style:style style:name="T1348" style:parent-style-name="Predvolenépísmoodseku" style:family="text">
      <style:text-properties style:font-style-complex="italic" fo:font-size="12pt" style:font-size-asian="12pt" style:font-size-complex="12pt"/>
    </style:style>
    <style:style style:name="T1349" style:parent-style-name="Predvolenépísmoodseku" style:family="text">
      <style:text-properties fo:font-size="12pt" style:font-size-asian="12pt" style:font-size-complex="12pt"/>
    </style:style>
    <style:style style:name="T1350" style:parent-style-name="Predvolenépísmoodseku" style:family="text">
      <style:text-properties fo:font-size="12pt" style:font-size-asian="12pt" style:font-size-complex="12pt"/>
    </style:style>
    <style:style style:name="T1351" style:parent-style-name="Predvolenépísmoodseku" style:family="text">
      <style:text-properties fo:font-size="12pt" style:font-size-asian="12pt" style:font-size-complex="12pt"/>
    </style:style>
    <style:style style:name="P1352" style:parent-style-name="Normálny" style:family="paragraph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3</text:p>
      <text:p text:style-name="P7"/>
      <text:p text:style-name="P8">Čl. I</text:p>
      <text:p text:style-name="P9">Všeobecné údaje</text:p>
      <text:list text:style-name="LFO1" text:continue-numbering="true">
        <text:list-item>
          <text:p text:style-name="P10">Identifikačné údaje účtovnej jednotky<text:s/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Základná škola s materskou školou Čirč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06542 <text:s/>Čirč 71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7876074</text:p>
          </table:table-cell>
        </table:table-row>
        <table:table-row table:style-name="TableRow35">
          <table:table-cell table:style-name="TableCell36">
            <text:p text:style-name="P37">Dátum zriadenia<text:s/></text:p>
          </table:table-cell>
          <table:table-cell table:style-name="TableCell38">
            <text:p text:style-name="P39">1.7.2002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riaďovacia listina. Rozhodnutím zriaďovateľa v súlade so zákonom o rozpočtových pravidlách verejnej správy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Čirč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>065 42 <text:s/>Čirč 208</text:p>
          </table:table-cell>
        </table:table-row>
        <table:table-row table:style-name="TableRow55">
          <table:table-cell table:style-name="TableCell56">
            <text:p text:style-name="P57">b) Právny dôvod na zostavenie účtovnej závierky<text:s/></text:p>
          </table:table-cell>
          <table:table-cell table:style-name="TableCell58">
            <text:p text:style-name="Normálny"><text:span text:style-name="T59">x</text:span><text:span text:style-name="T60"><text:s text:c="4"/></text:span><text:span text:style-name="T61">riadna</text:span></text:p>
            <text:p text:style-name="Normálny"><text:span text:style-name="T62"><text:s text:c="4"/>mimoriadna<text:s/></text:span></text:p>
          </table:table-cell>
        </table:table-row>
        <table:table-row table:style-name="TableRow63">
          <table:table-cell table:style-name="TableCell64">
            <text:p text:style-name="P65">c) Účtovná jednotka je súčasťou konsolidovaného celku</text:p>
          </table:table-cell>
          <table:table-cell table:style-name="TableCell66">
            <text:p text:style-name="Normálny"><text:span text:style-name="T67">x</text:span><text:span text:style-name="T68"><text:s text:c="4"/></text:span><text:span text:style-name="T69">áno</text:span></text:p>
            <text:p text:style-name="Normálny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 Účtovná jednotka je súčasťou súhrnného celku verejnej správy</text:p>
          </table:table-cell>
          <table:table-cell table:style-name="TableCell74">
            <text:p text:style-name="Normálny"><text:span text:style-name="T75">x</text:span><text:span text:style-name="T76"><text:s text:c="4"/></text:span><text:span text:style-name="T77">áno</text:span></text:p>
            <text:p text:style-name="Normálny"><text:span text:style-name="T78"><text:s text:c="4"/>nie</text:span></text:p>
          </table:table-cell>
        </table:table-row>
      </table:table>
      <text:p text:style-name="P79"/>
      <text:list text:style-name="LFO1" text:continue-numbering="true">
        <text:list-item>
          <text:p text:style-name="P80">Opis činnosti účtovnej jednotky<text:s/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Základné školstvo</text:p>
          </table:table-cell>
        </table:table-row>
      </table:table>
      <text:p text:style-name="P90"/>
      <text:list text:style-name="LFO1" text:continue-numbering="true">
        <text:list-item>
          <text:p text:style-name="P91">Informácie o štatutárnych zástupcoch a o organizačnej štruktúre účtovnej jednotky<text:s/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Mgr. Milan Varchola – riaditeľ školy</text:p>
          </table:table-cell>
        </table:table-row>
        <table:table-row table:style-name="TableRow102">
          <table:table-cell table:style-name="TableCell103">
            <text:p text:style-name="P104">Štatutárny zástupca (meno a priezvisko)</text:p>
            <text:p text:style-name="P105">Funkcia<text:s/></text:p>
          </table:table-cell>
          <table:table-cell table:style-name="TableCell106">
            <text:p text:style-name="P107">Mgr. Ľuboš Čajko – zástupca školy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Bežné účtovné obdobie</text:p>
          </table:table-cell>
          <table:table-cell table:style-name="TableCell127">
            <text:p text:style-name="P128">Predchádzajúce účtovné obdobie</text:p>
          </table:table-cell>
        </table:table-row>
        <table:table-row table:style-name="TableRow129">
          <table:table-cell table:style-name="TableCell130">
            <text:p text:style-name="P131">Priemerný prepočítaný počet zamestnancov počas účtovného obdobia<text:s/></text:p>
            <text:p text:style-name="P132">z toho: <text:s/></text:p>
            <text:p text:style-name="P133">- počet vedúcich zamestnancov</text:p>
          </table:table-cell>
          <table:table-cell table:style-name="TableCell134">
            <text:p text:style-name="P135">34</text:p>
            <text:p text:style-name="P136"/>
            <text:p text:style-name="P137"/>
            <text:p text:style-name="P138">4</text:p>
          </table:table-cell>
          <table:table-cell table:style-name="TableCell139">
            <text:p text:style-name="P140">32</text:p>
            <text:p text:style-name="P141"/>
            <text:p text:style-name="P142"/>
            <text:p text:style-name="P143">4</text:p>
          </table:table-cell>
        </table:table-row>
      </table:table>
      <text:p text:style-name="P144"/>
      <text:p text:style-name="P145">Čl. II</text:p>
      <text:p text:style-name="P146">Informácie o účtovných zásadách a účtovných metódach<text:s/></text:p>
      <text:p text:style-name="P147"/>
      <text:list text:style-name="LFO2" text:continue-numbering="true">
        <text:list-item>
          <text:p text:style-name="P148"><text:span text:style-name="T149">Účtovná závierka je zostavená za splnenia predpokladu nepretržitého pokračovania účtovnej jednotky vo svojej činnosti <text:s text:c="15"/></text:span><text:span text:style-name="T150"><text:s text:c="60"/>x <text:s/>áno <text:s text:c="13"/>nie</text:span></text:p>
        </text:list-item>
      </text:list>
      <text:p text:style-name="P151"/>
      <text:list text:style-name="LFO2" text:continue-numbering="true">
        <text:list-item>
          <text:p text:style-name="P152">Zmeny účtovných metód a účtovných zásad<text:s/></text:p>
        </text:list-item>
      </text:list>
      <text:p text:style-name="P153"><text:span text:style-name="T154">Účtovná jednotka zmenila účtovné metódy, účtovné zásady oproti predchádzajúcemu účtovnému obdobiu <text:s text:c="104"/></text:span><text:span text:style-name="T155"><text:s text:c="3"/>áno <text:s text:c="11"/>x <text:s/>nie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Druh zmeny<text:s/></text:p>
          </table:table-cell>
          <table:table-cell table:style-name="TableCell167">
            <text:p text:style-name="P168"/>
            <text:p text:style-name="P169">Dôvod zmeny<text:s/></text:p>
          </table:table-cell>
          <table:table-cell table:style-name="TableCell170">
            <text:p text:style-name="P171">Vplyv zmeny na hodnotu majetku, záväzkov, vlastného imania a výsledku hospodárenia</text:p>
          </table:table-cell>
          <table:table-cell table:style-name="TableCell172">
            <text:p text:style-name="P173"/>
            <text:p text:style-name="P174">Peňažné vyjadrenie<text:s/></text:p>
            <text:p text:style-name="P175"/>
          </table:table-cell>
        </table:table-row>
        <table:table-row table:style-name="TableRow176">
          <table:table-cell table:style-name="TableCell177">
            <text:p text:style-name="P178">Napr. Zmena odpisovania z daňových odpisov na účtovné odpisy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apr. Prehodnotenie odpisového plánu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list text:style-name="LFO2" text:continue-numbering="true">
        <text:list-item>
          <text:p text:style-name="P195">Spôsob ocenenia jednotlivých položiek majetku a záväzkov<text:s/>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Položky</text:p>
          </table:table-cell>
          <table:table-cell table:style-name="TableCell203">
            <text:p text:style-name="P204">Spôsob oceňovania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dlhodobý nehmotný majetok nakupovaný<text:s/></text:p>
              </text:list-item>
            </text:list>
          </table:table-cell>
          <table:table-cell table:style-name="TableCell208">
            <text:p text:style-name="P209">obstarávacou cenou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<text:span text:style-name="T213">dlhodobý nehmotný majetok<text:s/></text:span><text:span text:style-name="T214">vytvorený vlastnou činnosťou</text:span></text:p>
              </text:list-item>
            </text:list>
          </table:table-cell>
          <table:table-cell table:style-name="TableCell215">
            <text:p text:style-name="P216">vlastnými nákladmi<text:s/>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dlhodobý hmotný majetok nakupovaný<text:s/></text:p>
              </text:list-item>
            </text:list>
          </table:table-cell>
          <table:table-cell table:style-name="TableCell220">
            <text:p text:style-name="P221">obstarávacou cenou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pan text:style-name="T225">dlhodobý hmotný majetok vytvorený vlastnou činnosťou</text:span></text:p>
              </text:list-item>
            </text:list>
          </table:table-cell>
          <table:table-cell table:style-name="TableCell226">
            <text:p text:style-name="P227">vlastnými nákladmi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dlhodobý nehmotný majetok a dlhodobý hmotný majetok získaný bezodplatne</text:p>
              </text:list-item>
            </text:list>
          </table:table-cell>
          <table:table-cell table:style-name="TableCell231">
            <text:p text:style-name="P232">reálnou hodnotou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<text:span text:style-name="T236">dlhodobý finančný majetok</text:span></text:p>
              </text:list-item>
            </text:list>
          </table:table-cell>
          <table:table-cell table:style-name="TableCell237">
            <text:p text:style-name="P238">obstarávacou cenou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<text:span text:style-name="T242">zásoby<text:s/></text:span><text:span text:style-name="T243">nakupované</text:span></text:p>
              </text:list-item>
            </text:list>
          </table:table-cell>
          <table:table-cell table:style-name="TableCell244">
            <text:p text:style-name="P245">obstarávacou cenou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zásoby vytvorené vlastnou činnosťou</text:p>
              </text:list-item>
            </text:list>
          </table:table-cell>
          <table:table-cell table:style-name="TableCell249">
            <text:p text:style-name="P250">vlastnými nákladmi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zásoby získané bezodplatne</text:p>
              </text:list-item>
            </text:list>
          </table:table-cell>
          <table:table-cell table:style-name="TableCell254">
            <text:p text:style-name="P255">reálnou hodnotou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pohľadávky<text:s/></text:p>
              </text:list-item>
            </text:list>
          </table:table-cell>
          <table:table-cell table:style-name="TableCell259">
            <text:p text:style-name="Normálny"><text:span text:style-name="T260">menovitou hodnotou</text:span>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krátkodobý finančný majetok<text:s/></text:p>
              </text:list-item>
            </text:list>
          </table:table-cell>
          <table:table-cell table:style-name="TableCell264">
            <text:p text:style-name="P265">menovitou hodnotou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<text:span text:style-name="T269">časové rozlíšenie na strane<text:s/></text:span><text:span text:style-name="T270">aktív</text:span></text:p>
              </text:list-item>
            </text:list>
          </table:table-cell>
          <table:table-cell table:style-name="TableCell271">
            <text:p text:style-name="P272"><text:span text:style-name="T273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záväzky, vrátane dlhopisov, pôžičiek a úverov<text:s/></text:p>
              </text:list-item>
            </text:list>
            <text:p text:style-name="P277">rezervy</text:p>
          </table:table-cell>
          <table:table-cell table:style-name="TableCell278">
            <text:p text:style-name="P279">menovitou hodnotou</text:p>
            <text:p text:style-name="P280">oceňujú sa v očakávanej výške záväzku alebo poistno-matematickými metódami</text:p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<text:span text:style-name="T284">časové rozlíšenie na strane<text:s/></text:span><text:span text:style-name="T285">pasív</text:span></text:p>
              </text:list-item>
            </text:list>
          </table:table-cell>
          <table:table-cell table:style-name="TableCell286">
            <text:p text:style-name="P287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deriváty pri nadobudnutí<text:s/></text:p>
              </text:list-item>
            </text:list>
          </table:table-cell>
          <table:table-cell table:style-name="TableCell291">
            <text:p text:style-name="P292">reálnou hodnotou</text:p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majetok a záväzky zabezpečené derivátmi</text:p>
              </text:list-item>
            </text:list>
          </table:table-cell>
          <table:table-cell table:style-name="TableCell296">
            <text:p text:style-name="P297">reálnou hodnotou</text:p>
          </table:table-cell>
        </table:table-row>
      </table:table>
      <text:p text:style-name="P298"/>
      <text:list text:style-name="LFO2" text:continue-numbering="true">
        <text:list-item>
          <text:p text:style-name="P299"><text:span text:style-name="T300">Spôsob zostavenia odpisového plánu pre dlhodobý majetok, doba odpisovania, sadzby odpisov a odpisové metódy pri stanovení účtovných odpisov</text:span></text:p>
        </text:list-item>
      </text:list>
      <text:p text:style-name="P301"><text:span text:style-name="T302">Odpisy dlhodobého nehmotného majetku a dlhodobého hmotného majetku sú stanovené tak, že</text:span><text:span text:style-name="T303"><text:s/></text:span><text:span text:style-name="T304">sa vychádza z predpokladanej doby jeho užívania a predpokladaného priebehu jeho opotrebenia.<text:s/></text:span><text:span text:style-name="T305">Odpisovať sa začína</text:span><text:span text:style-name="T306"><text:s/></text:span><text:span text:style-name="T307">prvým dňom<text:s/></text:span><text:span text:style-name="T308"><text:s/>mesiaca, v ktorom bol dlhodobý majetok uvedený do používania.</text:span></text:p>
      <text:p text:style-name="P309"><text:span text:style-name="T310">Účtovné odpisy sa zaokrúhľujú na celé eurá nahor.<text:s/></text:span><text:span text:style-name="T311">Ak sa v priebehu používania majetku zistí, že doba odpisovania nezodpovedá opotrebeniu majetku, upravia sa odpisy majetku a doba odpisovania od 1.1. nasledujúceho roka.</text:span></text:p>
      <text:p text:style-name="P312"/>
      <text:p text:style-name="P313"><text:span text:style-name="T314"><text:s/>Predpokladaná doba užívania a odpisové sadzby sú stanovené<text:s/></text:span><text:span text:style-name="T315">vnútorným predpisom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dpisová skupina</text:p>
          </table:table-cell>
          <table:table-cell table:style-name="TableCell323">
            <text:p text:style-name="P324">Predpokladaná doba<text:s/></text:p>
            <text:p text:style-name="P325">používania v rokoch<text:s/></text:p>
          </table:table-cell>
          <table:table-cell table:style-name="TableCell326">
            <text:p text:style-name="P327">Ročná odpisová sadzba</text:p>
            <text:p text:style-name="P328">v %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1/4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1/6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/8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/12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>1/2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Drobný nehmotný majetok od 35,-. Eur do 2 400,- Eur, ktorý podľa<text:s/></text:span><text:span text:style-name="T374">vnútorného predpisu<text:s/></text:span><text:span text:style-name="T375">účtovnej jednotky nie je dlhodobým nehmotným majetkom sa účtuje pri obstaraní do nákladov na účet 518 - Ostatné služby.</text:span></text:p>
      <text:p text:style-name="P376"><text:span text:style-name="T377">Drobný hmotný majetok od 35,- Eur do 1 700,- Eur, ktorý podľa<text:s/></text:span><text:span text:style-name="T378">vnútorného predpisu<text:s/></text:span><text:span text:style-name="T379">účtovnej jednotky nie je dlhodobým hmotným majetkom sa účtuje ako zásoby.<text:s/></text:span></text:p>
      <text:p text:style-name="P380"/>
      <text:p text:style-name="P381"/>
      <text:list text:style-name="LFO2" text:continue-numbering="true">
        <text:list-item>
          <text:p text:style-name="P382">Zásady pre vykazovanie transferov.</text:p>
        </text:list-item>
      </text:list>
      <text:p text:style-name="P383">O nároku na dotácie zo štátneho rozpočtu sa účtuje, ak je takmer isté, že sa splnia všetky podmienky súvisiace s dotáciou a súčasne, že sa dotácia poskytne.<text:s/></text:p>
      <text:p text:style-name="P384"/>
      <text:p text:style-name="P385"><text:span text:style-name="T386">Bežný transfer</text:span><text:span text:style-name="T387"><text:s/></text:span></text:p>
      <text:list text:style-name="LFO4" text:continue-numbering="true">
        <text:list-item>
          <text:p text:style-name="P388"><text:span text:style-name="T389">prijatý od<text:s/></text:span><text:span text:style-name="T390">cudzích subjektov</text:span><text:span text:style-name="T391"><text:s/>- sa <text:s/>zúčtuje do výnosov <text:s/>vo vecnej a časovej súvislosti s nákladmi</text:span></text:p>
        </text:list-item>
        <text:list-item>
          <text:p text:style-name="P392"><text:span text:style-name="T393">prijatý od<text:s/></text:span><text:span text:style-name="T394">zriaďovateľa</text:span><text:span text:style-name="T395"><text:s/>- sa <text:s/>zúčtuje do výnosov <text:s/>vo vecnej a časovej súvislosti s výdavkami</text:span></text:p>
        </text:list-item>
        <text:list-item>
          <text:p text:style-name="P396"><text:span text:style-name="T397">poskytnutý<text:s/></text:span><text:span text:style-name="T398">cudzím subjektom</text:span><text:span text:style-name="T399"><text:s/>- sa <text:s/>zúčtuje do nákladov po splnení podmienok</text:span></text:p>
        </text:list-item>
        <text:list-item>
          <text:p text:style-name="P400"><text:span text:style-name="T401">poskytnutý<text:s/></text:span><text:span text:style-name="T402">vlastným subjektom</text:span><text:span text:style-name="T403"><text:s/>- sa <text:s/>zúčtuje do nákladov pri poskytnutí <text:s/>transferu</text:span></text:p>
        </text:list-item>
      </text:list>
      <text:p text:style-name="P404"/>
      <text:p text:style-name="P405"><text:span text:style-name="T406">Kapitálový transfer</text:span><text:span text:style-name="T407"><text:s/></text:span></text:p>
      <text:list text:style-name="LFO4" text:continue-numbering="true">
        <text:list-item>
          <text:p text:style-name="P408"><text:span text:style-name="T409">prijatý od<text:s/></text:span><text:span text:style-name="T410">cudzích subjektov</text:span><text:span text:style-name="T411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12"><text:span text:style-name="T413">prijatý od<text:s/></text:span><text:span text:style-name="T414">zriaďovateľa</text:span><text:span text:style-name="T415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16"><text:span text:style-name="T417">poskytnutý<text:s/></text:span><text:span text:style-name="T418">cudzím subjektom</text:span><text:span text:style-name="T419"><text:s/>- sa <text:s/>zúčtuje do nákladov po splnení podmienok.<text:s/></text:span></text:p>
        </text:list-item>
        <text:list-item>
          <text:p text:style-name="P420"><text:span text:style-name="T421">poskytnutý<text:s/></text:span><text:span text:style-name="T422">vlastným subjektom</text:span><text:span text:style-name="T423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424"/>
      <text:p text:style-name="P425">Čl. III</text:p>
      <text:p text:style-name="P426">Informácie o údajoch na strane aktív súvahy</text:p>
      <text:p text:style-name="P427"/>
      <text:p text:style-name="P428">A Neobežný majetok</text:p>
      <text:list text:style-name="LFO5" text:continue-numbering="true">
        <text:list-item>
          <text:p text:style-name="P429">Dlhodobý nehmotný majetok a dlhodobý hmotný majetok<text:s/></text:p>
        </text:list-item>
      </text:list>
      <text:list text:style-name="LFO6" text:continue-numbering="true">
        <text:list-item>
          <text:p text:style-name="P430"><text:span text:style-name="T431">prehľad o pohybe dlhodobého majetku<text:s/></text:span><text:span text:style-name="T432">(tabuľka č.1)</text:span></text:p>
        </text:list-item>
      </text:list>
      <text:p text:style-name="P433">Textová časť k tabuľke č.1 <text:s text:c="2"/>Škola spravuje budovu školy zaradenú do používania 1.9.1941 a budovuMŠ zaradenú do používania 1.9.1996, ktorá v roku 2019 bola zrekonštruovaná a jej hodnota sa zvýšila o 306 109,16 eur zverením majetku do správy na základe protokolu o zverení do správy zo dňa 16.12.2019.</text:p>
      <text:p text:style-name="P434"/>
      <text:list text:style-name="LFO6" text:continue-numbering="true">
        <text:list-item>
          <text:p text:style-name="P435"><text:span text:style-name="T436">spôsob a výška poistenia<text:s/></text:span><text:span text:style-name="T437">dlhodobého nehmotného majetku a dlhodobého hmotného majetku<text:s/></text:span></text:p>
        </text:list-item>
      </text:list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Druh poisteného majetku<text:s/></text:p>
          </table:table-cell>
          <table:table-cell table:style-name="TableCell446">
            <text:p text:style-name="P447">Spôsob poistenia,<text:s/></text:p>
            <text:p text:style-name="P448"><text:span text:style-name="T449">hodnota poisteného majetku</text:span><text:span text:style-name="T450"><text:s/></text:span></text:p>
          </table:table-cell>
          <table:table-cell table:style-name="TableCell451">
            <text:p text:style-name="P452">Výška poistenia</text:p>
          </table:table-cell>
        </table:table-row>
        <table:table-row table:style-name="TableRow453">
          <table:table-cell table:style-name="TableCell454">
            <text:p text:style-name="P455">Budova škola</text:p>
          </table:table-cell>
          <table:table-cell table:style-name="TableCell456">
            <text:p text:style-name="P457">Poistenie budovy<text:s/></text:p>
          </table:table-cell>
          <table:table-cell table:style-name="TableCell458">
            <text:p text:style-name="P459">204 €</text:p>
          </table:table-cell>
        </table:table-row>
        <table:table-row table:style-name="TableRow460">
          <table:table-cell table:style-name="TableCell461">
            <text:p text:style-name="Normálny"><text:span text:style-name="T462">Dlhodobý majetok</text:span></text:p>
          </table:table-cell>
          <table:table-cell table:style-name="TableCell463">
            <text:p text:style-name="P464">Poistenie počítačov</text:p>
          </table:table-cell>
          <table:table-cell table:style-name="TableCell465">
            <text:p text:style-name="P466"><text:span text:style-name="T467">76,26 €</text:span></text:p>
          </table:table-cell>
        </table:table-row>
        <table:table-row table:style-name="TableRow468"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P472"/>
          </table:table-cell>
        </table:table-row>
      </table:table>
      <text:p text:style-name="P473"/>
      <text:list text:style-name="LFO6" text:continue-numbering="true">
        <text:list-item>
          <text:p text:style-name="P474">opis a hodnota dlhodobého majetku vo vlastníctve účtovnej jednotky alebo v správe účtovnej jednotky<text:s/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ajetok,<text:s/></text:p>
            <text:p text:style-name="P481">ku ktorému<text:span text:style-name="T482"><text:s/>má</text:span><text:s/>účtovná jednotka vlastnícke právo</text:p>
          </table:table-cell>
          <table:table-cell table:style-name="TableCell483">
            <text:p text:style-name="P484">Suma<text:s/></text:p>
          </table:table-cell>
        </table:table-row>
        <table:table-row table:style-name="TableRow485">
          <table:table-cell table:style-name="TableCell486">
            <text:p text:style-name="Normálny">Pozemky</text:p>
          </table:table-cell>
          <table:table-cell table:style-name="TableCell487">
            <text:p text:style-name="P488">10 712,84</text:p>
          </table:table-cell>
        </table:table-row>
        <table:table-row table:style-name="TableRow489">
          <table:table-cell table:style-name="TableCell490">
            <text:p text:style-name="Normálny">Budovy, stavby</text:p>
          </table:table-cell>
          <table:table-cell table:style-name="TableCell491">
            <text:p text:style-name="P492">921 207,46</text:p>
          </table:table-cell>
        </table:table-row>
        <table:table-row table:style-name="TableRow493">
          <table:table-cell table:style-name="TableCell494">
            <text:p text:style-name="Normálny">Stroje, prístroje, zariadenia, inventár</text:p>
          </table:table-cell>
          <table:table-cell table:style-name="TableCell495">
            <text:p text:style-name="P496">10 478,64</text:p>
          </table:table-cell>
        </table:table-row>
        <table:table-row table:style-name="TableRow497">
          <table:table-cell table:style-name="TableCell498">
            <text:p text:style-name="Normálny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Normálny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álny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álny">Majetok v správe účtovnej jednotky <text:s/>/RO,PO/</text:p>
          </table:table-cell>
          <table:table-cell table:style-name="TableCell511">
            <text:p text:style-name="P512">942 398,94</text:p>
          </table:table-cell>
        </table:table-row>
        <table:table-row table:style-name="TableRow513">
          <table:table-cell table:style-name="TableCell514">
            <text:p text:style-name="Normálny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álny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>Čl. IV</text:p>
      <text:p text:style-name="P524">Informácie o údajoch na strane pasív súvahy</text:p>
      <text:p text:style-name="P525"/>
      <text:p text:style-name="Normálny"><text:span text:style-name="T526">A <text:s/>Vlastné imanie<text:s/></text:span><text:span text:style-name="T527">- tabuľka č.5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ázov položky</text:p>
            <text:p text:style-name="P540">Účet</text:p>
          </table:table-cell>
          <table:table-cell table:style-name="TableCell541">
            <text:p text:style-name="P542">Zostatok<text:s/></text:p>
            <text:p text:style-name="P543">k </text:p>
            <text:p text:style-name="P544">31.12.2022</text:p>
          </table:table-cell>
          <table:table-cell table:style-name="TableCell545">
            <text:p text:style-name="P546">Prírastky</text:p>
          </table:table-cell>
          <table:table-cell table:style-name="TableCell547">
            <text:p text:style-name="P548">Úbytky</text:p>
          </table:table-cell>
          <table:table-cell table:style-name="TableCell549">
            <text:p text:style-name="P550">Presuny</text:p>
          </table:table-cell>
          <table:table-cell table:style-name="TableCell551">
            <text:p text:style-name="P552">Zostatok<text:s/></text:p>
            <text:p text:style-name="P553">k </text:p>
            <text:p text:style-name="P554">31.12.2023</text:p>
          </table:table-cell>
          <table:table-cell table:style-name="TableCell555">
            <text:p text:style-name="P556">Opis jednotlivých položiek a opis zmien jednotlivých položiek vlastného imania, najmä zmeny oceňovacích rozdielov,<text:s/></text:p>
            <text:p text:style-name="P557"><text:span text:style-name="T558">opravy významných chýb minulých rokov</text:span></text:p>
          </table:table-cell>
        </table:table-row>
        <table:table-row table:style-name="TableRow559">
          <table:table-cell table:style-name="TableCell560">
            <text:p text:style-name="P561">428 - Nevysporiadaný výsledok hospodárenia minulých rokov<text:s/></text:p>
          </table:table-cell>
          <table:table-cell table:style-name="TableCell562">
            <text:p text:style-name="P563">-<text:s/>4 557,42</text:p>
          </table:table-cell>
          <table:table-cell table:style-name="TableCell564">
            <text:p text:style-name="P565"/>
            <text:p text:style-name="P566">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4 890,87</text:p>
          </table:table-cell>
          <table:table-cell table:style-name="TableCell571">
            <text:p text:style-name="P572">333,4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Výsledok hospodárenia<text:s/></text:p>
            <text:p text:style-name="P578">(431)</text:p>
          </table:table-cell>
          <table:table-cell table:style-name="TableCell579">
            <text:p text:style-name="P580">4 890,87</text:p>
          </table:table-cell>
          <table:table-cell table:style-name="TableCell581">
            <text:p text:style-name="P582">-3 804,7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-<text:s/>4890,87</text:p>
          </table:table-cell>
          <table:table-cell table:style-name="TableCell587">
            <text:p text:style-name="P588">-3 804,72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B <text:s/>Záväzky</text:p>
      <text:list text:style-name="LFO7" text:continue-numbering="true">
        <text:list-item>
          <text:p text:style-name="P599">Záväzky podľa doby splatnosti<text:s/></text:p>
        </text:list-item>
      </text:list>
      <text:list text:style-name="LFO8" text:continue-numbering="true">
        <text:list-item>
          <text:p text:style-name="P600"><text:span text:style-name="T601">záväzky podľa<text:s/></text:span><text:span text:style-name="T602">doby splatnosti</text:span><text:span text:style-name="T603"><text:s/>(riadky 140 a 151 súvahy) - tabuľka č.8</text:span></text:p>
        </text:list-item>
      </text:list>
      <text:p text:style-name="P604"><text:span text:style-name="T605">Textová časť k tabuľke č.8 <text:s/>-<text:s/></text:span><text:span text:style-name="T606">napr. účtovná <text:s/>jednotka neeviduje žiadne záväzky po lehote splatnosti</text:span><text:span text:style-name="T607"><text:s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Záväzky <text:s text:c="9"/></text:p>
          </table:table-cell>
          <table:table-cell table:style-name="TableCell615">
            <text:p text:style-name="P616">Zostatok k 31.12.2023<text:s text:c="2"/></text:p>
          </table:table-cell>
          <table:table-cell table:style-name="TableCell617">
            <text:p text:style-name="P618">Zostatok k 31.12.2022<text:s text:c="3"/></text:p>
          </table:table-cell>
        </table:table-row>
        <table:table-row table:style-name="TableRow619">
          <table:table-cell table:style-name="TableCell620">
            <text:p text:style-name="P621">Dlhodobé záväzky z toho: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9" text:continue-numbering="true">
              <text:list-item>
                <text:p text:style-name="P628">záväzky zo sociálneho fondu</text:p>
              </text:list-item>
            </text:list>
          </table:table-cell>
          <table:table-cell table:style-name="TableCell629">
            <text:p text:style-name="P630">3 352,20</text:p>
          </table:table-cell>
          <table:table-cell table:style-name="TableCell631">
            <text:p text:style-name="P632">1 921,90</text:p>
          </table:table-cell>
        </table:table-row>
        <table:table-row table:style-name="TableRow633">
          <table:table-cell table:style-name="TableCell634">
            <text:list text:style-name="LFO9" text:continue-numbering="true">
              <text:list-item>
                <text:p text:style-name="P635">záväzky z poskytnutého úveru zo ŠFRB</text:p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9" text:continue-numbering="true">
              <text:list-item>
                <text:p text:style-name="P642">záväzky z investičného dodávateľského úveru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9" text:continue-numbering="true">
              <text:list-item>
                <text:p text:style-name="P649">záväzky z neinvestičného dodávateľského úveru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9" text:continue-numbering="true">
              <text:list-item>
                <text:p text:style-name="P656">záväzky z finančnej zábezpeky na nájomné v bytovkách zo ŠFRB</text:p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Krátkodobé záväzky z toho:<text:s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9" text:continue-numbering="true">
              <text:list-item>
                <text:p text:style-name="P677">záväzky voči dodávateľom</text:p>
              </text:list-item>
            </text:list>
          </table:table-cell>
          <table:table-cell table:style-name="TableCell678">
            <text:p text:style-name="P679">4 934,38</text:p>
          </table:table-cell>
          <table:table-cell table:style-name="TableCell680">
            <text:p text:style-name="P681">882,64</text:p>
          </table:table-cell>
        </table:table-row>
        <table:table-row table:style-name="TableRow682">
          <table:table-cell table:style-name="TableCell683">
            <text:list text:style-name="LFO9" text:continue-numbering="true">
              <text:list-item>
                <text:p text:style-name="P684">záväzky voči zamestnancom</text:p>
              </text:list-item>
            </text:list>
          </table:table-cell>
          <table:table-cell table:style-name="TableCell685">
            <text:p text:style-name="Normálny"><text:s text:c="5"/><text:s text:c="7"/>37 086,21</text:p>
          </table:table-cell>
          <table:table-cell table:style-name="TableCell686">
            <text:p text:style-name="P687">35 724,95</text:p>
          </table:table-cell>
        </table:table-row>
        <table:table-row table:style-name="TableRow688">
          <table:table-cell table:style-name="TableCell689">
            <text:list text:style-name="LFO9" text:continue-numbering="true">
              <text:list-item>
                <text:p text:style-name="P690">záväzky voči poisťovniam<text:s/></text:p>
              </text:list-item>
            </text:list>
          </table:table-cell>
          <table:table-cell table:style-name="TableCell691">
            <text:p text:style-name="Normálny"><text:s text:c="12"/>24 703,79</text:p>
          </table:table-cell>
          <table:table-cell table:style-name="TableCell692">
            <text:p text:style-name="P693">24 478,66</text:p>
          </table:table-cell>
        </table:table-row>
        <table:table-row table:style-name="TableRow694">
          <table:table-cell table:style-name="TableCell695">
            <text:list text:style-name="LFO9" text:continue-numbering="true">
              <text:list-item>
                <text:p text:style-name="P696">záväzky voči daňovému úradu</text:p>
              </text:list-item>
            </text:list>
          </table:table-cell>
          <table:table-cell table:style-name="TableCell697">
            <text:p text:style-name="P698">5 537,62</text:p>
          </table:table-cell>
          <table:table-cell table:style-name="TableCell699">
            <text:p text:style-name="P700">6 098,80</text:p>
          </table:table-cell>
        </table:table-row>
        <table:table-row table:style-name="TableRow701">
          <table:table-cell table:style-name="TableCell702">
            <text:list text:style-name="LFO9" text:continue-numbering="true">
              <text:list-item>
                <text:p text:style-name="P703">záväzky voči štátnemu rozpočtu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9" text:continue-numbering="true">
              <text:list-item>
                <text:p text:style-name="P710">záväzky z finančnej zábezpeky na verejné obstarávanie<text:s/></text:p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9" text:continue-numbering="true">
              <text:list-item>
                <text:p text:style-name="P717">ostatné záväzky</text:p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list text:style-name="LFO8" text:continue-numbering="true">
        <text:list-item>
          <text:p text:style-name="P730"><text:span text:style-name="T731"><text:s/>záväzky podľa<text:s/></text:span><text:span text:style-name="T732">zostatkovej doby splatnosti</text:span><text:span text:style-name="T733"><text:s/>(riadky 140 a 151 súvahy) - tabuľka č.8</text:span></text:p>
        </text:list-item>
      </text:list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Záväzky <text:s text:c="9"/></text:p>
          </table:table-cell>
          <table:table-cell table:style-name="TableCell742">
            <text:p text:style-name="P743">Zostatok k 31.12.2023<text:s text:c="3"/></text:p>
          </table:table-cell>
          <table:table-cell table:style-name="TableCell744">
            <text:p text:style-name="P745">Zostatok k 31.12.2022<text:s text:c="3"/></text:p>
          </table:table-cell>
        </table:table-row>
        <table:table-row table:style-name="TableRow746">
          <table:table-cell table:style-name="TableCell747">
            <text:p text:style-name="P748">Záväzky z toho:<text:s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0" text:continue-numbering="true">
              <text:list-item>
                <text:p text:style-name="P755">so zostatkovou dobou splatnosti <text:s/>do 1 roka <text:s/>z toho:</text:p>
              </text:list-item>
            </text:list>
          </table:table-cell>
          <table:table-cell table:style-name="TableCell756">
            <text:p text:style-name="P757">74 289,84</text:p>
          </table:table-cell>
          <table:table-cell table:style-name="TableCell758">
            <text:p text:style-name="P759">69 782,08</text:p>
          </table:table-cell>
        </table:table-row>
        <table:table-row table:style-name="TableRow760">
          <table:table-cell table:style-name="TableCell761">
            <text:list text:style-name="LFO9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9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10" text:continue-numbering="true">
              <text:list-item>
                <text:p text:style-name="P776">so zostatkovou dobou splatnosti <text:s/>od 1 roka do 5 rokov z toho:</text:p>
              </text:list-item>
            </text:list>
          </table:table-cell>
          <table:table-cell table:style-name="TableCell777">
            <text:p text:style-name="P778">3 352,20</text:p>
          </table:table-cell>
          <table:table-cell table:style-name="TableCell779">
            <text:p text:style-name="P780">1 921,90</text:p>
          </table:table-cell>
        </table:table-row>
        <table:table-row table:style-name="TableRow781">
          <table:table-cell table:style-name="TableCell782">
            <text:list text:style-name="LFO9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9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10" text:continue-numbering="true">
              <text:list-item>
                <text:p text:style-name="P797">so zostatkovou dobou splatnosti <text:s/>nad 5 rokov z toho:</text:p>
              </text:list-item>
            </text:list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9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/>
      <text:p text:style-name="P812"/>
      <text:p text:style-name="P813"/>
      <text:p text:style-name="P814">Čl. V</text:p>
      <text:p text:style-name="P815">Informácie o výnosoch a nákladoch<text:s/></text:p>
      <text:p text:style-name="P816"/>
      <text:list text:style-name="LFO11" text:continue-numbering="true">
        <text:list-item>
          <text:p text:style-name="P817">Výnosy - opis a výška významných položiek výnosov</text:p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Opis /číslo účtu a názov/<text:s/></text:p>
          </table:table-cell>
          <table:table-cell table:style-name="TableCell825">
            <text:p text:style-name="P826">Suma k 31.12.2023</text:p>
          </table:table-cell>
          <table:table-cell table:style-name="TableCell827">
            <text:p text:style-name="P828">Suma k 31.12.2022</text:p>
          </table:table-cell>
        </table:table-row>
        <table:table-row table:style-name="TableRow829">
          <table:table-cell table:style-name="TableCell830">
            <text:list text:style-name="LFO12" text:continue-numbering="true">
              <text:list-item>
                <text:p text:style-name="P831"><text:span text:style-name="T832"><text:s/>tržby za vlastné výkony <text:s/>a tovar<text:s/></text:span></text:p>
              </text:list-item>
            </text:list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Normálny">602 - Tržby z predaja služieb z toho:</text:p>
            <text:list text:style-name="LFO9" text:continue-numbering="true">
              <text:list-item>
                <text:p text:style-name="P839">školné</text:p>
              </text:list-item>
              <text:list-item>
                <text:p text:style-name="P840">strava</text:p>
              </text:list-item>
              <text:list-item>
                <text:p text:style-name="P841">kopírovacie služby</text:p>
              </text:list-item>
              <text:list-item>
                <text:p text:style-name="P842">vyhlasovanie rozhlasom<text:s/></text:p>
              </text:list-item>
              <text:list-item>
                <text:p text:style-name="P843"/>
              </text:list-item>
            </text:list>
          </table:table-cell>
          <table:table-cell table:style-name="TableCell844">
            <text:p text:style-name="P845">62 169,32</text:p>
          </table:table-cell>
          <table:table-cell table:style-name="TableCell846">
            <text:p text:style-name="P847">44 885,45</text:p>
          </table:table-cell>
        </table:table-row>
        <table:table-row table:style-name="TableRow848">
          <table:table-cell table:style-name="TableCell849">
            <text:list text:style-name="LFO9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LFO9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LFO1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1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9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álny">648-Ostatné výnosy z prevádzkovej činnosti</text:p>
            <text:list text:style-name="LFO9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Normálny"><text:s text:c="2"/><text:s text:c="21"/>8 678,52</text:p>
          </table:table-cell>
          <table:table-cell table:style-name="TableCell887">
            <text:p text:style-name="P888">4 827,64</text:p>
          </table:table-cell>
        </table:table-row>
        <table:table-row table:style-name="TableRow889">
          <table:table-cell table:style-name="TableCell890">
            <text:p text:style-name="Normálny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1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9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9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9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9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2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9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12" text:continue-numbering="true">
              <text:list-item>
                <text:p text:style-name="P960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álny">691 - Výnosy z bežných transferov z rozpočtu obce, VÚC z toho:</text:p>
            <text:list text:style-name="LFO9" text:continue-numbering="true">
              <text:list-item>
                <text:p text:style-name="P967">bežný transfer na školský klub</text:p>
              </text:list-item>
              <text:list-item>
                <text:p text:style-name="P968">bežný transfer na školskú jedáleň<text:s/></text:p>
              </text:list-item>
              <text:list-item>
                <text:p text:style-name="P969"/>
              </text:list-item>
            </text:list>
          </table:table-cell>
          <table:table-cell table:style-name="TableCell970">
            <text:p text:style-name="P971">195 919,40</text:p>
          </table:table-cell>
          <table:table-cell table:style-name="TableCell972">
            <text:p text:style-name="P973">199 246,43</text:p>
          </table:table-cell>
        </table:table-row>
        <table:table-row table:style-name="TableRow974">
          <table:table-cell table:style-name="TableCell975">
            <text:p text:style-name="Normálny">692 - Výnosy z kapitálových transferov z rozpočtu obce, VÚC z toho:</text:p>
            <text:list text:style-name="LFO4" text:continue-numbering="true">
              <text:list-item>
                <text:p text:style-name="P976">zúčtovanie kapitálového transferu zriaďovateľa <text:s text:c="43"/></text:p>
              </text:list-item>
            </text:list>
          </table:table-cell>
          <table:table-cell table:style-name="TableCell977">
            <text:p text:style-name="P978">21 930,72</text:p>
          </table:table-cell>
          <table:table-cell table:style-name="TableCell979">
            <text:p text:style-name="P980">21930,72</text:p>
          </table:table-cell>
        </table:table-row>
        <table:table-row table:style-name="TableRow981">
          <table:table-cell table:style-name="TableCell982">
            <text:p text:style-name="Normálny">693 - Výnosy samosprávy z bežných transferov zo ŠR z toho:</text:p>
            <text:list text:style-name="LFO9" text:continue-numbering="true">
              <text:list-item>
                <text:p text:style-name="P983">bežný transfer na<text:s/></text:p>
              </text:list-item>
              <text:list-item>
                <text:p text:style-name="P984"/>
              </text:list-item>
            </text:list>
          </table:table-cell>
          <table:table-cell table:style-name="TableCell985">
            <text:p text:style-name="P986">732 320,21</text:p>
          </table:table-cell>
          <table:table-cell table:style-name="TableCell987">
            <text:p text:style-name="P988">603 083,03</text:p>
          </table:table-cell>
        </table:table-row>
        <table:table-row table:style-name="TableRow989">
          <table:table-cell table:style-name="TableCell990">
            <text:p text:style-name="Normálny">694 - Výnosy samosprávy z kapitálových transferov zo ŠR z toho:</text:p>
            <text:list text:style-name="LFO9" text:continue-numbering="true">
              <text:list-item>
                <text:p text:style-name="P991">zúčtovanie kapitálového transferu zo ŠR</text:p>
              </text:list-item>
            </text:list>
          </table:table-cell>
          <table:table-cell table:style-name="TableCell992">
            <text:p text:style-name="P993">1 265,28</text:p>
          </table:table-cell>
          <table:table-cell table:style-name="TableCell994">
            <text:p text:style-name="P995">1265,28</text:p>
          </table:table-cell>
        </table:table-row>
      </table:table>
      <text:list text:style-name="LFO11" text:continue-numbering="true">
        <text:list-item>
          <text:p text:style-name="P996">Náklady - opis a výška významných položiek nákladov</text:p>
        </text:list-item>
      </text:list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Opis /číslo účtu a názov/<text:s/></text:p>
          </table:table-cell>
          <table:table-cell table:style-name="TableCell1004">
            <text:p text:style-name="P1005">Suma k 31.12.2023</text:p>
          </table:table-cell>
          <table:table-cell table:style-name="TableCell1006">
            <text:p text:style-name="P1007">Suma k 31.12.2022</text:p>
          </table:table-cell>
        </table:table-row>
        <table:table-row table:style-name="TableRow1008">
          <table:table-cell table:style-name="TableCell1009">
            <text:list text:style-name="LFO13" text:continue-numbering="true">
              <text:list-item>
                <text:p text:style-name="P1010"><text:s/>spotrebované nákupy</text:p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Normálny">501 - Spotreba materiálu z toho:</text:p>
            <text:list text:style-name="LFO9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76 099,77</text:p>
          </table:table-cell>
          <table:table-cell table:style-name="TableCell1020">
            <text:p text:style-name="P1021">54 061,59</text:p>
          </table:table-cell>
        </table:table-row>
        <table:table-row table:style-name="TableRow1022">
          <table:table-cell table:style-name="TableCell1023">
            <text:p text:style-name="Normálny">502 - Spotreba energie z toho:</text:p>
            <text:list text:style-name="LFO9" text:continue-numbering="true">
              <text:list-item>
                <text:p text:style-name="P1024">elektrická energia</text:p>
              </text:list-item>
              <text:list-item>
                <text:p text:style-name="P1025">voda</text:p>
              </text:list-item>
              <text:list-item>
                <text:p text:style-name="P1026">plyn</text:p>
              </text:list-item>
              <text:list-item>
                <text:p text:style-name="P1027"/>
              </text:list-item>
            </text:list>
          </table:table-cell>
          <table:table-cell table:style-name="TableCell1028">
            <text:p text:style-name="P1029">82 900,34</text:p>
            <text:p text:style-name="P1030">17 628,25</text:p>
            <text:p text:style-name="P1031">3 579,69</text:p>
            <text:p text:style-name="P1032">61 692,40</text:p>
          </table:table-cell>
          <table:table-cell table:style-name="TableCell1033">
            <text:p text:style-name="P1034">59 539,72</text:p>
            <text:p text:style-name="P1035">8 843,76</text:p>
            <text:p text:style-name="P1036">6 163,56</text:p>
            <text:p text:style-name="P1037">44 532,40</text:p>
          </table:table-cell>
        </table:table-row>
        <table:table-row table:style-name="TableRow1038">
          <table:table-cell table:style-name="TableCell1039">
            <text:p text:style-name="Normálny">507 - Predaná nehnuteľnosť z toho:</text:p>
            <text:list text:style-name="LFO9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13" text:continue-numbering="true">
              <text:list-item>
                <text:p text:style-name="P1047"><text:s/>služby</text:p>
              </text:list-item>
            </text:list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Normálny">511 - Opravy a udržiavanie z toho:</text:p>
            <text:list text:style-name="LFO9" text:continue-numbering="true">
              <text:list-item>
                <text:p text:style-name="P1054">oprava xxx</text:p>
              </text:list-item>
            </text:list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álny">512 – Cestovné<text:s/></text:p>
          </table:table-cell>
          <table:table-cell table:style-name="TableCell1061">
            <text:p text:style-name="P1062">382,28</text:p>
          </table:table-cell>
          <table:table-cell table:style-name="TableCell1063">
            <text:p text:style-name="P1064">601,43</text:p>
          </table:table-cell>
        </table:table-row>
        <table:table-row table:style-name="TableRow1065">
          <table:table-cell table:style-name="TableCell1066">
            <text:p text:style-name="Normálny">513 - Náklady na reprezentáciu <text:s/>z toho:</text:p>
            <text:list text:style-name="LFO9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álny">518 - Ostatné služby z toho:</text:p>
            <text:list text:style-name="LFO9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21 284,44</text:p>
          </table:table-cell>
          <table:table-cell table:style-name="TableCell1077">
            <text:p text:style-name="P1078">19 600,79</text:p>
          </table:table-cell>
        </table:table-row>
        <table:table-row table:style-name="TableRow1079">
          <table:table-cell table:style-name="TableCell1080">
            <text:list text:style-name="LFO13" text:continue-numbering="true">
              <text:list-item>
                <text:p text:style-name="P1081"><text:s/>osobné náklady</text:p>
              </text:list-item>
            </text:list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Normálny">521 - Mzdové náklady<text:s/></text:p>
          </table:table-cell>
          <table:table-cell table:style-name="TableCell1088">
            <text:p text:style-name="P1089"><text:s text:c="23"/>528 695,67</text:p>
          </table:table-cell>
          <table:table-cell table:style-name="TableCell1090">
            <text:p text:style-name="P1091">486 097,13</text:p>
          </table:table-cell>
        </table:table-row>
        <table:table-row table:style-name="TableRow1092">
          <table:table-cell table:style-name="TableCell1093">
            <text:p text:style-name="Normálny">524 - Zákonné sociálne náklady</text:p>
          </table:table-cell>
          <table:table-cell table:style-name="TableCell1094">
            <text:p text:style-name="P1095">188 158,76</text:p>
          </table:table-cell>
          <table:table-cell table:style-name="TableCell1096">
            <text:p text:style-name="P1097">173 701,92</text:p>
          </table:table-cell>
        </table:table-row>
        <table:table-row table:style-name="TableRow1098">
          <table:table-cell table:style-name="TableCell1099">
            <text:p text:style-name="Normálny">525 - Ostatné sociálne náklady</text:p>
          </table:table-cell>
          <table:table-cell table:style-name="TableCell1100">
            <text:p text:style-name="P1101">11 024,34</text:p>
          </table:table-cell>
          <table:table-cell table:style-name="TableCell1102">
            <text:p text:style-name="P1103">11 315,57</text:p>
          </table:table-cell>
        </table:table-row>
        <table:table-row table:style-name="TableRow1104">
          <table:table-cell table:style-name="TableCell1105">
            <text:p text:style-name="Normálny">527 - Zákonné sociálne náklady<text:s/></text:p>
          </table:table-cell>
          <table:table-cell table:style-name="TableCell1106">
            <text:p text:style-name="P1107">21 674,35</text:p>
          </table:table-cell>
          <table:table-cell table:style-name="TableCell1108">
            <text:p text:style-name="P1109"><text:s text:c="25"/>20 117,20</text:p>
          </table:table-cell>
        </table:table-row>
        <table:table-row table:style-name="TableRow1110">
          <table:table-cell table:style-name="TableCell1111">
            <text:list text:style-name="LFO13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Normálny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9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3" text:continue-numbering="true">
              <text:list-item>
                <text:p text:style-name="P1132"><text:s/>odpisy, rezervy a opravné položky<text:s/></text:p>
              </text:list-item>
            </text:list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Normálny">551 - Odpisy <text:s/>DNM a DHM z toho:</text:p>
            <text:list text:style-name="LFO9" text:continue-numbering="true">
              <text:list-item>
                <text:p text:style-name="P1139">odpisy z vlastných zdrojov</text:p>
              </text:list-item>
              <text:list-item>
                <text:p text:style-name="P1140">odpisy z cudzích zdrojov<text:s/></text:p>
              </text:list-item>
            </text:list>
          </table:table-cell>
          <table:table-cell table:style-name="TableCell1141">
            <text:p text:style-name="P1142"/>
            <text:p text:style-name="P1143">23 196,00</text:p>
            <text:p text:style-name="P1144"/>
          </table:table-cell>
          <table:table-cell table:style-name="TableCell1145">
            <text:p text:style-name="P1146"/>
            <text:p text:style-name="P1147">23 196,00</text:p>
            <text:p text:style-name="P1148"/>
          </table:table-cell>
        </table:table-row>
        <table:table-row table:style-name="TableRow1149">
          <table:table-cell table:style-name="TableCell1150">
            <text:list text:style-name="LFO9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9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13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9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9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9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1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9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13" text:continue-numbering="true">
              <text:list-item>
                <text:p text:style-name="P1207"><text:s/>náklady na transfery a náklady z odvodov príjmov</text:p>
              </text:list-item>
            </text:list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9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list text:style-name="LFO9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list text:style-name="LFO9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9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álny">588 - Náklady z odvodu príjmov z toho:</text:p>
            <text:list text:style-name="LFO9" text:continue-numbering="true">
              <text:list-item>
                <text:p text:style-name="P1242">predpis odvodu príjmov RO</text:p>
              </text:list-item>
            </text:list>
          </table:table-cell>
          <table:table-cell table:style-name="TableCell1243">
            <text:p text:style-name="P1244">32 063,67</text:p>
          </table:table-cell>
          <table:table-cell table:style-name="TableCell1245">
            <text:p text:style-name="P1246">24 605,86</text:p>
          </table:table-cell>
        </table:table-row>
        <table:table-row table:style-name="TableRow1247">
          <table:table-cell table:style-name="TableCell1248">
            <text:p text:style-name="Normálny">589 - Náklady z budúceho odvodu príjmov z toho:</text:p>
            <text:list text:style-name="LFO9" text:continue-numbering="true">
              <text:list-item>
                <text:p text:style-name="P1249">predpis budúceho odvodu príjmov RO</text:p>
              </text:list-item>
            </text:list>
          </table:table-cell>
          <table:table-cell table:style-name="TableCell1250">
            <text:p text:style-name="P1251">16,00</text:p>
          </table:table-cell>
          <table:table-cell table:style-name="TableCell1252">
            <text:p text:style-name="P1253">16,00</text:p>
          </table:table-cell>
        </table:table-row>
        <table:table-row table:style-name="TableRow1254">
          <table:table-cell table:style-name="TableCell1255">
            <text:list text:style-name="LFO13" text:continue-numbering="true">
              <text:list-item>
                <text:p text:style-name="P1256">ostatné náklady</text:p>
              </text:list-item>
            </text:list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9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9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9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9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list text:style-name="LFO9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9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9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Normálny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/>
      <text:p text:style-name="P1318"/>
      <text:p text:style-name="P1319"/>
      <text:p text:style-name="P1320">Čl. VIII</text:p>
      <text:p text:style-name="P1321"/>
      <text:p text:style-name="P1322">Čl. IX</text:p>
      <text:p text:style-name="P1323">Informácie o rozpočte a hodnotenie plnenia rozpočtu<text:s/></text:p>
      <text:p text:style-name="P1324"/>
      <text:p text:style-name="P1325"><text:span text:style-name="T1326">Informácie o rozpočte a hodnotenie plnenia rozpočtu -<text:s/></text:span><text:span text:style-name="T1327">tabuľka č.12-14</text:span></text:p>
      <text:p text:style-name="P1328">Textová časť k tabuľke č.12-14:</text:p>
      <text:p text:style-name="P1329"><text:span text:style-name="T1330">Rozpočet<text:s/></text:span><text:span text:style-name="T1331">obce/rozpočtovej organizácie/príspevkovej organizácie</text:span><text:span text:style-name="T1332"><text:s/>bol schválený<text:s/></text:span><text:span text:style-name="T1333">obecným/mestským</text:span><text:span text:style-name="T1334"><text:s/>zastupiteľstvom dňa 14.12.2022</text:span><text:span text:style-name="T1335"><text:s text:c="2"/>uznesením č.</text:span></text:p>
      <text:p text:style-name="P1336">Zmeny rozpočtu:<text:s/></text:p>
      <text:list text:style-name="LFO14" text:continue-numbering="true">
        <text:list-item>
          <text:p text:style-name="P1337">prvá <text:s/>zmena <text:s/>schválená dňa 11.5.2023<text:s text:c="2"/>rozpočtovým opatrením č. 1/2023</text:p>
        </text:list-item>
        <text:list-item>
          <text:p text:style-name="P1338">druhá zmena schválená dňa 27.9.2023<text:s/><text:s/>rozpočtovým opatrením č. 2/2023</text:p>
        </text:list-item>
        <text:list-item>
          <text:p text:style-name="P1339">tretia zmena <text:s/>schválená dňa 12.12.2021rozpočtovým opatrením č. 3/2021</text:p>
        </text:list-item>
        <text:list-item>
          <text:p text:style-name="P1340">štvrtá zmena <text:s/>schválená dňa ......................... rozpočtovým opatrením č........</text:p>
        </text:list-item>
      </text:list>
      <text:p text:style-name="P1341">Čl. X</text:p>
      <text:p text:style-name="P1342">Informácie o skutočnostiach, ktoré nastali po dni, ku ktorému sa zostavuje účtovná závierka<text:s/></text:p>
      <text:p text:style-name="P1343">do dňa zostavenia účtovnej závierky</text:p>
      <text:p text:style-name="P1344"/>
      <text:p text:style-name="P1345"><text:s/></text:p>
      <text:p text:style-name="P1346"><text:span text:style-name="T1347">Po 31. decembri<text:s/></text:span><text:span text:style-name="T1348">2023</text:span><text:span text:style-name="T1349"><text:s/>nenastali také udalosti, ktoré by si vyžadovali zverejnenie alebo vykázanie v účtovnej závierke z</text:span><text:span text:style-name="T1350">a rok 2023</text:span><text:span text:style-name="T1351">.</text:span></text:p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Číslostrany" style:display-name="Číslo strany" style:family="text" style:parent-style-name="Predvolenépísmoodseku"/>
    <style:style style:name="Základnítext1" style:display-name="Základní text1" style:family="paragraph">
      <style:paragraph-properties fo:text-align="justify" fo:margin-top="0.1in" fo:margin-bottom="0.1in" fo:text-indent="0.4923in"/>
      <style:text-properties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odstavec" style:display-name="odstavec" style:family="paragraph" style:parent-style-name="Normálny" style:auto-update="true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Hlavička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Základná škola s materskou školou v Čirči, 065 42 <text:s/>Čirč 71</text:span></text:p>
        <text:p text:style-name="P4"><text:span text:style-name="T5">Poznámky individuálnej účtovnej závierky zostavenej k 31. decembru 2023</text:span></text:p>
        <text:p text:style-name="Hlavička"/>
      </style:header>
      <style:footer>
        <text:p text:style-name="P6"><draw:frame draw:z-index="251660288" draw:id="id0" draw:style-name="a0" draw:name="Text Box 1" text:anchor-type="paragraph" svg:x="7.78819in" svg:y="0.05347in" svg:width="0in" svg:height="0in" style:rel-width="scale" style:rel-height="scale-min"><draw:text-box><text:p text:style-name="Päta"><text:span text:style-name="Číslostrany"><text:page-number text:fixed="false">6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známky k 31</dc:title>
    <meta:initial-creator>admin</meta:initial-creator>
    <dc:creator>Lenovo</dc:creator>
    <meta:creation-date>2023-03-15T12:26:00Z</meta:creation-date>
    <dc:date>2024-03-18T11:19:00Z</dc:date>
    <meta:print-date>2024-03-18T11:19:00Z</meta:print-date>
    <meta:template xlink:href="Normal" xlink:type="simple"/>
    <meta:editing-cycles>8</meta:editing-cycles>
    <meta:editing-duration>PT3060S</meta:editing-duration>
    <meta:document-statistic meta:page-count="1" meta:paragraph-count="23" meta:word-count="1792" meta:character-count="11988" meta:row-count="85" meta:non-whitespace-character-count="10219"/>
  </office:meta>
</office:document-meta>
</file>