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57c78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57c7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6c57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a57c78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a6c5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406224834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63325260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Novobat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8">Nová Vieska 243</text:span><text:span text:style-name="T6">, </text:span><text:span text:style-name="T8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5823889588063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5822922261146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35824428253996" text:continue-list="list3406224834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846971786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582314823019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5823239963987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5823803116292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5822993840936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5824464499548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35822630894152" text:continue-list="list135824428253996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336304621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5823366065121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4257753974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35822836152586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35822592287461" text:continue-list="list135823366065121" text:style-name="WW8Num5">
        <text:list-item>
          <text:p text:style-name="P120">Informácie o vlastných akciách</text:p>
        </text:list-item>
      </text:list>
      <text:list xml:id="list4289555416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3505870613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517686617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35823376123081" text:continue-list="list4289555416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5823756398494" text:continue-list="list135822592287461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5823629800872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582379961001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146186818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5823396977322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3582258888897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5822663307647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35823561938675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35823441046252" text:continue-list="list13582379961001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a6c57c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57c7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6c57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5 262 996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</text:span><text:span text:style-name="MT4">1</text:span><text:span text:style-name="MT5">946222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4-03-18T13:58:22.046000000</dc:date>
    <meta:print-date>1995-11-21T17:41:00</meta:print-date>
    <meta:editing-cycles>181</meta:editing-cycles>
    <meta:editing-duration>PT8H20M37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3" meta:character-count="9377" meta:non-whitespace-character-count="8150"/>
  </office:meta>
</office:document-meta>
</file>