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8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0d9415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0d9415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0d9415" style:font-size-asian="11pt" style:font-name-complex="Arial1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0d9415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0d9415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officeooo:paragraph-rsid="000d9415" style:font-name-complex="Arial1"/>
    </style:style>
    <style:style style:name="P7" style:family="paragraph" style:parent-style-name="Standard">
      <style:paragraph-properties fo:line-height="0.459cm"/>
      <style:text-properties style:font-name="Arial" officeooo:paragraph-rsid="000d9415" style:font-name-complex="Arial1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officeooo:paragraph-rsid="000d9415" style:font-weight-asian="bold" style:font-name-complex="Arial1"/>
    </style:style>
    <style:style style:name="P9" style:family="paragraph" style:parent-style-name="Standard">
      <style:paragraph-properties fo:line-height="0.459cm" fo:text-align="justify" style:justify-single-word="false"/>
      <style:text-properties officeooo:paragraph-rsid="000d9415"/>
    </style:style>
    <style:style style:name="P10" style:family="paragraph" style:parent-style-name="Standard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0d9415"/>
    </style:style>
    <style:style style:name="P11" style:family="paragraph" style:parent-style-name="Standard">
      <style:paragraph-properties fo:margin-top="0.004cm" fo:margin-bottom="0cm" loext:contextual-spacing="false" fo:line-height="0.247cm"/>
      <style:text-properties style:font-name="Arial" fo:font-size="11pt" fo:language="en" fo:country="US" officeooo:paragraph-rsid="000d9415" style:font-size-asian="11pt" style:font-name-complex="Arial1" style:font-size-complex="11pt" loext:padding="0cm" loext:border="0.51pt solid #000000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d9415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d9415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0d9415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0d9415" style:font-name-complex="Arial1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0d9415" style:font-name-complex="Arial1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0d9415"/>
    </style:style>
    <style:style style:name="P18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0d9415" style:font-name-complex="Arial1"/>
    </style:style>
    <style:style style:name="P19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0d9415" style:font-name-complex="Arial1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4a5a7" officeooo:paragraph-rsid="000d9415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d9415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0d9415" style:font-size-asian="11pt" style:font-name-complex="Arial1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fo:font-weight="bold" officeooo:paragraph-rsid="000d9415" style:font-size-asian="11pt" style:font-weight-asian="bold" style:font-name-complex="Arial1" style:font-size-complex="11pt" style:font-weight-complex="bold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0d9415" style:font-size-asian="11pt" style:font-name-complex="Arial1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7e0da" officeooo:paragraph-rsid="000d9415" style:font-size-asian="11pt" style:font-name-complex="Arial1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font-style="normal" officeooo:paragraph-rsid="000d9415" style:font-size-asian="11pt" style:font-style-asian="normal" style:font-name-complex="Arial1" style:font-size-complex="11pt" style:font-style-complex="normal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officeooo:paragraph-rsid="000d9415" style:font-size-asian="11pt" style:font-name-complex="Arial1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normal" fo:font-weight="normal" officeooo:rsid="000e78b5" officeooo:paragraph-rsid="000e78b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weight="bold" officeooo:paragraph-rsid="000d9415" style:font-weight-asian="bold" style:font-weight-complex="bold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c6c16" officeooo:paragraph-rsid="000d9415"/>
    </style:style>
    <style:style style:name="P3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0d9415"/>
    </style:style>
    <style:style style:name="P3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0d9415" style:font-size-asian="11pt" style:font-name-complex="Arial1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0d9415" style:font-size-asian="11pt" style:font-name-complex="Arial1" style:font-size-complex="11pt"/>
    </style:style>
    <style:style style:name="P3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d9415" style:font-size-asian="11pt" style:font-name-complex="Arial1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d9415" style:font-size-asian="11pt" style:font-name-complex="Arial1" style:font-size-complex="11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0d9415" style:font-size-asian="11pt" style:font-name-complex="Arial1" style:font-size-complex="11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officeooo:paragraph-rsid="000d9415" style:font-size-asian="11pt" style:font-weight-asian="bold" style:font-name-complex="Arial1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0d9415"/>
    </style:style>
    <style:style style:name="P3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d9415"/>
    </style:style>
    <style:style style:name="P4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0b9094" officeooo:paragraph-rsid="000d9415" style:font-size-asian="11pt" style:font-name-complex="Arial1" style:font-size-complex="11pt"/>
    </style:style>
    <style:style style:name="P41" style:family="paragraph" style:parent-style-name="Standard">
      <style:paragraph-properties fo:line-height="0.459cm" fo:text-align="justify" style:justify-single-word="false"/>
      <style:text-properties style:font-name="Arial" officeooo:rsid="0013d9e0" officeooo:paragraph-rsid="0013d9e0" style:font-name-complex="Arial1"/>
    </style:style>
    <style:style style:name="P42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0d9415" style:font-size-asian="11pt" style:font-name-complex="Arial1" style:font-size-complex="11pt"/>
    </style:style>
    <style:style style:name="P43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officeooo:paragraph-rsid="000d9415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d9415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normal" officeooo:rsid="000e78b5" officeooo:paragraph-rsid="0014a70f" style:font-size-asian="11pt" style:font-style-asian="normal" style:font-name-complex="Arial1" style:font-size-complex="11pt" style:font-style-complex="normal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0d9415" style:font-size-asian="11pt" style:font-name-complex="Arial1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15b4c3" officeooo:paragraph-rsid="0015b4c3" style:font-size-asian="11pt" style:font-name-complex="Arial1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16b2e5" officeooo:paragraph-rsid="0016b2e5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0"/>
    </style:style>
    <style:style style:name="T3" style:family="text">
      <style:text-properties style:font-name="Arial" fo:font-size="11pt" officeooo:rsid="0009de83" style:font-size-asian="11pt" style:font-name-complex="Arial1" style:font-size-complex="11pt" loext:padding="0cm" loext:border="0.51pt solid #000000"/>
    </style:style>
    <style:style style:name="T4" style:family="text">
      <style:text-properties style:font-name="Arial" fo:font-size="11pt" officeooo:rsid="001734d6" style:font-size-asian="11pt" style:font-name-complex="Arial1" style:font-size-complex="11pt"/>
    </style:style>
    <style:style style:name="T5" style:family="text">
      <style:text-properties style:font-name="Arial" fo:font-size="11pt" officeooo:rsid="001b0d56" style:font-size-asian="11pt" style:font-name-complex="Arial1" style:font-size-complex="11pt"/>
    </style:style>
    <style:style style:name="T6" style:family="text">
      <style:text-properties style:font-name="Arial" fo:font-size="11pt" officeooo:rsid="0017e0da" style:font-size-asian="11pt" style:font-name-complex="Arial1" style:font-size-complex="11pt"/>
    </style:style>
    <style:style style:name="T7" style:family="text">
      <style:text-properties style:font-name="Arial" fo:font-size="11pt" officeooo:rsid="0026adb0" style:font-size-asian="11pt" style:font-name-complex="Arial1" style:font-size-complex="11pt"/>
    </style:style>
    <style:style style:name="T8" style:family="text">
      <style:text-properties style:font-name="Arial" fo:font-size="11pt" fo:letter-spacing="0.002cm" style:font-size-asian="11pt" style:font-name-complex="Arial1" style:font-size-complex="11pt"/>
    </style:style>
    <style:style style:name="T9" style:family="text">
      <style:text-properties style:font-name="Arial" fo:font-size="11pt" fo:letter-spacing="0.002cm" style:font-size-asian="11pt" style:font-name-complex="Arial1" style:font-size-complex="11pt" loext:padding="0cm" loext:border="0.51pt solid #000000"/>
    </style:style>
    <style:style style:name="T10" style:family="text">
      <style:text-properties style:font-name="Arial" fo:font-size="11pt" fo:letter-spacing="0.002cm" officeooo:rsid="000b9094" style:font-size-asian="11pt" style:font-name-complex="Arial1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12" style:family="text">
      <style:text-properties style:font-name="Arial" fo:font-size="11pt" fo:letter-spacing="-0.002cm" style:font-size-asian="11pt" style:font-name-complex="Arial1" style:font-size-complex="11pt"/>
    </style:style>
    <style:style style:name="T13" style:family="text">
      <style:text-properties style:font-name="Arial" fo:font-size="11pt" fo:letter-spacing="-0.002cm" style:font-size-asian="11pt" style:font-name-complex="Arial1" style:font-size-complex="11pt" loext:padding="0cm" loext:border="0.51pt solid #000000"/>
    </style:style>
    <style:style style:name="T14" style:family="text">
      <style:text-properties style:font-name="Arial" fo:font-size="11pt" fo:letter-spacing="-0.002cm" officeooo:rsid="0015cf83" style:font-size-asian="11pt" style:font-name-complex="Arial1" style:font-size-complex="11pt"/>
    </style:style>
    <style:style style:name="T15" style:family="text">
      <style:text-properties style:font-name="Arial" fo:font-size="11pt" fo:letter-spacing="-0.002cm" officeooo:rsid="000b9094" style:font-size-asian="11pt" style:font-name-complex="Arial1" style:font-size-complex="11pt"/>
    </style:style>
    <style:style style:name="T16" style:family="text">
      <style:text-properties style:font-name="Arial" fo:font-size="11pt" fo:letter-spacing="-0.002cm" officeooo:rsid="001a8fb2" style:font-size-asian="11pt" style:font-name-complex="Arial1" style:font-size-complex="11pt"/>
    </style:style>
    <style:style style:name="T17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8" style:family="text"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11pt" fo:letter-spacing="0.004cm" style:font-size-asian="11pt" style:font-name-complex="Arial1" style:font-size-complex="11pt"/>
    </style:style>
    <style:style style:name="T20" style:family="text">
      <style:text-properties style:font-name="Arial" fo:font-size="11pt" fo:letter-spacing="0.004cm" style:font-size-asian="11pt" style:font-name-complex="Arial1" style:font-size-complex="11pt" loext:padding="0cm" loext:border="0.51pt solid #000000"/>
    </style:style>
    <style:style style:name="T21" style:family="text">
      <style:text-properties style:font-name="Arial" fo:font-size="11pt" fo:letter-spacing="0.004cm" officeooo:rsid="000b9094" style:font-size-asian="11pt" style:font-name-complex="Arial1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24" style:family="text">
      <style:text-properties style:font-name="Arial" fo:font-size="11pt" fo:letter-spacing="0.004cm" fo:font-style="italic" style:font-size-asian="11pt" style:font-style-asian="italic" style:font-name-complex="Arial1" style:font-size-complex="11pt" style:font-style-complex="italic"/>
    </style:style>
    <style:style style:name="T25" style:family="text">
      <style:text-properties style:font-name="Arial" fo:font-size="11pt" fo:letter-spacing="0.004cm" fo:font-style="normal" style:font-size-asian="11pt" style:font-style-asian="normal" style:font-name-complex="Arial1" style:font-size-complex="11pt" style:font-style-complex="normal"/>
    </style:style>
    <style:style style:name="T26" style:family="text">
      <style:text-properties style:font-name="Arial" fo:font-size="11pt" fo:letter-spacing="-0.014cm" style:font-size-asian="11pt" style:font-name-complex="Arial1" style:font-size-complex="11pt"/>
    </style:style>
    <style:style style:name="T27" style:family="text">
      <style:text-properties style:font-name="Arial" fo:font-size="11pt" fo:letter-spacing="-0.014cm" style:font-size-asian="11pt" style:font-name-complex="Arial1" style:font-size-complex="11pt" loext:padding="0cm" loext:border="0.51pt solid #000000"/>
    </style:style>
    <style:style style:name="T28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29" style:family="text">
      <style:text-properties style:font-name="Arial" fo:font-size="11pt" fo:letter-spacing="-0.011cm" style:font-size-asian="11pt" style:font-name-complex="Arial1" style:font-size-complex="11pt" loext:padding="0cm" loext:border="0.51pt solid #000000"/>
    </style:style>
    <style:style style:name="T30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3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33" style:family="text">
      <style:text-properties style:font-name="Arial" fo:font-size="11pt" fo:letter-spacing="-0.004cm" style:font-size-asian="11pt" style:font-name-complex="Arial1" style:font-size-complex="11pt"/>
    </style:style>
    <style:style style:name="T34" style:family="text">
      <style:text-properties style:font-name="Arial" fo:font-size="11pt" fo:letter-spacing="0.069cm" style:font-size-asian="11pt" style:font-name-complex="Arial1" style:font-size-complex="11pt"/>
    </style:style>
    <style:style style:name="T35" style:family="text">
      <style:text-properties style:font-name="Arial" fo:font-size="11pt" fo:letter-spacing="0.074cm" style:font-size-asian="11pt" style:font-name-complex="Arial1" style:font-size-complex="11pt"/>
    </style:style>
    <style:style style:name="T36" style:family="text">
      <style:text-properties style:font-name="Arial" fo:font-size="11pt" fo:letter-spacing="0.005cm" style:font-size-asian="11pt" style:font-name-complex="Arial1" style:font-size-complex="11pt"/>
    </style:style>
    <style:style style:name="T37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38" style:family="text">
      <style:text-properties style:font-name="Arial" fo:font-size="11pt" fo:letter-spacing="0.071cm" style:font-size-asian="11pt" style:font-name-complex="Arial1" style:font-size-complex="11pt"/>
    </style:style>
    <style:style style:name="T39" style:family="text">
      <style:text-properties style:font-name="Arial" fo:font-size="11pt" fo:letter-spacing="0.072cm" style:font-size-asian="11pt" style:font-name-complex="Arial1" style:font-size-complex="11pt"/>
    </style:style>
    <style:style style:name="T40" style:family="text">
      <style:text-properties style:font-name="Arial" fo:font-size="11pt" fo:letter-spacing="0.007cm" style:font-size-asian="11pt" style:font-name-complex="Arial1" style:font-size-complex="11pt"/>
    </style:style>
    <style:style style:name="T4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42" style:family="text">
      <style:text-properties style:font-name="Arial" fo:font-size="11pt" fo:letter-spacing="-0.009cm" style:font-size-asian="11pt" style:font-name-complex="Arial1" style:font-size-complex="11pt"/>
    </style:style>
    <style:style style:name="T43" style:family="text">
      <style:text-properties style:font-name="Arial" fo:font-size="11pt" fo:letter-spacing="-0.009cm" officeooo:rsid="000b9094" style:font-size-asian="11pt" style:font-name-complex="Arial1" style:font-size-complex="11pt"/>
    </style:style>
    <style:style style:name="T4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45" style:family="text"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T46" style:family="text">
      <style:text-properties style:font-name="Arial" fo:font-size="11pt" fo:letter-spacing="-0.007cm" style:font-size-asian="11pt" style:font-name-complex="Arial1" style:font-size-complex="11pt"/>
    </style:style>
    <style:style style:name="T4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48" style:family="text">
      <style:text-properties style:font-name="Arial" fo:font-size="11pt" fo:letter-spacing="0.009cm" style:font-size-asian="11pt" style:font-name-complex="Arial1" style:font-size-complex="11pt"/>
    </style:style>
    <style:style style:name="T4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50" style:family="text">
      <style:text-properties style:font-name="Arial" fo:font-size="11pt" fo:letter-spacing="0.014cm" style:font-size-asian="11pt" style:font-name-complex="Arial1" style:font-size-complex="11pt"/>
    </style:style>
    <style:style style:name="T51" style:family="text">
      <style:text-properties style:font-name="Arial" fo:font-size="11pt" fo:letter-spacing="0.034cm" style:font-size-asian="11pt" style:font-name-complex="Arial1" style:font-size-complex="11pt"/>
    </style:style>
    <style:style style:name="T52" style:family="text">
      <style:text-properties style:font-name="Arial" fo:font-size="11pt" fo:letter-spacing="-0.005cm" style:font-size-asian="11pt" style:font-name-complex="Arial1" style:font-size-complex="11pt"/>
    </style:style>
    <style:style style:name="T5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54" style:family="text">
      <style:text-properties style:font-name="Arial" fo:font-size="11pt" fo:letter-spacing="0.032cm" style:font-size-asian="11pt" style:font-name-complex="Arial1" style:font-size-complex="11pt"/>
    </style:style>
    <style:style style:name="T5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56" style:family="text">
      <style:text-properties style:font-name="Arial" fo:font-size="11pt" fo:letter-spacing="0.025cm" style:font-size-asian="11pt" style:font-name-complex="Arial1" style:font-size-complex="11pt"/>
    </style:style>
    <style:style style:name="T57" style:family="text">
      <style:text-properties style:font-name="Arial" fo:font-size="11pt" fo:letter-spacing="0.053cm" style:font-size-asian="11pt" style:font-name-complex="Arial1" style:font-size-complex="11pt"/>
    </style:style>
    <style:style style:name="T58" style:family="text">
      <style:text-properties style:font-name="Arial" fo:font-size="11pt" fo:letter-spacing="0.055cm" style:font-size-asian="11pt" style:font-name-complex="Arial1" style:font-size-complex="11pt"/>
    </style:style>
    <style:style style:name="T59" style:family="text">
      <style:text-properties style:font-name="Arial" fo:font-size="11pt" fo:letter-spacing="0.056cm" style:font-size-asian="11pt" style:font-name-complex="Arial1" style:font-size-complex="11pt"/>
    </style:style>
    <style:style style:name="T6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61" style:family="text">
      <style:text-properties style:font-name="Arial" fo:font-size="11pt" fo:letter-spacing="0.011cm" style:font-size-asian="11pt" style:font-name-complex="Arial1" style:font-size-complex="11pt"/>
    </style:style>
    <style:style style:name="T6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63" style:family="text">
      <style:text-properties style:font-name="Arial" fo:font-size="11pt" fo:letter-spacing="0.104cm" style:font-size-asian="11pt" style:font-name-complex="Arial1" style:font-size-complex="11pt"/>
    </style:style>
    <style:style style:name="T64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65" style:family="text">
      <style:text-properties style:font-name="Arial" fo:font-size="11pt" fo:letter-spacing="0.012cm" style:font-size-asian="11pt" style:font-name-complex="Arial1" style:font-size-complex="11pt"/>
    </style:style>
    <style:style style:name="T6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67" style:family="text">
      <style:text-properties style:font-name="Arial" fo:font-size="11pt" fo:letter-spacing="0.021cm" style:font-size-asian="11pt" style:font-name-complex="Arial1" style:font-size-complex="11pt"/>
    </style:style>
    <style:style style:name="T68" style:family="text">
      <style:text-properties style:font-name="Arial" fo:font-size="11pt" fo:letter-spacing="0.019cm" style:font-size-asian="11pt" style:font-name-complex="Arial1" style:font-size-complex="11pt"/>
    </style:style>
    <style:style style:name="T69" style:family="text">
      <style:text-properties style:font-name="Arial" fo:font-size="11pt" fo:letter-spacing="0.023cm" style:font-size-asian="11pt" style:font-name-complex="Arial1" style:font-size-complex="11pt"/>
    </style:style>
    <style:style style:name="T70" style:family="text">
      <style:text-properties style:font-name="Arial" fo:font-size="11pt" fo:letter-spacing="0.018cm" style:font-size-asian="11pt" style:font-name-complex="Arial1" style:font-size-complex="11pt"/>
    </style:style>
    <style:style style:name="T71" style:family="text">
      <style:text-properties style:font-name="Arial" fo:font-size="11pt" fo:letter-spacing="0.09cm" style:font-size-asian="11pt" style:font-name-complex="Arial1" style:font-size-complex="11pt"/>
    </style:style>
    <style:style style:name="T72" style:family="text">
      <style:text-properties style:font-name="Arial" fo:font-size="11pt" fo:letter-spacing="0.093cm" style:font-size-asian="11pt" style:font-name-complex="Arial1" style:font-size-complex="11pt"/>
    </style:style>
    <style:style style:name="T73" style:family="text">
      <style:text-properties style:font-name="Arial" fo:font-size="11pt" fo:letter-spacing="0.092cm" style:font-size-asian="11pt" style:font-name-complex="Arial1" style:font-size-complex="11pt"/>
    </style:style>
    <style:style style:name="T7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75" style:family="text">
      <style:text-properties style:font-name="Arial" fo:font-size="11pt" fo:letter-spacing="0.095cm" style:font-size-asian="11pt" style:font-name-complex="Arial1" style:font-size-complex="11pt"/>
    </style:style>
    <style:style style:name="T7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77" style:family="text">
      <style:text-properties style:font-name="Arial" fo:font-size="11pt" fo:letter-spacing="0.067cm" style:font-size-asian="11pt" style:font-name-complex="Arial1" style:font-size-complex="11pt"/>
    </style:style>
    <style:style style:name="T78" style:family="text">
      <style:text-properties style:font-name="Arial" fo:font-size="11pt" fo:letter-spacing="0.03cm" style:font-size-asian="11pt" style:font-name-complex="Arial1" style:font-size-complex="11pt"/>
    </style:style>
    <style:style style:name="T79" style:family="text">
      <style:text-properties style:font-name="Arial" fo:font-size="11pt" fo:letter-spacing="0.058cm" style:font-size-asian="11pt" style:font-name-complex="Arial1" style:font-size-complex="11pt"/>
    </style:style>
    <style:style style:name="T80" style:family="text">
      <style:text-properties style:font-name="Arial" fo:font-size="11pt" fo:letter-spacing="0.062cm" style:font-size-asian="11pt" style:font-name-complex="Arial1" style:font-size-complex="11pt"/>
    </style:style>
    <style:style style:name="T81" style:family="text">
      <style:text-properties style:font-name="Arial" fo:font-size="11pt" fo:letter-spacing="0.065cm" style:font-size-asian="11pt" style:font-name-complex="Arial1" style:font-size-complex="11pt"/>
    </style:style>
    <style:style style:name="T82" style:family="text">
      <style:text-properties style:font-name="Arial" fo:font-size="11pt" fo:letter-spacing="0.016cm" style:font-size-asian="11pt" style:font-name-complex="Arial1" style:font-size-complex="11pt"/>
    </style:style>
    <style:style style:name="T8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4" style:family="text">
      <style:text-properties style:font-name="Arial" fo:font-size="11pt" fo:letter-spacing="0.081cm" style:font-size-asian="11pt" style:font-name-complex="Arial1" style:font-size-complex="11pt"/>
    </style:style>
    <style:style style:name="T85" style:family="text">
      <style:text-properties style:font-name="Arial" fo:font-size="11pt" fo:letter-spacing="0.083cm" style:font-size-asian="11pt" style:font-name-complex="Arial1" style:font-size-complex="11pt"/>
    </style:style>
    <style:style style:name="T86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87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88" style:family="text">
      <style:text-properties style:font-name="Arial" fo:font-size="11pt" fo:letter-spacing="0.079cm" style:font-size-asian="11pt" style:font-name-complex="Arial1" style:font-size-complex="11pt"/>
    </style:style>
    <style:style style:name="T89" style:family="text">
      <style:text-properties style:font-name="Arial" fo:font-size="11pt" fo:letter-spacing="0.085cm" style:font-size-asian="11pt" style:font-name-complex="Arial1" style:font-size-complex="11pt"/>
    </style:style>
    <style:style style:name="T90" style:family="text">
      <style:text-properties style:font-name="Arial" fo:font-size="11pt" fo:letter-spacing="0.046cm" style:font-size-asian="11pt" style:font-name-complex="Arial1" style:font-size-complex="11pt"/>
    </style:style>
    <style:style style:name="T91" style:family="text">
      <style:text-properties style:font-name="Arial" fo:font-size="11pt" fo:letter-spacing="0.044cm" style:font-size-asian="11pt" style:font-name-complex="Arial1" style:font-size-complex="11pt"/>
    </style:style>
    <style:style style:name="T92" style:family="text">
      <style:text-properties style:font-name="Arial" fo:font-size="11pt" fo:letter-spacing="0.049cm" style:font-size-asian="11pt" style:font-name-complex="Arial1" style:font-size-complex="11pt"/>
    </style:style>
    <style:style style:name="T93" style:family="text">
      <style:text-properties style:font-name="Arial" fo:font-size="11pt" fo:letter-spacing="0.037cm" style:font-size-asian="11pt" style:font-name-complex="Arial1" style:font-size-complex="11pt"/>
    </style:style>
    <style:style style:name="T94" style:family="text">
      <style:text-properties style:font-name="Arial" fo:font-size="11pt" fo:letter-spacing="0.035cm" style:font-size-asian="11pt" style:font-name-complex="Arial1" style:font-size-complex="11pt"/>
    </style:style>
    <style:style style:name="T95" style:family="text">
      <style:text-properties style:font-name="Arial" fo:font-size="11pt" fo:letter-spacing="0.097cm" style:font-size-asian="11pt" style:font-name-complex="Arial1" style:font-size-complex="11pt"/>
    </style:style>
    <style:style style:name="T96" style:family="text">
      <style:text-properties style:font-name="Arial" fo:font-size="11pt" fo:letter-spacing="0.101cm" style:font-size-asian="11pt" style:font-name-complex="Arial1" style:font-size-complex="11pt"/>
    </style:style>
    <style:style style:name="T97" style:family="text">
      <style:text-properties style:font-name="Arial" fo:font-size="11pt" fo:letter-spacing="0.028cm" style:font-size-asian="11pt" style:font-name-complex="Arial1" style:font-size-complex="11pt"/>
    </style:style>
    <style:style style:name="T98" style:family="text">
      <style:text-properties style:font-name="Arial" fo:font-size="11pt" fo:letter-spacing="0.041cm" style:font-size-asian="11pt" style:font-name-complex="Arial1" style:font-size-complex="11pt"/>
    </style:style>
    <style:style style:name="T99" style:family="text">
      <style:text-properties style:font-name="Arial" fo:font-size="11pt" fo:letter-spacing="0.039cm" style:font-size-asian="11pt" style:font-name-complex="Arial1" style:font-size-complex="11pt"/>
    </style:style>
    <style:style style:name="T100" style:family="text">
      <style:text-properties style:font-name="Arial" fo:font-size="11pt" fo:letter-spacing="0.042cm" style:font-size-asian="11pt" style:font-name-complex="Arial1" style:font-size-complex="11pt"/>
    </style:style>
    <style:style style:name="T101" style:family="text">
      <style:text-properties style:font-name="Arial" fo:font-size="11pt" fo:letter-spacing="0.06cm" style:font-size-asian="11pt" style:font-name-complex="Arial1" style:font-size-complex="11pt"/>
    </style:style>
    <style:style style:name="T102" style:family="text">
      <style:text-properties style:font-name="Arial" fo:font-size="11pt" fo:letter-spacing="0.088cm" style:font-size-asian="11pt" style:font-name-complex="Arial1" style:font-size-complex="11pt"/>
    </style:style>
    <style:style style:name="T103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104" style:family="text">
      <style:text-properties style:font-name="Arial" fo:font-size="11pt" fo:letter-spacing="0.086cm" style:font-size-asian="11pt" style:font-name-complex="Arial1" style:font-size-complex="11pt"/>
    </style:style>
    <style:style style:name="T105" style:family="text">
      <style:text-properties style:font-name="Arial" fo:font-size="11pt" fo:letter-spacing="0.026cm" style:font-size-asian="11pt" style:font-name-complex="Arial1" style:font-size-complex="11pt"/>
    </style:style>
    <style:style style:name="T106" style:family="text">
      <style:text-properties style:font-name="Arial" fo:font-size="11pt" fo:letter-spacing="0.048cm" style:font-size-asian="11pt" style:font-name-complex="Arial1" style:font-size-complex="11pt"/>
    </style:style>
    <style:style style:name="T107" style:family="text">
      <style:text-properties style:font-name="Arial" fo:font-size="11pt" fo:letter-spacing="0.076cm" style:font-size-asian="11pt" style:font-name-complex="Arial1" style:font-size-complex="11pt"/>
    </style:style>
    <style:style style:name="T108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09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110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111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112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113" style:family="text">
      <style:text-properties style:font-name="Arial" style:font-name-complex="Arial1"/>
    </style:style>
    <style:style style:name="T114" style:family="text">
      <style:text-properties style:font-name="Arial" style:text-underline-style="solid" style:text-underline-width="auto" style:text-underline-color="font-color" style:font-name-complex="Arial1"/>
    </style:style>
    <style:style style:name="T115" style:family="text">
      <style:text-properties style:font-name="Arial" style:text-underline-style="solid" style:text-underline-width="auto" style:text-underline-color="font-color" officeooo:rsid="000eaa0c" style:font-name-complex="Arial1"/>
    </style:style>
    <style:style style:name="T116" style:family="text">
      <style:text-properties style:font-name="Arial" style:text-underline-style="solid" style:text-underline-width="auto" style:text-underline-color="font-color" officeooo:rsid="000ded44" style:font-name-complex="Arial1"/>
    </style:style>
    <style:style style:name="T117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118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119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120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121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122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123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124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125" style:family="text">
      <style:text-properties style:font-name="Arial Narrow"/>
    </style:style>
    <style:style style:name="T126" style:family="text">
      <style:text-properties style:font-name="Arial Narrow" fo:font-weight="bold" style:font-weight-asian="bold"/>
    </style:style>
    <style:style style:name="T127" style:family="text">
      <style:text-properties style:font-name="Arial Narrow" fo:font-weight="bold" officeooo:rsid="0009fee9" style:font-weight-asian="bold"/>
    </style:style>
    <style:style style:name="T128" style:family="text">
      <style:text-properties style:font-name="Arial Narrow" fo:font-weight="bold" officeooo:rsid="000ded44" style:font-weight-asian="bold"/>
    </style:style>
    <style:style style:name="T129" style:family="text">
      <style:text-properties officeooo:rsid="0009fee9"/>
    </style:style>
    <style:style style:name="T130" style:family="text">
      <style:text-properties officeooo:rsid="000ca0d3"/>
    </style:style>
    <style:style style:name="T131" style:family="text">
      <style:text-properties officeooo:rsid="0023943c"/>
    </style:style>
    <style:style style:name="T132" style:family="text">
      <style:text-properties officeooo:rsid="001c6c16"/>
    </style:style>
    <style:style style:name="T133" style:family="text">
      <style:text-properties officeooo:rsid="002219c8"/>
    </style:style>
    <style:style style:name="T134" style:family="text">
      <style:text-properties officeooo:rsid="001de34f"/>
    </style:style>
    <style:style style:name="T135" style:family="text">
      <style:text-properties officeooo:rsid="000ded44"/>
    </style:style>
    <style:style style:name="T136" style:family="text">
      <style:text-properties fo:letter-spacing="-0.002cm" officeooo:rsid="000b9094"/>
    </style:style>
    <style:style style:name="T137" style:family="text">
      <style:text-properties fo:letter-spacing="-0.002cm" officeooo:rsid="001a8fb2"/>
    </style:style>
    <style:style style:name="T138" style:family="text">
      <style:text-properties fo:letter-spacing="0.002cm" officeooo:rsid="000b9094"/>
    </style:style>
    <style:style style:name="T139" style:family="text">
      <style:text-properties fo:letter-spacing="0.004cm" officeooo:rsid="000b9094"/>
    </style:style>
    <style:style style:name="T140" style:family="text">
      <style:text-properties fo:letter-spacing="-0.009cm" officeooo:rsid="000b9094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o</text:span><text:span text:style-name="T9">z</text:span><text:span text:style-name="T2">n</text:span><text:span text:style-name="T13">á</text:span><text:span text:style-name="T2">m</text:span><text:span text:style-name="T20">k</text:span><text:span text:style-name="T2">y</text:span><text:span text:style-name="T27"> </text:span><text:span text:style-name="T9">Ú</text:span><text:span text:style-name="T2">č MÚJ 3 –</text:span><text:span text:style-name="T13"> </text:span><text:span text:style-name="T2">01</text:span><text:span text:style-name="T1"> <text:s text:c="25"/></text:span><text:span text:style-name="T2"><text:s/></text:span><text:span text:style-name="T29">I</text:span><text:span text:style-name="T2">ČO:36421910 <text:s text:c="5"/></text:span><text:span text:style-name="T1"><text:s/></text:span><text:span text:style-name="T2"><text:s/></text:span><text:span text:style-name="T9">D</text:span><text:span text:style-name="T29">I</text:span><text:span text:style-name="T2">Č:</text:span><text:span text:style-name="T3">2021869938</text:span></text:p>
      <text:p text:style-name="P11"/>
      <text:p text:style-name="P11"/>
      <text:p text:style-name="P11"/>
      <text:p text:style-name="P11"/>
      <text:p text:style-name="P12"><text:span text:style-name="T126">Poznámky k mikro účtovnej závierke za rok </text:span><text:span text:style-name="T127">202</text:span><text:span text:style-name="T128">3</text:span></text:p>
      <text:p text:style-name="P13"><text:span text:style-name="T12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6">mikro účtovné jednotky</text:span><text:span text:style-name="T125"> v znení neskorších predpisov</text:span></text:p>
      <text:p text:style-name="P14">(ostatná novela č.MF/18008/2014-74 – FS č.10/2014)</text:p>
      <text:p text:style-name="P15"/>
      <text:h text:style-name="P1" text:outline-level="1">Článok I</text:h>
      <text:p text:style-name="P17"><text:span text:style-name="T108">Vš</text:span><text:span text:style-name="T109">e</text:span><text:span text:style-name="T108">ob</text:span><text:span text:style-name="T111">ec</text:span><text:span text:style-name="T108">né</text:span><text:span text:style-name="T111"> </text:span><text:span text:style-name="T108">úda</text:span><text:span text:style-name="T111">j</text:span><text:span text:style-name="T108">e</text:span></text:p>
      <text:p text:style-name="P16"/>
      <text:p text:style-name="P31"><text:span text:style-name="T1">1. </text:span><text:span text:style-name="T30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A1" office:value-type="string">
            <text:p text:style-name="P6">Advokátska kancelária, Mestická , Slovíková 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A1" office:value-type="string">
            <text:p text:style-name="P6">3642191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6">Hviezdoslavova 6 , 010 01 Žilina</text:p>
          </table:table-cell>
        </table:table-row>
      </table:table>
      <text:p text:style-name="P6"/>
      <text:p text:style-name="P6"/>
      <text:p text:style-name="P31"><text:span text:style-name="T1">2. </text:span><text:span text:style-name="T30">Úd</text:span><text:span text:style-name="T32">a</text:span><text:span text:style-name="T30">je o</text:span><text:span text:style-name="T17"> </text:span><text:span text:style-name="T30">konsolidovanom </text:span><text:span text:style-name="T17">ce</text:span><text:span text:style-name="T30">lk</text:span><text:span text:style-name="T11">u</text:span><text:span text:style-name="T8"> - </text:span><text:span text:style-name="T1">ob</text:span><text:span text:style-name="T12">c</text:span><text:span text:style-name="T1">hodné</text:span><text:span text:style-name="T34"> </text:span><text:span text:style-name="T1">meno</text:span><text:span text:style-name="T35"> </text:span><text:span text:style-name="T1">a síd</text:span><text:span text:style-name="T36">l</text:span><text:span text:style-name="T1">o</text:span><text:span text:style-name="T38"> </text:span><text:span text:style-name="T1">konsolid</text:span><text:span text:style-name="T4">ovanej</text:span><text:span text:style-name="T39"> </text:span><text:span text:style-name="T1">ú</text:span><text:span text:style-name="T12">č</text:span><text:span text:style-name="T1">t</text:span><text:span text:style-name="T19">o</text:span><text:span text:style-name="T1">vn</text:span><text:span text:style-name="T12">e</text:span><text:span text:style-name="T1">j</text:span><text:span text:style-name="T39"> </text:span><text:span text:style-name="T1">jednot</text:span><text:span text:style-name="T40">k</text:span><text:span text:style-name="T42">y:</text:span></text:p>
      <text:p text:style-name="P32">Účtovná jednotka nemá náplň pre túto položku</text:p>
      <text:p text:style-name="P34"/>
      <text:p text:style-name="P9"><text:span text:style-name="T113">3. </text:span><text:span text:style-name="T114">Pri</text:span><text:span text:style-name="T110">e</text:span><text:span text:style-name="T114">me</text:span><text:span text:style-name="T110">r</text:span><text:span text:style-name="T117">n</text:span><text:span text:style-name="T114">ý</text:span><text:span text:style-name="T118"> </text:span><text:span text:style-name="T114">pr</text:span><text:span text:style-name="T110">e</text:span><text:span text:style-name="T114">p</text:span><text:span text:style-name="T119">o</text:span><text:span text:style-name="T112">č</text:span><text:span text:style-name="T114">ít</text:span><text:span text:style-name="T112">a</text:span><text:span text:style-name="T117">n</text:span><text:span text:style-name="T114">ý</text:span><text:span text:style-name="T118"> </text:span><text:span text:style-name="T119">p</text:span><text:span text:style-name="T114">o</text:span><text:span text:style-name="T112">če</text:span><text:span text:style-name="T114">t </text:span><text:span text:style-name="T121">z</text:span><text:span text:style-name="T112">a</text:span><text:span text:style-name="T114">mestn</text:span><text:span text:style-name="T112">a</text:span><text:span text:style-name="T114">n</text:span><text:span text:style-name="T112">c</text:span><text:span text:style-name="T114">ov </text:span><text:span text:style-name="T115">k 31.12.202</text:span><text:span text:style-name="T116">3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A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  <text:p text:style-name="P7">Dohoda o brigádnickej činnosti <text:s text:c="55"/></text:p>
          </table:table-cell>
          <table:table-cell table:style-name="Tabuľka2.A1" office:value-type="string">
            <text:p text:style-name="P41">1</text:p>
          </table:table-cell>
          <table:table-cell table:style-name="Tabuľka2.A1" office:value-type="string">
            <text:p text:style-name="P41">2</text:p>
            <text:p text:style-name="P6"/>
            <text:p text:style-name="P6">0</text:p>
          </table:table-cell>
        </table:table-row>
      </table:table>
      <text:p text:style-name="P6"/>
      <text:p text:style-name="P18"/>
      <text:h text:style-name="P3" text:outline-level="1">Článok II</text:h>
      <text:p text:style-name="P2"><text:span text:style-name="T108">In</text:span><text:span text:style-name="T122">f</text:span><text:span text:style-name="T108">o</text:span><text:span text:style-name="T111">r</text:span><text:span text:style-name="T123">m</text:span><text:span text:style-name="T108">á</text:span><text:span text:style-name="T111">c</text:span><text:span text:style-name="T108">ie o p</text:span><text:span text:style-name="T111">r</text:span><text:span text:style-name="T108">ij</text:span><text:span text:style-name="T122">a</text:span><text:span text:style-name="T108">tý</text:span><text:span text:style-name="T109">c</text:span><text:span text:style-name="T108">h</text:span><text:span text:style-name="T120"> </text:span><text:span text:style-name="T108">postu</text:span><text:span text:style-name="T122">p</text:span><text:span text:style-name="T108">o</text:span><text:span text:style-name="T111">c</text:span><text:span text:style-name="T108">h</text:span></text:p>
      <text:p text:style-name="P19"/>
      <text:p text:style-name="P38"><text:span text:style-name="T46">1. I</text:span><text:span text:style-name="T19">n</text:span><text:span text:style-name="T1">fo</text:span><text:span text:style-name="T33">r</text:span><text:span text:style-name="T1">má</text:span><text:span text:style-name="T33">c</text:span><text:span text:style-name="T19">i</text:span><text:span text:style-name="T12">a</text:span><text:span text:style-name="T1">,</text:span><text:span text:style-name="T40"> </text:span><text:span text:style-name="T12">č</text:span><text:span text:style-name="T1">i</text:span><text:span text:style-name="T48"> </text:span><text:span text:style-name="T1">je</text:span><text:span text:style-name="T40"> </text:span><text:span text:style-name="T19">ú</text:span><text:span text:style-name="T12">č</text:span><text:span text:style-name="T1">tovná</text:span><text:span text:style-name="T50"> </text:span><text:span text:style-name="T8">z</text:span><text:span text:style-name="T12">á</text:span><text:span text:style-name="T1">vie</text:span><text:span text:style-name="T33">r</text:span><text:span text:style-name="T1">ka</text:span><text:span text:style-name="T36"> </text:span><text:span text:style-name="T8">z</text:span><text:span text:style-name="T1">ostav</text:span><text:span text:style-name="T33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2">re</text:span><text:span text:style-name="T1">dpokladu,</text:span><text:span text:style-name="T40"> </text:span><text:span text:style-name="T8">ž</text:span><text:span text:style-name="T1">e</text:span><text:span text:style-name="T36"> </text:span><text:span text:style-name="T19">ú</text:span><text:span text:style-name="T12">č</text:span><text:span text:style-name="T1">tovná</text:span><text:span text:style-name="T40"> </text:span><text:span text:style-name="T1">jednotka bude</text:span><text:span text:style-name="T12"> </text:span><text:span text:style-name="T30">n</text:span><text:span text:style-name="T17">e</text:span><text:span text:style-name="T30">p</text:span><text:span text:style-name="T17">re</text:span><text:span text:style-name="T22">t</text:span><text:span text:style-name="T30">ržite</text:span><text:span text:style-name="T17"> </text:span><text:span text:style-name="T30">pokr</text:span><text:span text:style-name="T32">a</text:span><text:span text:style-name="T17">č</text:span><text:span text:style-name="T22">o</text:span><text:span text:style-name="T30">v</text:span><text:span text:style-name="T17">a</text:span><text:span text:style-name="T30">ť</text:span><text:span text:style-name="T1"> vo svojej </text:span><text:span text:style-name="T12">č</text:span><text:span text:style-name="T1">innosti:</text:span></text:p>
      <text:p text:style-name="P36">Účtovná závierka je zostavená v zmysle zákonných predpisov a bude <text:s/>pokračovať v nasledujúcich rokov vo svojej činnosti .</text:p>
      <text:p text:style-name="P38"><text:span text:style-name="T1">2. </text:span><text:span text:style-name="T30">Spôsob o</text:span><text:span text:style-name="T17">ce</text:span><text:span text:style-name="T30">ňov</text:span><text:span text:style-name="T17">a</text:span><text:span text:style-name="T30">nia</text:span><text:span text:style-name="T12"> </text:span><text:span text:style-name="T1">jedn</text:span><text:span text:style-name="T8">o</text:span><text:span text:style-name="T1">tli</text:span><text:span text:style-name="T19">v</text:span><text:span text:style-name="T42">ý</text:span><text:span text:style-name="T12">c</text:span><text:span text:style-name="T1">h</text:span><text:span text:style-name="T8"> </text:span><text:span text:style-name="T1">polo</text:span><text:span text:style-name="T8">ž</text:span><text:span text:style-name="T1">iek m</text:span><text:span text:style-name="T12">a</text:span><text:span text:style-name="T1">jetku a</text:span><text:span text:style-name="T12"> </text:span><text:span text:style-name="T8">z</text:span><text:span text:style-name="T12">á</text:span><text:span text:style-name="T1">v</text:span><text:span text:style-name="T12">ä</text:span><text:span text:style-name="T8">z</text:span><text:span text:style-name="T1">kov, a</text:span><text:span text:style-name="T12"> </text:span><text:span text:style-name="T1">to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7">Názov položky</text:p>
          </table:table-cell>
          <table:table-cell table:style-name="Tabuľka3.A1" office:value-type="string">
            <text:p text:style-name="P37">Spôsob oceňovani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A1" office:value-type="string">
            <text:p text:style-name="P36">Obstarávacia cen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Dlhodobý hmotný maj</text:span><text:span text:style-name="T12">e</text:span><text:span text:style-name="T1">tok:</text:span></text:p>
          </table:table-cell>
          <table:table-cell table:style-name="Tabuľka3.A1" office:value-type="string">
            <text:p text:style-name="P36">Obstarávacia cen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Dlhodobý fin</text:span><text:span text:style-name="T33">a</text:span><text:span text:style-name="T1">n</text:span><text:span text:style-name="T12">č</text:span><text:span text:style-name="T1">ný ma</text:span><text:span text:style-name="T19">j</text:span><text:span text:style-name="T12">e</text:span><text:span text:style-name="T1">tok:</text:span>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Zásoby obst</text:span><text:span text:style-name="T12">a</text:span><text:span text:style-name="T1">r</text:span><text:span text:style-name="T33">a</text:span><text:span text:style-name="T40">né </text:span><text:span text:style-name="T1">kúpo</text:span><text:span text:style-name="T19">u:</text:span></text:p>
          </table:table-cell>
          <table:table-cell table:style-name="Tabuľka3.A1" office:value-type="string">
            <text:p text:style-name="P36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38"><text:span text:style-name="T8">Z</text:span><text:span text:style-name="T12">á</text:span><text:span text:style-name="T1">soby </text:span><text:span text:style-name="T19">v</text:span><text:span text:style-name="T42">y</text:span><text:span text:style-name="T1">tvor</text:span><text:span text:style-name="T33">e</text:span><text:span text:style-name="T40">né </text:span><text:span text:style-name="T1">vlastnou činnosťou:</text:span></text:p>
          </table:table-cell>
          <table:table-cell table:style-name="Tabuľka3.A1" office:value-type="string">
            <text:p text:style-name="P36">Vlastné náklady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A1" office:value-type="string">
            <text:p text:style-name="P36">Obstarávacia cen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K</text:span><text:span text:style-name="T12">rá</text:span><text:span text:style-name="T1">tkodobý </text:span><text:span text:style-name="T33">f</text:span><text:span text:style-name="T1">ina</text:span><text:span text:style-name="T8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A1" office:value-type="string">
            <text:p text:style-name="P36">Menovita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2">Zá</text:span><text:span text:style-name="T1">v</text:span><text:span text:style-name="T12">ä</text:span><text:span text:style-name="T8">z</text:span><text:span text:style-name="T1">ky v</text:span><text:span text:style-name="T12">rá</text:span><text:span text:style-name="T1">tane</text:span><text:span text:style-name="T33"> </text:span><text:span text:style-name="T8">r</text:span><text:span text:style-name="T12">e</text:span><text:span text:style-name="T8">z</text:span><text:span text:style-name="T12">e</text:span><text:span text:style-name="T1">rv:</text:span>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6">Dlhopisy: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Pô</text:span><text:span text:style-name="T8">ž</text:span><text:span text:style-name="T1">ičky a</text:span><text:span text:style-name="T8"> </text:span><text:span text:style-name="T1">úv</text:span><text:span text:style-name="T12">e</text:span><text:span text:style-name="T1">ry:</text:span></text:p>
          </table:table-cell>
          <table:table-cell table:style-name="Tabuľka3.A1" office:value-type="string">
            <text:p text:style-name="P36">Menovitá hodnota</text:p>
          </table:table-cell>
        </table:table-row>
        <table:table-row table:style-name="Tabuľka3.1">
          <table:table-cell table:style-name="Tabuľka3.A1" office:value-type="string">
            <text:p text:style-name="P38"><text:span text:style-name="T1">D</text:span><text:span text:style-name="T12">e</text:span><text:span text:style-name="T1">riv</text:span><text:span text:style-name="T33">á</text:span><text:span text:style-name="T1">to</text:span><text:span text:style-name="T48">vé </text:span><text:span text:style-name="T1">op</text:span><text:span text:style-name="T8">e</text:span><text:span text:style-name="T1">rá</text:span><text:span text:style-name="T12">c</text:span><text:span text:style-name="T1">ie:</text:span></text:p>
          </table:table-cell>
          <table:table-cell table:style-name="Tabuľka3.A1" office:value-type="string">
            <text:p text:style-name="P36">Menovitá hodnota</text:p>
          </table:table-cell>
        </table:table-row>
      </table:table>
      <text:p text:style-name="P36"/>
      <text:p text:style-name="P38"><text:span text:style-name="T1">3. Spôsob</text:span><text:span text:style-name="T51"> </text:span><text:span text:style-name="T8">z</text:span><text:span text:style-name="T1">o</text:span><text:span text:style-name="T52">s</text:span><text:span text:style-name="T1">tav</text:span><text:span text:style-name="T33">e</text:span><text:span text:style-name="T1">nia</text:span><text:span text:style-name="T54"> </text:span><text:span text:style-name="T30">odpisov</text:span><text:span text:style-name="T17">é</text:span><text:span text:style-name="T30">ho</text:span><text:span text:style-name="T55"> </text:span><text:span text:style-name="T30">plánu</text:span><text:span text:style-name="T54"> </text:span><text:span text:style-name="T1">p</text:span><text:span text:style-name="T12">r</text:span><text:span text:style-name="T1">e</text:span><text:span text:style-name="T54"> </text:span><text:span text:style-name="T1">jednotlivé</text:span><text:span text:style-name="T54"> </text:span><text:span text:style-name="T1">d</text:span><text:span text:style-name="T12">r</text:span><text:span text:style-name="T36">u</text:span><text:span text:style-name="T19">h</text:span><text:span text:style-name="T1">y</text:span><text:span text:style-name="T56"> </text:span><text:span text:style-name="T1">dlhodobého</text:span><text:span text:style-name="T54"> </text:span><text:span text:style-name="T19">h</text:span><text:span text:style-name="T1">motn</text:span><text:span text:style-name="T12">é</text:span><text:span text:style-name="T1">ho</text:span><text:span text:style-name="T54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57"> </text:span><text:span text:style-name="T1">n</text:span><text:span text:style-name="T12">e</text:span><text:span text:style-name="T1">hmotn</text:span><text:span text:style-name="T8">é</text:span><text:span text:style-name="T1">ho</text:span><text:span text:style-name="T57"> </text:span><text:span text:style-name="T1">maj</text:span><text:span text:style-name="T12">e</text:span><text:span text:style-name="T1">tku,</text:span><text:span text:style-name="T58"> </text:span><text:span text:style-name="T1">p</text:span><text:span text:style-name="T12">r</text:span><text:span text:style-name="T1">ičom</text:span><text:span text:style-name="T57"> </text:span><text:span text:style-name="T1">sa</text:span><text:span text:style-name="T57"> </text:span><text:span text:style-name="T19">u</text:span><text:span text:style-name="T1">v</text:span><text:span text:style-name="T12">á</text:span><text:span text:style-name="T1">d</text:span><text:span text:style-name="T8">z</text:span><text:span text:style-name="T1">a</text:span><text:span text:style-name="T57"> </text:span><text:span text:style-name="T1">doba</text:span><text:span text:style-name="T57"> </text:span><text:span text:style-name="T1">odpisov</text:span><text:span text:style-name="T12">a</text:span><text:span text:style-name="T1">nia,</text:span><text:span text:style-name="T59"> </text:span><text:span text:style-name="T1">pou</text:span><text:span text:style-name="T8">ž</text:span><text:span text:style-name="T1">ité</text:span><text:span text:style-name="T57"> </text:span><text:span text:style-name="T1">s</text:span><text:span text:style-name="T12">a</text:span><text:span text:style-name="T1">d</text:span><text:span text:style-name="T8">z</text:span><text:span text:style-name="T19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19">d</text:span><text:span text:style-name="T1">y</text:span><text:span text:style-name="T42"> </text:span><text:span text:style-name="T1">pri u</text:span><text:span text:style-name="T8">r</text:span><text:span text:style-name="T12">če</text:span><text:span text:style-name="T1">ní odpisov:</text:span></text:p>
      <text:list xml:id="list3743302013" text:style-name="WWNum1">
        <text:list-item>
          <text:p text:style-name="P42">Dopravn<text:span text:style-name="T129">é</text:span> prostried<text:span text:style-name="T129">ky</text:span> <text:s/><text:span text:style-name="T129">sú</text:span> <text:s/>zaraden<text:span text:style-name="T129">é</text:span> do odpisovej skupiny 1 v zmysle zákona o dani z príjmu, daňové odpisy sa rovnajú účtovným odpisom . Nakúpený majetok do 1700 EUR účtuje účtovná jednotka do spotreby účet 501/AE. </text:p>
          <text:p text:style-name="P43"><text:span text:style-name="T1"><text:s/></text:span><text:span text:style-name="T53">Z</text:span><text:span text:style-name="T30">me</text:span><text:span text:style-name="T41">n</text:span><text:span text:style-name="T30">y</text:span><text:span text:style-name="T22"> </text:span><text:span text:style-name="T30">ú</text:span><text:span text:style-name="T17">č</text:span><text:span text:style-name="T30">tov</text:span><text:span text:style-name="T49">n</text:span><text:span text:style-name="T44">ý</text:span><text:span text:style-name="T17">c</text:span><text:span text:style-name="T30">h </text:span><text:span text:style-name="T60"><text:s/></text:span><text:span text:style-name="T11">z</text:span><text:span text:style-name="T17">á</text:span><text:span text:style-name="T30">s</text:span><text:span text:style-name="T11">a</text:span><text:span text:style-name="T30">d </text:span><text:span text:style-name="T60"><text:s/></text:span><text:span text:style-name="T30">a</text:span><text:span text:style-name="T11"> z</text:span><text:span text:style-name="T30">me</text:span><text:span text:style-name="T11">n</text:span><text:span text:style-name="T30">y</text:span><text:span text:style-name="T62"> </text:span><text:span text:style-name="T30">ú</text:span><text:span text:style-name="T17">č</text:span><text:span text:style-name="T30">tov</text:span><text:span text:style-name="T49">n</text:span><text:span text:style-name="T44">ý</text:span><text:span text:style-name="T11">c</text:span><text:span text:style-name="T30">h </text:span><text:span text:style-name="T60"><text:s/></text:span><text:span text:style-name="T30">metód</text:span><text:span text:style-name="T1"> </text:span><text:span text:style-name="T61"><text:s/></text:span><text:span text:style-name="T1">s</text:span><text:span text:style-name="T19"> </text:span><text:span text:style-name="T1">uv</text:span><text:span text:style-name="T12">e</text:span><text:span text:style-name="T1">d</text:span><text:span text:style-name="T12">e</text:span><text:span text:style-name="T1">ním </text:span><text:span text:style-name="T65"><text:s/></text:span><text:span text:style-name="T1">dôv</text:span><text:span text:style-name="T52">o</text:span><text:span text:style-name="T1">du </text:span><text:span text:style-name="T61"><text:s/></text:span><text:span text:style-name="T19">t</text:span><text:span text:style-name="T42">ý</text:span><text:span text:style-name="T12">c</text:span><text:span text:style-name="T1">hto </text:span><text:span text:style-name="T65"><text:s/></text:span><text:span text:style-name="T8">z</text:span><text:span text:style-name="T1">mi</text:span><text:span text:style-name="T12">e</text:span><text:span text:style-name="T1">n a</text:span><text:span text:style-name="T12"> </text:span><text:span text:style-name="T19">v</text:span><text:span text:style-name="T42">y</text:span><text:span text:style-name="T8">č</text:span><text:span text:style-name="T1">ísl</text:span><text:span text:style-name="T12">e</text:span><text:span text:style-name="T1">ním</text:span><text:span text:style-name="T67"> </text:span><text:span text:style-name="T8">i</text:span><text:span text:style-name="T12">c</text:span><text:span text:style-name="T1">h </text:span><text:span text:style-name="T68"><text:s/></text:span><text:span text:style-name="T1">vp</text:span><text:span text:style-name="T19">l</text:span><text:span text:style-name="T42">y</text:span><text:span text:style-name="T1">vu </text:span><text:span text:style-name="T69"><text:s/></text:span><text:span text:style-name="T1">na </text:span><text:span text:style-name="T70"><text:s/></text:span><text:span text:style-name="T1">fin</text:span><text:span text:style-name="T33">a</text:span><text:span text:style-name="T1">n</text:span><text:span text:style-name="T12">č</text:span><text:span text:style-name="T1">nú </text:span><text:span text:style-name="T68"><text:s/></text:span><text:span text:style-name="T1">hodnotu </text:span><text:span text:style-name="T67"><text:s/></text:span><text:span text:style-name="T1">maj</text:span><text:span text:style-name="T12">e</text:span><text:span text:style-name="T1">tku, </text:span><text:span text:style-name="T67"><text:s/></text:span><text:span text:style-name="T8">z</text:span><text:span text:style-name="T12">á</text:span><text:span text:style-name="T1">v</text:span><text:span text:style-name="T12">ä</text:span><text:span text:style-name="T8">z</text:span><text:span text:style-name="T1">kov, </text:span><text:span text:style-name="T68"><text:s/></text:span><text:span text:style-name="T8">z</text:span><text:span text:style-name="T12">á</text:span><text:span text:style-name="T52">k</text:span><text:span text:style-name="T1">ladn</text:span><text:span text:style-name="T33">é</text:span><text:span text:style-name="T1">ho </text:span><text:span text:style-name="T68"><text:s/></text:span><text:span text:style-name="T1">im</text:span><text:span text:style-name="T12">a</text:span><text:span text:style-name="T1">nia a</text:span><text:span text:style-name="T12"> </text:span><text:span text:style-name="T19">v</text:span><text:span text:style-name="T42">ý</text:span><text:span text:style-name="T1">sled</text:span><text:span text:style-name="T8">k</text:span><text:span text:style-name="T1">u hospod</text:span><text:span text:style-name="T12">á</text:span><text:span text:style-name="T8">r</text:span><text:span text:style-name="T12">e</text:span><text:span text:style-name="T1">nia</text:span><text:span text:style-name="T8"> </text:span><text:span text:style-name="T1">ú</text:span><text:span text:style-name="T12">č</text:span><text:span text:style-name="T1">tovnej jednot</text:span><text:span text:style-name="T19">k</text:span><text:span text:style-name="T42">y:</text:span></text:p>
        </text:list-item>
      </text:list>
      <text:p text:style-name="P35">-V priebehu účtovného obdobia účtovná jednotka nemenila účtovné metódy ani zásady, ktoré by mali vplyv na hodnotu majetku, základné imanie a hospodársky výsledok</text:p>
      <text:p text:style-name="P38"><text:span text:style-name="T42">5. </text:span><text:span text:style-name="T47">I</text:span><text:span text:style-name="T22">n</text:span><text:span text:style-name="T30">fo</text:span><text:span text:style-name="T32">r</text:span><text:span text:style-name="T30">má</text:span><text:span text:style-name="T32">c</text:span><text:span text:style-name="T22">i</text:span><text:span text:style-name="T30">e</text:span><text:span text:style-name="T17"> </text:span><text:span text:style-name="T30">o dotá</text:span><text:span text:style-name="T32">c</text:span><text:span text:style-name="T30">i</text:span><text:span text:style-name="T11">á</text:span><text:span text:style-name="T17">c</text:span><text:span text:style-name="T30">h</text:span><text:span text:style-name="T1"> a</text:span><text:span text:style-name="T19"> </text:span><text:span text:style-name="T1">ich o</text:span><text:span text:style-name="T33">c</text:span><text:span text:style-name="T12">e</text:span><text:span text:style-name="T1">ňov</text:span><text:span text:style-name="T12">a</text:span><text:span text:style-name="T1">n</text:span><text:span text:style-name="T19">i</text:span><text:span text:style-name="T1">e</text:span><text:span text:style-name="T63"> </text:span><text:span text:style-name="T1">v ú</text:span><text:span text:style-name="T12">č</text:span><text:span text:style-name="T1">tov</text:span><text:span text:style-name="T19">n</text:span><text:span text:style-name="T1">íctv</text:span><text:span text:style-name="T12">e:</text:span></text:p>
      <text:p text:style-name="P33">Účtovná jednotka nemá náplň pre túto položku</text:p>
      <text:p text:style-name="P38"><text:span text:style-name="T1">6. </text:span><text:span text:style-name="T46">I</text:span><text:span text:style-name="T19">n</text:span><text:span text:style-name="T1">fo</text:span><text:span text:style-name="T33">r</text:span><text:span text:style-name="T1">má</text:span><text:span text:style-name="T33">c</text:span><text:span text:style-name="T19">i</text:span><text:span text:style-name="T1">e</text:span><text:span text:style-name="T71"> </text:span><text:span text:style-name="T1">o</text:span><text:span text:style-name="T72"> </text:span><text:span text:style-name="T1">ú</text:span><text:span text:style-name="T12">č</text:span><text:span text:style-name="T1">tovaní</text:span><text:span text:style-name="T73"> </text:span><text:span text:style-name="T30">v</text:span><text:span text:style-name="T44">ý</text:span><text:span text:style-name="T11">z</text:span><text:span text:style-name="T22">n</text:span><text:span text:style-name="T17">a</text:span><text:span text:style-name="T30">m</text:span><text:span text:style-name="T49">n</text:span><text:span text:style-name="T44">ý</text:span><text:span text:style-name="T17">c</text:span><text:span text:style-name="T30">h</text:span><text:span text:style-name="T74"> </text:span><text:span text:style-name="T30">opr</text:span><text:span text:style-name="T32">á</text:span><text:span text:style-name="T30">v</text:span><text:span text:style-name="T74"> </text:span><text:span text:style-name="T17">c</text:span><text:span text:style-name="T41">h</text:span><text:span text:style-name="T44">ý</text:span><text:span text:style-name="T30">b</text:span><text:span text:style-name="T75"> </text:span><text:span text:style-name="T1">minu</text:span><text:span text:style-name="T19">l</text:span><text:span text:style-name="T42">ý</text:span><text:span text:style-name="T12">c</text:span><text:span text:style-name="T1">h</text:span><text:span text:style-name="T73"> </text:span><text:span text:style-name="T1">ú</text:span><text:span text:style-name="T12">č</text:span><text:span text:style-name="T1">tov</text:span><text:span text:style-name="T48">n</text:span><text:span text:style-name="T42">ý</text:span><text:span text:style-name="T12">c</text:span><text:span text:style-name="T1">h</text:span><text:span text:style-name="T73"> </text:span><text:span text:style-name="T1">o</text:span><text:span text:style-name="T19">b</text:span><text:span text:style-name="T1">dobí</text:span><text:span text:style-name="T72"> </text:span><text:span text:style-name="T1">v</text:span><text:span text:style-name="T48"> </text:span><text:span text:style-name="T1">b</text:span><text:span text:style-name="T12">e</text:span><text:span text:style-name="T8">ž</text:span><text:span text:style-name="T1">nom ú</text:span><text:span text:style-name="T12">č</text:span><text:span text:style-name="T1">tovnom</text:span><text:span text:style-name="T34"> </text:span><text:span text:style-name="T1">období</text:span><text:span text:style-name="T77"> </text:span><text:span text:style-name="T1">s</text:span><text:span text:style-name="T8"> </text:span><text:span text:style-name="T1">uv</text:span><text:span text:style-name="T8">e</text:span><text:span text:style-name="T1">d</text:span><text:span text:style-name="T12">e</text:span><text:span text:style-name="T1">ním</text:span><text:span text:style-name="T78"> </text:span><text:span text:style-name="T1">vp</text:span><text:span text:style-name="T48">l</text:span><text:span text:style-name="T42">y</text:span><text:span text:style-name="T1">vu</text:span><text:span text:style-name="T77"> </text:span><text:span text:style-name="T1">na</text:span><text:span text:style-name="T34"> </text:span><text:span text:style-name="T1">n</text:span><text:span text:style-name="T8">er</text:span><text:span text:style-name="T1">o</text:span><text:span text:style-name="T8">z</text:span><text:span text:style-name="T1">d</text:span><text:span text:style-name="T12">e</text:span><text:span text:style-name="T1">le</text:span><text:span text:style-name="T8">n</text:span><text:span text:style-name="T1">ý</text:span><text:span text:style-name="T79"> </text:span><text:span text:style-name="T8">z</text:span><text:span text:style-name="T1">isk</text:span><text:span text:style-name="T77"> </text:span><text:span text:style-name="T1">minu</text:span><text:span text:style-name="T19">l</text:span><text:span text:style-name="T42">ý</text:span><text:span text:style-name="T36">c</text:span><text:span text:style-name="T1">h</text:span><text:span text:style-name="T77"> </text:span><text:span text:style-name="T1">rokov</text:span><text:span text:style-name="T34"> </text:span><text:span text:style-name="T12">a</text:span><text:span text:style-name="T1">lebo n</text:span><text:span text:style-name="T12">e</text:span><text:span text:style-name="T1">uhr</text:span><text:span text:style-name="T33">a</text:span><text:span text:style-name="T1">d</text:span><text:span text:style-name="T12">e</text:span><text:span text:style-name="T1">nú</text:span><text:span text:style-name="T80"> </text:span><text:span text:style-name="T1">str</text:span><text:span text:style-name="T12">a</text:span><text:span text:style-name="T1">tu</text:span><text:span text:style-name="T79"> </text:span><text:span text:style-name="T1">minul</text:span><text:span text:style-name="T52">ý</text:span><text:span text:style-name="T8">c</text:span><text:span text:style-name="T1">h</text:span><text:span text:style-name="T80"> </text:span><text:span text:style-name="T1">roko</text:span><text:span text:style-name="T12">v</text:span><text:span text:style-name="T1">;</text:span><text:span text:style-name="T79"> </text:span><text:span text:style-name="T1">súč</text:span><text:span text:style-name="T33">a</text:span><text:span text:style-name="T1">s</text:span><text:span text:style-name="T19">n</text:span><text:span text:style-name="T1">e</text:span><text:span text:style-name="T59"> </text:span><text:span text:style-name="T1">sa</text:span><text:span text:style-name="T81"> </text:span><text:span text:style-name="T1">mô</text:span><text:span text:style-name="T8">ž</text:span><text:span text:style-name="T1">e</text:span><text:span text:style-name="T59"> </text:span><text:span text:style-name="T1">uviesť</text:span><text:span text:style-name="T79"> </text:span><text:span text:style-name="T12">a</text:span><text:span text:style-name="T1">j</text:span><text:span text:style-name="T79"> </text:span><text:span text:style-name="T1">ú</text:span><text:span text:style-name="T12">č</text:span><text:span text:style-name="T1">tovanie</text:span><text:span text:style-name="T59"> </text:span><text:span text:style-name="T1">n</text:span><text:span text:style-name="T12">e</text:span><text:span text:style-name="T40">v</text:span><text:span text:style-name="T26">ý</text:span><text:span text:style-name="T8">z</text:span><text:span text:style-name="T19">n</text:span><text:span text:style-name="T12">a</text:span><text:span text:style-name="T1">m</text:span><text:span text:style-name="T19">n</text:span><text:span text:style-name="T42">ý</text:span><text:span text:style-name="T36">c</text:span><text:span text:style-name="T1">h </text:span><text:span text:style-name="T12">c</text:span><text:span text:style-name="T19">h</text:span><text:span text:style-name="T42">ý</text:span><text:span text:style-name="T1">b</text:span><text:span text:style-name="T82"> </text:span><text:span text:style-name="T1">minu</text:span><text:span text:style-name="T19">l</text:span><text:span text:style-name="T42">ý</text:span><text:span text:style-name="T8">c</text:span><text:span text:style-name="T1">h</text:span><text:span text:style-name="T82"> </text:span><text:span text:style-name="T1">ú</text:span><text:span text:style-name="T12">č</text:span><text:span text:style-name="T1">tov</text:span><text:span text:style-name="T48">n</text:span><text:span text:style-name="T52">ý</text:span><text:span text:style-name="T12">c</text:span><text:span text:style-name="T1">h</text:span><text:span text:style-name="T82"> </text:span><text:span text:style-name="T1">období</text:span><text:span text:style-name="T82"> </text:span><text:span text:style-name="T1">v</text:span><text:span text:style-name="T19"> </text:span><text:span text:style-name="T1">b</text:span><text:span text:style-name="T12">e</text:span><text:span text:style-name="T8">ž</text:span><text:span text:style-name="T1">nom</text:span><text:span text:style-name="T82"> </text:span><text:span text:style-name="T1">ú</text:span><text:span text:style-name="T46">č</text:span><text:span text:style-name="T1">tovnom</text:span><text:span text:style-name="T70"> </text:span><text:span text:style-name="T1">období</text:span><text:span text:style-name="T82"> </text:span><text:span text:style-name="T1">s</text:span><text:span text:style-name="T8"> </text:span><text:span text:style-name="T1">uv</text:span><text:span text:style-name="T12">e</text:span><text:span text:style-name="T1">d</text:span><text:span text:style-name="T12">e</text:span><text:span text:style-name="T1">ním</text:span><text:span text:style-name="T70"> </text:span><text:span text:style-name="T1">vp</text:span><text:span text:style-name="T19">l</text:span><text:span text:style-name="T26">y</text:span><text:span text:style-name="T1">vu</text:span><text:span text:style-name="T82"> </text:span><text:span text:style-name="T1">na </text:span><text:span text:style-name="T19">v</text:span><text:span text:style-name="T42">ý</text:span><text:span text:style-name="T1">sledok hospod</text:span><text:span text:style-name="T8">á</text:span><text:span text:style-name="T1">r</text:span><text:span text:style-name="T33">e</text:span><text:span text:style-name="T1">nia </text:span><text:span text:style-name="T8">b</text:span><text:span text:style-name="T12">e</text:span><text:span text:style-name="T8">ž</text:span><text:span text:style-name="T1">n</text:span><text:span text:style-name="T12">é</text:span><text:span text:style-name="T1">ho</text:span><text:span text:style-name="T8"> </text:span><text:span text:style-name="T1">ú</text:span><text:span text:style-name="T12">č</text:span><text:span text:style-name="T1">tovného obdo</text:span><text:span text:style-name="T8">b</text:span><text:span text:style-name="T1">ia:</text:span></text:p>
      <text:p text:style-name="P33">Účtovná jednotka nemá náplň pre túto položku</text:p>
      <text:p text:style-name="P18"/>
      <text:h text:style-name="P4" text:outline-level="1">Článok III</text:h>
      <text:p text:style-name="P5"><text:span text:style-name="T108">In</text:span><text:span text:style-name="T122">f</text:span><text:span text:style-name="T108">o</text:span><text:span text:style-name="T111">r</text:span><text:span text:style-name="T123">m</text:span><text:span text:style-name="T108">á</text:span><text:span text:style-name="T111">c</text:span><text:span text:style-name="T108">ie, ktoré</text:span><text:span text:style-name="T111"> </text:span><text:span text:style-name="T108">vysv</text:span><text:span text:style-name="T122">e</text:span><text:span text:style-name="T108">tľujú a</text:span><text:span text:style-name="T122"> </text:span><text:span text:style-name="T108">dop</text:span><text:span text:style-name="T109">ĺ</text:span><text:span text:style-name="T108">ňa</text:span><text:span text:style-name="T111">j</text:span><text:span text:style-name="T108">ú súv</text:span><text:span text:style-name="T124">a</text:span><text:span text:style-name="T109">h</text:span><text:span text:style-name="T108">u a</text:span><text:span text:style-name="T122"> </text:span><text:span text:style-name="T108">výkaz</text:span><text:span text:style-name="T111"> z</text:span><text:span text:style-name="T108">is</text:span><text:span text:style-name="T122">k</text:span><text:span text:style-name="T108">ov a</text:span><text:span text:style-name="T122"> </text:span><text:span text:style-name="T108">st</text:span><text:span text:style-name="T109">r</text:span><text:span text:style-name="T108">át</text:span></text:p>
      <text:p text:style-name="P19"/>
      <text:p text:style-name="P21"><text:span text:style-name="T46">1. I</text:span><text:span text:style-name="T19">n</text:span><text:span text:style-name="T1">fo</text:span><text:span text:style-name="T33">r</text:span><text:span text:style-name="T1">má</text:span><text:span text:style-name="T33">c</text:span><text:span text:style-name="T19">i</text:span><text:span text:style-name="T1">a</text:span><text:span text:style-name="T63"> </text:span><text:span text:style-name="T1">o sume</text:span><text:span text:style-name="T63"> </text:span><text:span text:style-name="T1">a</text:span><text:span text:style-name="T12"> </text:span><text:span text:style-name="T1">d</text:span><text:span text:style-name="T19">ô</text:span><text:span text:style-name="T1">vodo</text:span><text:span text:style-name="T12">c</text:span><text:span text:style-name="T1">h</text:span><text:span text:style-name="T63"> </text:span><text:span text:style-name="T1">v</text:span><text:span text:style-name="T8">z</text:span><text:span text:style-name="T1">niku jednotli</text:span><text:span text:style-name="T52">v</text:span><text:span text:style-name="T42">ý</text:span><text:span text:style-name="T8">c</text:span><text:span text:style-name="T1">h</text:span><text:span text:style-name="T63"> </text:span><text:span text:style-name="T1">polo</text:span><text:span text:style-name="T8">ž</text:span><text:span text:style-name="T1">iek</text:span><text:span text:style-name="T63"> </text:span><text:span text:style-name="T83">n</text:span><text:span text:style-name="T18">á</text:span><text:span text:style-name="T83">kladov</text:span><text:span text:style-name="T64"> </text:span><text:span text:style-name="T18">a</text:span><text:span text:style-name="T83">lebo</text:span><text:span text:style-name="T64"> </text:span><text:span text:style-name="T23">v</text:span><text:span text:style-name="T45">ý</text:span><text:span text:style-name="T83">nosov</text:span><text:span text:style-name="T1">, ktoré</text:span><text:span text:style-name="T84"> </text:span><text:span text:style-name="T1">majú</text:span><text:span text:style-name="T85"> </text:span><text:span text:style-name="T41">v</text:span><text:span text:style-name="T44">ý</text:span><text:span text:style-name="T30">nimo</text:span><text:span text:style-name="T17">č</text:span><text:span text:style-name="T41">n</text:span><text:span text:style-name="T30">ý</text:span><text:span text:style-name="T87"> </text:span><text:span text:style-name="T30">rozs</text:span><text:span text:style-name="T17">a</text:span><text:span text:style-name="T30">h</text:span><text:span text:style-name="T86"> </text:span><text:span text:style-name="T17">a</text:span><text:span text:style-name="T30">lebo</text:span><text:span text:style-name="T86"> </text:span><text:span text:style-name="T41">v</text:span><text:span text:style-name="T44">ý</text:span><text:span text:style-name="T30">s</text:span><text:span text:style-name="T41">k</text:span><text:span text:style-name="T28">y</text:span><text:span text:style-name="T30">t</text:span><text:span text:style-name="T1">,</text:span><text:span text:style-name="T89"> </text:span><text:span text:style-name="T19">n</text:span><text:span text:style-name="T8">a</text:span><text:span text:style-name="T1">p</text:span><text:span text:style-name="T12">r</text:span><text:span text:style-name="T1">íkl</text:span><text:span text:style-name="T12">a</text:span><text:span text:style-name="T1">d</text:span><text:span text:style-name="T85"> </text:span><text:span text:style-name="T19">v</text:span><text:span text:style-name="T42">ý</text:span><text:span text:style-name="T1">no</text:span><text:span text:style-name="T40">s</text:span><text:span text:style-name="T1">y</text:span><text:span text:style-name="T35"> </text:span><text:span text:style-name="T1">z</text:span><text:span text:style-name="T61"> </text:span><text:span text:style-name="T1">p</text:span><text:span text:style-name="T12">re</text:span><text:span text:style-name="T19">d</text:span><text:span text:style-name="T12">a</text:span><text:span text:style-name="T19">j</text:span><text:span text:style-name="T1">a</text:span><text:span text:style-name="T84"> </text:span><text:span text:style-name="T1">podn</text:span><text:span text:style-name="T8">i</text:span><text:span text:style-name="T1">ku</text:span><text:span text:style-name="T85"> </text:span><text:span text:style-name="T12">a</text:span><text:span text:style-name="T1">lebo </text:span><text:span text:style-name="T12">ča</text:span><text:span text:style-name="T1">sti</text:span><text:span text:style-name="T84"> </text:span><text:span text:style-name="T1">podniku,</text:span><text:span text:style-name="T88"> </text:span><text:span text:style-name="T1">n</text:span><text:span text:style-name="T12">á</text:span><text:span text:style-name="T1">k</text:span><text:span text:style-name="T19">l</text:span><text:span text:style-name="T12">a</text:span><text:span text:style-name="T40">d</text:span><text:span text:style-name="T1">y</text:span><text:span text:style-name="T35"> </text:span><text:span text:style-name="T1">z</text:span><text:span text:style-name="T36"> </text:span><text:span text:style-name="T1">dôvodu</text:span><text:span text:style-name="T88"> </text:span><text:span text:style-name="T1">p</text:span><text:span text:style-name="T12">re</text:span><text:span text:style-name="T1">d</text:span><text:span text:style-name="T12">a</text:span><text:span text:style-name="T1">ja</text:span><text:span text:style-name="T85"> </text:span><text:span text:style-name="T1">podniku</text:span><text:span text:style-name="T88"> </text:span><text:span text:style-name="T12">a</text:span><text:span text:style-name="T1">lebo</text:span><text:span text:style-name="T85"> </text:span><text:span text:style-name="T12">ča</text:span><text:span text:style-name="T1">sti</text:span><text:span text:style-name="T84"> </text:span><text:span text:style-name="T1">podniku,</text:span><text:span text:style-name="T89"> </text:span><text:span text:style-name="T1">ško</text:span><text:span text:style-name="T19">d</text:span><text:span text:style-name="T1">y</text:span><text:span text:style-name="T38"> </text:span><text:span text:style-name="T1">z</text:span><text:span text:style-name="T48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2">ý</text:span><text:span text:style-name="T12">c</text:span><text:span text:style-name="T1">h poh</text:span><text:span text:style-name="T12">r</text:span><text:span text:style-name="T1">ôm:</text:span></text:p>
      <text:p text:style-name="P22">Účtovná jednotka nemá náplň pre túto položku</text:p>
      <text:p text:style-name="P29"><text:span text:style-name="T46">2. </text:span><text:span text:style-name="T47">I</text:span><text:span text:style-name="T22">n</text:span><text:span text:style-name="T30">fo</text:span><text:span text:style-name="T32">r</text:span><text:span text:style-name="T30">má</text:span><text:span text:style-name="T32">c</text:span><text:span text:style-name="T22">i</text:span><text:span text:style-name="T30">e</text:span><text:span text:style-name="T17"> </text:span><text:span text:style-name="T30">o </text:span><text:span text:style-name="T11">z</text:span><text:span text:style-name="T17">á</text:span><text:span text:style-name="T30">v</text:span><text:span text:style-name="T17">ä</text:span><text:span text:style-name="T11">z</text:span><text:span text:style-name="T30">ko</text:span><text:span text:style-name="T17">c</text:span><text:span text:style-name="T30">h</text:span><text:span text:style-name="T1">,</text:span><text:span text:style-name="T19"> </text:span><text:span text:style-name="T1">a to:</text:span></text:p>
      <text:p text:style-name="P39"><text:span text:style-name="T12">-ce</text:span><text:span text:style-name="T1">lkovej sume</text:span><text:span text:style-name="T12"> </text:span><text:span text:style-name="T8">z</text:span><text:span text:style-name="T12">á</text:span><text:span text:style-name="T1">v</text:span><text:span text:style-name="T12">ä</text:span><text:span text:style-name="T8">z</text:span><text:span text:style-name="T1">kov so </text:span><text:span text:style-name="T8">z</text:span><text:span text:style-name="T1">ostatkovou dobou </text:span><text:span text:style-name="T5">splatnosti</text:span><text:span text:style-name="T14"> do </text:span><text:span text:style-name="T1">p</text:span><text:span text:style-name="T12">ä</text:span><text:span text:style-name="T1">ť rokov:</text:span></text:p>
      <text:p text:style-name="P24">dlhodobé záväzky účet 472/AE zostatok sociálneho fondu : <text:s/><text:span text:style-name="T135">179,12 EUR</text:span></text:p>
      <text:p text:style-name="P28"><text:soft-page-break/>479200 -Úver os. automobil kúpa úver ŠKODA SUPERB zostatok : 3293,94 EUR</text:p>
      <text:p text:style-name="P40"><text:s/></text:p>
      <text:p text:style-name="P45"><text:span text:style-name="T136">-opis</text:span><text:span text:style-name="T138"> </text:span><text:span text:style-name="T136">a spôso</text:span><text:span text:style-name="T139">b</text:span><text:span text:style-name="T136">y</text:span><text:span text:style-name="T140"> </text:span><text:span text:style-name="T138">z</text:span><text:span text:style-name="T136">abe</text:span><text:span text:style-name="T138">z</text:span><text:span text:style-name="T136">pe</text:span><text:span text:style-name="T138">č</text:span><text:span text:style-name="T136">enia záv</text:span><text:span text:style-name="T138">äz</text:span><text:span text:style-name="T136">kov </text:span><text:span text:style-name="T137">sú v úverovej zmluve</text:span></text:p>
      <text:p text:style-name="P21"><text:span text:style-name="T15">auto Škoda SUPERB OC : 23283,84 EUR kúpa čiastočne financované <text:s/>z úveru </text:span></text:p>
      <text:p text:style-name="P21"><text:span text:style-name="T1">Z</text:span><text:span text:style-name="T6">áv</text:span><text:span text:style-name="T1">äzky voči konateľke JUDr. Zuzane Slovíkovej:</text:span></text:p>
      <text:p text:style-name="P21"><text:span text:style-name="T1">účet 365100 -Záväzky voči spoločníkovi -pôžička JUDr. Zuzana Slovíková 12</text:span><text:span text:style-name="T7">2</text:span><text:span text:style-name="T1">833,50</text:span></text:p>
      <text:p text:style-name="P25">Krátkodobé záväzky:</text:p>
      <text:p text:style-name="P24">účet 365101 – Záväzky voči spoločníkovi – nevyplatené úroky rok 20<text:span text:style-name="T130">23: 1141,36 EUR</text:span> Judr. Zuzana Slovíková</text:p>
      <text:p text:style-name="P39"><text:span text:style-name="T1">3. </text:span><text:span text:style-name="T47">I</text:span><text:span text:style-name="T22">n</text:span><text:span text:style-name="T30">fo</text:span><text:span text:style-name="T32">r</text:span><text:span text:style-name="T30">má</text:span><text:span text:style-name="T32">c</text:span><text:span text:style-name="T22">i</text:span><text:span text:style-name="T30">e</text:span><text:span text:style-name="T17"> </text:span><text:span text:style-name="T30">o vlast</text:span><text:span text:style-name="T41">n</text:span><text:span text:style-name="T44">ý</text:span><text:span text:style-name="T17">c</text:span><text:span text:style-name="T30">h </text:span><text:span text:style-name="T11">a</text:span><text:span text:style-name="T30">k</text:span><text:span text:style-name="T17">c</text:span><text:span text:style-name="T30">iá</text:span><text:span text:style-name="T32">c</text:span><text:span text:style-name="T30">h</text:span><text:span text:style-name="T1">, a to najmä – dôvod n</text:span><text:span text:style-name="T12">a</text:span><text:span text:style-name="T1">dobudnutia</text:span><text:span text:style-name="T12"> </text:span><text:span text:style-name="T1">vl</text:span><text:span text:style-name="T8">a</text:span><text:span text:style-name="T1">st</text:span><text:span text:style-name="T19">n</text:span><text:span text:style-name="T42">ý</text:span><text:span text:style-name="T12">c</text:span><text:span text:style-name="T1">h </text:span><text:span text:style-name="T12">a</text:span><text:span text:style-name="T19">k</text:span><text:span text:style-name="T12">c</text:span><text:span text:style-name="T1">ií, po</text:span><text:span text:style-name="T12">če</text:span><text:span text:style-name="T1">t</text:span><text:span text:style-name="T67"> </text:span><text:span text:style-name="T1">a</text:span><text:span text:style-name="T67"> </text:span><text:span text:style-name="T1">menovitá</text:span><text:span text:style-name="T68"> </text:span><text:span text:style-name="T1">hod</text:span><text:span text:style-name="T19">n</text:span><text:span text:style-name="T1">ota</text:span><text:span text:style-name="T68"> </text:span><text:span text:style-name="T1">n</text:span><text:span text:style-name="T12">a</text:span><text:span text:style-name="T1">dobudnu</text:span><text:span text:style-name="T48">t</text:span><text:span text:style-name="T42">ý</text:span><text:span text:style-name="T12">c</text:span><text:span text:style-name="T1">h</text:span><text:span text:style-name="T68"> </text:span><text:span text:style-name="T1">v</text:span><text:span text:style-name="T19">l</text:span><text:span text:style-name="T12">a</text:span><text:span text:style-name="T19">s</text:span><text:span text:style-name="T1">t</text:span><text:span text:style-name="T19">n</text:span><text:span text:style-name="T42">ý</text:span><text:span text:style-name="T12">c</text:span><text:span text:style-name="T1">h</text:span><text:span text:style-name="T69"> </text:span><text:span text:style-name="T12">a</text:span><text:span text:style-name="T1">k</text:span><text:span text:style-name="T12">c</text:span><text:span text:style-name="T1">ií a</text:span><text:span text:style-name="T12"> </text:span><text:span text:style-name="T1">po</text:span><text:span text:style-name="T8">č</text:span><text:span text:style-name="T12">e</text:span><text:span text:style-name="T1">t</text:span><text:span text:style-name="T65"> </text:span><text:span text:style-name="T1">a</text:span><text:span text:style-name="T12"> </text:span><text:span text:style-name="T1">me</text:span><text:span text:style-name="T8">n</text:span><text:span text:style-name="T1">ovitá</text:span><text:span text:style-name="T61"> </text:span><text:span text:style-name="T1">hodnota</text:span><text:span text:style-name="T61"> </text:span><text:span text:style-name="T1">p</text:span><text:span text:style-name="T8">r</text:span><text:span text:style-name="T12">e</text:span><text:span text:style-name="T1">v</text:span><text:span text:style-name="T12">e</text:span><text:span text:style-name="T1">d</text:span><text:span text:style-name="T8">e</text:span><text:span text:style-name="T19">n</text:span><text:span text:style-name="T42">ý</text:span><text:span text:style-name="T12">c</text:span><text:span text:style-name="T1">h</text:span><text:span text:style-name="T82"> </text:span><text:span text:style-name="T1">vlast</text:span><text:span text:style-name="T40">n</text:span><text:span text:style-name="T42">ý</text:span><text:span text:style-name="T12">c</text:span><text:span text:style-name="T1">h</text:span><text:span text:style-name="T82"> </text:span><text:span text:style-name="T12">a</text:span><text:span text:style-name="T1">k</text:span><text:span text:style-name="T12">c</text:span><text:span text:style-name="T1">ií, p</text:span><text:span text:style-name="T12">r</text:span><text:span text:style-name="T1">ičom</text:span><text:span text:style-name="T85"> </text:span><text:span text:style-name="T1">sa</text:span><text:span text:style-name="T85"> </text:span><text:span text:style-name="T1">uv</text:span><text:span text:style-name="T12">á</text:span><text:span text:style-name="T1">d</text:span><text:span text:style-name="T8">z</text:span><text:span text:style-name="T1">a</text:span><text:span text:style-name="T84"> </text:span><text:span text:style-name="T1">p</text:span><text:span text:style-name="T12">e</text:span><text:span text:style-name="T1">r</text:span><text:span text:style-name="T33">c</text:span><text:span text:style-name="T12">e</text:span><text:span text:style-name="T1">ntu</text:span><text:span text:style-name="T8">á</text:span><text:span text:style-name="T1">lna</text:span><text:span text:style-name="T85"> </text:span><text:span text:style-name="T1">hodnota</text:span><text:span text:style-name="T85"> </text:span><text:span text:style-name="T19">t</text:span><text:span text:style-name="T42">ý</text:span><text:span text:style-name="T12">c</text:span><text:span text:style-name="T1">hto</text:span><text:span text:style-name="T89"> </text:span><text:span text:style-name="T1">vlast</text:span><text:span text:style-name="T19">n</text:span><text:span text:style-name="T42">ý</text:span><text:span text:style-name="T12">c</text:span><text:span text:style-name="T1">h </text:span><text:span text:style-name="T12">a</text:span><text:span text:style-name="T1">k</text:span><text:span text:style-name="T12">c</text:span><text:span text:style-name="T1">ií na</text:span><text:span text:style-name="T12"> </text:span><text:span text:style-name="T1">upísanom </text:span><text:span text:style-name="T8">z</text:span><text:span text:style-name="T12">á</text:span><text:span text:style-name="T1">kla</text:span><text:span text:style-name="T8">d</text:span><text:span text:style-name="T1">nom imaní. Po</text:span><text:span text:style-name="T12">če</text:span><text:span text:style-name="T1">t</text:span><text:span text:style-name="T90"> </text:span><text:span text:style-name="T1">a</text:span><text:span text:style-name="T12"> </text:span><text:span text:style-name="T1">hodnota,</text:span><text:span text:style-name="T91"> </text:span><text:span text:style-name="T8">z</text:span><text:span text:style-name="T1">a</text:span><text:span text:style-name="T91"> </text:span><text:span text:style-name="T1">kto</text:span><text:span text:style-name="T8">r</text:span><text:span text:style-name="T1">ú</text:span><text:span text:style-name="T90"> </text:span><text:span text:style-name="T1">sa</text:span><text:span text:style-name="T91"> </text:span><text:span text:style-name="T1">vlastné</text:span><text:span text:style-name="T91"> </text:span><text:span text:style-name="T12">a</text:span><text:span text:style-name="T1">k</text:span><text:span text:style-name="T12">c</text:span><text:span text:style-name="T1">ie</text:span><text:span text:style-name="T91"> </text:span><text:span text:style-name="T1">p</text:span><text:span text:style-name="T19">o</text:span><text:span text:style-name="T12">ča</text:span><text:span text:style-name="T1">s</text:span><text:span text:style-name="T92"> </text:span><text:span text:style-name="T1">ú</text:span><text:span text:style-name="T12">č</text:span><text:span text:style-name="T1">tovného</text:span><text:span text:style-name="T91"> </text:span><text:span text:style-name="T1">obdobia</text:span><text:span text:style-name="T91"> </text:span><text:span text:style-name="T1">n</text:span><text:span text:style-name="T12">a</text:span><text:span text:style-name="T19">d</text:span><text:span text:style-name="T1">obudli a</text:span><text:span text:style-name="T12"> </text:span><text:span text:style-name="T1">po</text:span><text:span text:style-name="T12">če</text:span><text:span text:style-name="T1">t</text:span><text:span text:style-name="T93"> </text:span><text:span text:style-name="T1">a</text:span><text:span text:style-name="T12"> </text:span><text:span text:style-name="T1">hodnota,</text:span><text:span text:style-name="T54"> </text:span><text:span text:style-name="T8">z</text:span><text:span text:style-name="T1">a</text:span><text:span text:style-name="T94"> </text:span><text:span text:style-name="T1">kt</text:span><text:span text:style-name="T19">o</text:span><text:span text:style-name="T1">rú</text:span><text:span text:style-name="T54"> </text:span><text:span text:style-name="T1">sa</text:span><text:span text:style-name="T94"> </text:span><text:span text:style-name="T1">vlastné</text:span><text:span text:style-name="T94"> </text:span><text:span text:style-name="T12">a</text:span><text:span text:style-name="T1">k</text:span><text:span text:style-name="T12">c</text:span><text:span text:style-name="T1">ie</text:span><text:span text:style-name="T94"> </text:span><text:span text:style-name="T1">po</text:span><text:span text:style-name="T12">ča</text:span><text:span text:style-name="T1">s</text:span><text:span text:style-name="T93"> </text:span><text:span text:style-name="T1">ú</text:span><text:span text:style-name="T12">č</text:span><text:span text:style-name="T1">tovného</text:span><text:span text:style-name="T94"> </text:span><text:span text:style-name="T1">obdobia</text:span><text:span text:style-name="T54"> </text:span><text:span text:style-name="T1">p</text:span><text:span text:style-name="T8">r</text:span><text:span text:style-name="T12">e</text:span><text:span text:style-name="T19">v</text:span><text:span text:style-name="T1">iedli na</text:span><text:span text:style-name="T12"> </text:span><text:span text:style-name="T1">inú osobu. Po</text:span><text:span text:style-name="T12">čet a </text:span><text:span text:style-name="T1">menovitá hodnota a hodnote,</text:span><text:span text:style-name="T75"> </text:span><text:span text:style-name="T8">z</text:span><text:span text:style-name="T1">a</text:span><text:span text:style-name="T75"> </text:span><text:span text:style-name="T1">ktorú</text:span><text:span text:style-name="T75"> </text:span><text:span text:style-name="T19">s</text:span><text:span text:style-name="T1">a</text:span><text:span text:style-name="T75"> </text:span><text:span text:style-name="T1">vlastné</text:span><text:span text:style-name="T75"> </text:span><text:span text:style-name="T12">a</text:span><text:span text:style-name="T19">k</text:span><text:span text:style-name="T12">c</text:span><text:span text:style-name="T1">ie</text:span><text:span text:style-name="T75"> </text:span><text:span text:style-name="T1">n</text:span><text:span text:style-name="T12">a</text:span><text:span text:style-name="T1">dob</text:span><text:span text:style-name="T19">u</text:span><text:span text:style-name="T1">dli</text:span><text:span text:style-name="T95"> </text:span><text:span text:style-name="T1">a</text:span><text:span text:style-name="T75"> </text:span><text:span text:style-name="T1">ktoré ú</text:span><text:span text:style-name="T12">č</text:span><text:span text:style-name="T1">tovná</text:span><text:span text:style-name="T57"> </text:span><text:span text:style-name="T1">jednotka</text:span><text:span text:style-name="T57"> </text:span><text:span text:style-name="T1">má</text:span><text:span text:style-name="T59"> </text:span><text:span text:style-name="T1">v</text:span><text:span text:style-name="T79"> </text:span><text:span text:style-name="T1">d</text:span><text:span text:style-name="T12">r</text:span><text:span text:style-name="T8">ž</text:span><text:span text:style-name="T1">be</text:span><text:span text:style-name="T57"> </text:span><text:span text:style-name="T1">k</text:span><text:span text:style-name="T19"> </text:span><text:span text:style-name="T1">posl</text:span><text:span text:style-name="T12">e</text:span><text:span text:style-name="T1">dn</text:span><text:span text:style-name="T12">é</text:span><text:span text:style-name="T1">mu</text:span><text:span text:style-name="T58"> </text:span><text:span text:style-name="T1">dňu</text:span><text:span text:style-name="T79"> </text:span><text:span text:style-name="T1">ú</text:span><text:span text:style-name="T12">č</text:span><text:span text:style-name="T1">tovného</text:span><text:span text:style-name="T57"> </text:span><text:span text:style-name="T1">obdobia;</text:span><text:span text:style-name="T79"> </text:span><text:span text:style-name="T1">u</text:span><text:span text:style-name="T19">v</text:span><text:span text:style-name="T12">á</text:span><text:span text:style-name="T1">d</text:span><text:span text:style-name="T8">z</text:span><text:span text:style-name="T1">a</text:span><text:span text:style-name="T57"> </text:span><text:span text:style-name="T1">sa</text:span><text:span text:style-name="T57"> </text:span><text:span text:style-name="T12">a</text:span><text:span text:style-name="T1">j ich p</text:span><text:span text:style-name="T33">e</text:span><text:span text:style-name="T1">rc</text:span><text:span text:style-name="T12">e</text:span><text:span text:style-name="T1">ntuál</text:span><text:span text:style-name="T40">n</text:span><text:span text:style-name="T1">y</text:span><text:span text:style-name="T42"> </text:span><text:span text:style-name="T1">po</text:span><text:span text:style-name="T8">d</text:span><text:span text:style-name="T1">iel </text:span><text:span text:style-name="T19">n</text:span><text:span text:style-name="T1">a</text:span><text:span text:style-name="T12"> </text:span><text:span text:style-name="T1">upísanom </text:span><text:span text:style-name="T8">z</text:span><text:span text:style-name="T12">á</text:span><text:span text:style-name="T1">kladnom im</text:span><text:span text:style-name="T12">a</text:span><text:span text:style-name="T1">ní:</text:span></text:p>
      <text:p text:style-name="P22">Účtovná jednotka nemá náplň pre túto položku</text:p>
      <text:p text:style-name="P21"><text:span text:style-name="T1">4. </text:span><text:span text:style-name="T47">I</text:span><text:span text:style-name="T22">n</text:span><text:span text:style-name="T30">fo</text:span><text:span text:style-name="T32">r</text:span><text:span text:style-name="T30">má</text:span><text:span text:style-name="T32">c</text:span><text:span text:style-name="T22">i</text:span><text:span text:style-name="T30">e</text:span><text:span text:style-name="T17"> </text:span><text:span text:style-name="T30">o o</text:span><text:span text:style-name="T11">r</text:span><text:span text:style-name="T53">g</text:span><text:span text:style-name="T17">á</text:span><text:span text:style-name="T30">n</text:span><text:span text:style-name="T22">o</text:span><text:span text:style-name="T17">c</text:span><text:span text:style-name="T30">h </text:span><text:span text:style-name="T22">ú</text:span><text:span text:style-name="T17">č</text:span><text:span text:style-name="T30">tovnej jednot</text:span><text:span text:style-name="T22">k</text:span><text:span text:style-name="T44">y</text:span><text:span text:style-name="T1">,</text:span></text:p>
      <text:p text:style-name="P21"><text:span text:style-name="T19">Spoločníci : JUDr. Zuzana Slovíková <text:s/>50% <text:s/>podiel na ZI <text:s text:c="4"/>/</text:span><text:span text:style-name="T24">konateľka</text:span><text:span text:style-name="T25">/</text:span></text:p>
      <text:p text:style-name="P26"><text:s text:c="20"/>JUDr. Mária Mestická 50 % podiel na ZI <text:s text:c="4"/>/ konateľka/</text:p>
      <text:p text:style-name="P27"><text:s text:c="12"/></text:p>
      <text:p text:style-name="P21"><text:span text:style-name="T1">a) </text:span><text:span text:style-name="T19">v</text:span><text:span text:style-name="T42">ý</text:span><text:span text:style-name="T1">ške</text:span><text:span text:style-name="T34"> </text:span><text:span text:style-name="T1">jednotli</text:span><text:span text:style-name="T19">v</text:span><text:span text:style-name="T42">ý</text:span><text:span text:style-name="T8">c</text:span><text:span text:style-name="T1">h</text:span><text:span text:style-name="T38"> </text:span><text:span text:style-name="T1">d</text:span><text:span text:style-name="T12">r</text:span><text:span text:style-name="T1">u</text:span><text:span text:style-name="T19">h</text:span><text:span text:style-name="T1">ov</text:span><text:span text:style-name="T38"> </text:span><text:span text:style-name="T8">z</text:span><text:span text:style-name="T12">á</text:span><text:span text:style-name="T1">ruk</text:span><text:span text:style-name="T35"> </text:span><text:span text:style-name="T12">a</text:span><text:span text:style-name="T1">lebo</text:span><text:span text:style-name="T38"> </text:span><text:span text:style-name="T1">i</text:span><text:span text:style-name="T19">n</text:span><text:span text:style-name="T26">ý</text:span><text:span text:style-name="T12">c</text:span><text:span text:style-name="T1">h</text:span><text:span text:style-name="T38"> </text:span><text:span text:style-name="T8">za</text:span><text:span text:style-name="T1">b</text:span><text:span text:style-name="T12">e</text:span><text:span text:style-name="T8">z</text:span><text:span text:style-name="T1">p</text:span><text:span text:style-name="T12">eče</text:span><text:span text:style-name="T1">ní</text:span><text:span text:style-name="T39"> </text:span><text:span text:style-name="T1">pos</text:span><text:span text:style-name="T19">k</text:span><text:span text:style-name="T42">y</text:span><text:span text:style-name="T1">tnu</text:span><text:span text:style-name="T48">t</text:span><text:span text:style-name="T42">ý</text:span><text:span text:style-name="T12">c</text:span><text:span text:style-name="T1">h</text:span><text:span text:style-name="T35"> </text:span><text:span text:style-name="T1">p</text:span><text:span text:style-name="T12">r</text:span><text:span text:style-name="T1">e</text:span><text:span text:style-name="T34"> </text:span><text:span text:style-name="T12">č</text:span><text:span text:style-name="T1">lenov štatutá</text:span><text:span text:style-name="T33">r</text:span><text:span text:style-name="T1">n</text:span><text:span text:style-name="T12">e</text:span><text:span text:style-name="T1">ho</text:span><text:span text:style-name="T57"> </text:span><text:span text:style-name="T1">o</text:span><text:span text:style-name="T8">r</text:span><text:span text:style-name="T1">g</text:span><text:span text:style-name="T12">á</text:span><text:span text:style-name="T1">nu, </text:span><text:span text:style-name="T57"><text:s/></text:span><text:span text:style-name="T1">d</text:span><text:span text:style-name="T19">o</text:span><text:span text:style-name="T8">z</text:span><text:span text:style-name="T1">o</text:span><text:span text:style-name="T12">r</text:span><text:span text:style-name="T1">n</text:span><text:span text:style-name="T12">é</text:span><text:span text:style-name="T1">ho </text:span><text:span text:style-name="T57"><text:s/></text:span><text:span text:style-name="T1">o</text:span><text:span text:style-name="T8">r</text:span><text:span text:style-name="T52">g</text:span><text:span text:style-name="T12">á</text:span><text:span text:style-name="T1">nu </text:span><text:span text:style-name="T79"><text:s/></text:span><text:span text:style-name="T1">a </text:span><text:span text:style-name="T57"><text:s/></text:span><text:span text:style-name="T1">i</text:span><text:span text:style-name="T19">n</text:span><text:span text:style-name="T12">é</text:span><text:span text:style-name="T19">h</text:span><text:span text:style-name="T1">o </text:span><text:span text:style-name="T57"><text:s/></text:span><text:span text:style-name="T1">o</text:span><text:span text:style-name="T8">r</text:span><text:span text:style-name="T52">g</text:span><text:span text:style-name="T12">á</text:span><text:span text:style-name="T1">nu </text:span><text:span text:style-name="T79"><text:s/></text:span><text:span text:style-name="T1">ú</text:span><text:span text:style-name="T12">č</text:span><text:span text:style-name="T1">tovnej </text:span><text:span text:style-name="T57"><text:s/></text:span><text:span text:style-name="T1">je</text:span><text:span text:style-name="T8">d</text:span><text:span text:style-name="T1">not</text:span><text:span text:style-name="T19">k</text:span><text:span text:style-name="T42">y</text:span><text:span text:style-name="T1">, </text:span><text:span text:style-name="T79"><text:s/></text:span><text:span text:style-name="T1">a</text:span><text:span text:style-name="T48"> </text:span><text:span text:style-name="T1">to v </text:span><text:span text:style-name="T12">č</text:span><text:span text:style-name="T1">len</text:span><text:span text:style-name="T33">e</text:span><text:span text:style-name="T1">ní </text:span><text:span text:style-name="T8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8">r</text:span><text:span text:style-name="T52">g</text:span><text:span text:style-name="T12">á</text:span><text:span text:style-name="T40">n</text:span><text:span text:style-name="T42">y:</text:span></text:p>
      <text:p text:style-name="P22">Účtovná jednotka nemá náplň pre túto položku</text:p>
      <text:p text:style-name="P21"><text:span text:style-name="T1">b) pô</text:span><text:span text:style-name="T8">ž</text:span><text:span text:style-name="T1">ičk</text:span><text:span text:style-name="T33">á</text:span><text:span text:style-name="T12">c</text:span><text:span text:style-name="T1">h </text:span><text:span text:style-name="T79"><text:s/></text:span><text:span text:style-name="T1">pos</text:span><text:span text:style-name="T40">k</text:span><text:span text:style-name="T42">y</text:span><text:span text:style-name="T1">tnu</text:span><text:span text:style-name="T36">t</text:span><text:span text:style-name="T42">ý</text:span><text:span text:style-name="T8">c</text:span><text:span text:style-name="T1">h </text:span><text:span text:style-name="T81"><text:s/></text:span><text:span text:style-name="T12">č</text:span><text:span text:style-name="T1">lenom </text:span><text:span text:style-name="T79"><text:s/></text:span><text:span text:style-name="T1">štatut</text:span><text:span text:style-name="T8">á</text:span><text:span text:style-name="T1">rn</text:span><text:span text:style-name="T33">e</text:span><text:span text:style-name="T1">ho </text:span><text:span text:style-name="T81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79"><text:s/></text:span><text:span text:style-name="T1">do</text:span><text:span text:style-name="T8">z</text:span><text:span text:style-name="T1">o</text:span><text:span text:style-name="T12">r</text:span><text:span text:style-name="T1">n</text:span><text:span text:style-name="T12">é</text:span><text:span text:style-name="T1">ho </text:span><text:span text:style-name="T80"><text:s/></text:span><text:span text:style-name="T1">o</text:span><text:span text:style-name="T8">r</text:span><text:span text:style-name="T1">g</text:span><text:span text:style-name="T12">á</text:span><text:span text:style-name="T1">nu </text:span><text:span text:style-name="T81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0">k</text:span><text:span text:style-name="T1">y</text:span><text:span text:style-name="T52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75"><text:s/></text:span><text:span text:style-name="T1">suma </text:span><text:span text:style-name="T75"><text:s/></text:span><text:span text:style-name="T1">pos</text:span><text:span text:style-name="T19">k</text:span><text:span text:style-name="T42">y</text:span><text:span text:style-name="T1">t</text:span><text:span text:style-name="T19">n</text:span><text:span text:style-name="T1">u</text:span><text:span text:style-name="T19">t</text:span><text:span text:style-name="T42">ý</text:span><text:span text:style-name="T12">c</text:span><text:span text:style-name="T1">h </text:span><text:span text:style-name="T75"><text:s/></text:span><text:span text:style-name="T1">pô</text:span><text:span text:style-name="T8">ž</text:span><text:span text:style-name="T1">iči</text:span><text:span text:style-name="T12">e</text:span><text:span text:style-name="T1">k </text:span><text:span text:style-name="T96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95"><text:s/></text:span><text:span text:style-name="T1">dňu </text:span><text:span text:style-name="T75"><text:s/></text:span><text:span text:style-name="T1">ú</text:span><text:span text:style-name="T12">č</text:span><text:span text:style-name="T1">tovného </text:span><text:span text:style-name="T75"><text:s/></text:span><text:span text:style-name="T1">obdobia v </text:span><text:span text:style-name="T12">č</text:span><text:span text:style-name="T1">len</text:span><text:span text:style-name="T33">e</text:span><text:span text:style-name="T1">ní </text:span><text:span text:style-name="T8">z</text:span><text:span text:style-name="T1">a</text:span><text:span text:style-name="T12"> </text:span><text:span text:style-name="T1">jednotl</text:span><text:span text:style-name="T8">i</text:span><text:span text:style-name="T1">vé</text:span><text:span text:style-name="T12"> </text:span><text:span text:style-name="T1">o</text:span><text:span text:style-name="T8">r</text:span><text:span text:style-name="T52">g</text:span><text:span text:style-name="T12">á</text:span><text:span text:style-name="T40">n</text:span><text:span text:style-name="T42">y a </text:span><text:span text:style-name="T12">ce</text:span><text:span text:style-name="T1">lková</text:span><text:span text:style-name="T97"> </text:span><text:span text:style-name="T1">suma</text:span><text:span text:style-name="T97"> </text:span><text:span text:style-name="T1">splat</text:span><text:span text:style-name="T12">e</text:span><text:span text:style-name="T40">n</text:span><text:span text:style-name="T42">ý</text:span><text:span text:style-name="T8">c</text:span><text:span text:style-name="T1">h</text:span><text:span text:style-name="T54"> </text:span><text:span text:style-name="T1">pô</text:span><text:span text:style-name="T8">ž</text:span><text:span text:style-name="T1">iči</text:span><text:span text:style-name="T12">e</text:span><text:span text:style-name="T1">k</text:span><text:span text:style-name="T51"> </text:span><text:span text:style-name="T1">k posl</text:span><text:span text:style-name="T12">e</text:span><text:span text:style-name="T1">dn</text:span><text:span text:style-name="T12">é</text:span><text:span text:style-name="T1">mu</text:span><text:span text:style-name="T78"> </text:span><text:span text:style-name="T1">dňu</text:span><text:span text:style-name="T97"> </text:span><text:span text:style-name="T1">ú</text:span><text:span text:style-name="T12">č</text:span><text:span text:style-name="T1">tovného</text:span><text:span text:style-name="T97"> </text:span><text:span text:style-name="T1">obdobia</text:span><text:span text:style-name="T97"> </text:span><text:span text:style-name="T1">v</text:span><text:span text:style-name="T19"> </text:span><text:span text:style-name="T12">č</text:span><text:span text:style-name="T1">len</text:span><text:span text:style-name="T33">e</text:span><text:span text:style-name="T1">ní </text:span><text:span text:style-name="T8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46">g</text:span><text:span text:style-name="T12">á</text:span><text:span text:style-name="T40">n</text:span><text:span text:style-name="T42">y a </text:span><text:span text:style-name="T12">ce</text:span><text:span text:style-name="T1">lková </text:span><text:span text:style-name="T94"><text:s/></text:span><text:span text:style-name="T1">su</text:span><text:span text:style-name="T19">m</text:span><text:span text:style-name="T1">a </text:span><text:span text:style-name="T94"><text:s/></text:span><text:span text:style-name="T1">odpust</text:span><text:span text:style-name="T12">e</text:span><text:span text:style-name="T19">n</text:span><text:span text:style-name="T42">ý</text:span><text:span text:style-name="T8">c</text:span><text:span text:style-name="T1">h </text:span><text:span text:style-name="T98"><text:s/></text:span><text:span text:style-name="T1">pô</text:span><text:span text:style-name="T8">ž</text:span><text:span text:style-name="T1">iči</text:span><text:span text:style-name="T12">e</text:span><text:span text:style-name="T1">k </text:span><text:span text:style-name="T93"><text:s/></text:span><text:span text:style-name="T1">a</text:span><text:span text:style-name="T19"> </text:span><text:span text:style-name="T1">odpí</text:span><text:span text:style-name="T19">s</text:span><text:span text:style-name="T12">a</text:span><text:span text:style-name="T19">n</text:span><text:span text:style-name="T42">ý</text:span><text:span text:style-name="T8">c</text:span><text:span text:style-name="T1">h </text:span><text:span text:style-name="T98"><text:s/></text:span><text:span text:style-name="T1">pô</text:span><text:span text:style-name="T8">ž</text:span><text:span text:style-name="T1">iči</text:span><text:span text:style-name="T12">e</text:span><text:span text:style-name="T1">k </text:span><text:span text:style-name="T98"><text:s/></text:span><text:span text:style-name="T1">k posl</text:span><text:span text:style-name="T12">e</text:span><text:span text:style-name="T1">d</text:span><text:span text:style-name="T19">n</text:span><text:span text:style-name="T12">é</text:span><text:span text:style-name="T1">mu </text:span><text:span text:style-name="T93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8">e</text:span><text:span text:style-name="T1">n</text:span><text:span text:style-name="T12">e</text:span><text:span text:style-name="T1">ní </text:span><text:span text:style-name="T8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3">á</text:span><text:span text:style-name="T40">n</text:span><text:span text:style-name="T33">y:</text:span></text:p>
      <text:p text:style-name="P22">Účtovná jednotka nemá náplň pre túto položku</text:p>
      <text:p text:style-name="P21"><text:span text:style-name="T1">c) hlav</text:span><text:span text:style-name="T8">n</text:span><text:span text:style-name="T42">ý</text:span><text:span text:style-name="T8">c</text:span><text:span text:style-name="T1">h</text:span><text:span text:style-name="T98"> </text:span><text:span text:style-name="T1">podmi</text:span><text:span text:style-name="T12">e</text:span><text:span text:style-name="T1">nk</text:span><text:span text:style-name="T8">a</text:span><text:span text:style-name="T12">c</text:span><text:span text:style-name="T1">h,</text:span><text:span text:style-name="T92"> </text:span><text:span text:style-name="T1">na</text:span><text:span text:style-name="T98"> </text:span><text:span text:style-name="T8">z</text:span><text:span text:style-name="T12">á</text:span><text:span text:style-name="T1">klade</text:span><text:span text:style-name="T99"> </text:span><text:span text:style-name="T1">kto</text:span><text:span text:style-name="T40">r</text:span><text:span text:style-name="T42">ý</text:span><text:span text:style-name="T8">c</text:span><text:span text:style-name="T1">h</text:span><text:span text:style-name="T98"> </text:span><text:span text:style-name="T1">im</text:span><text:span text:style-name="T100"> </text:span><text:span text:style-name="T19">b</text:span><text:span text:style-name="T1">oli</text:span><text:span text:style-name="T100"> </text:span><text:span text:style-name="T8">z</text:span><text:span text:style-name="T12">á</text:span><text:span text:style-name="T1">ru</text:span><text:span text:style-name="T8">k</text:span><text:span text:style-name="T1">y</text:span><text:span text:style-name="T93"> </text:span><text:span text:style-name="T12">a</text:span><text:span text:style-name="T1">lebo</text:span><text:span text:style-name="T98"> </text:span><text:span text:style-name="T1">iné</text:span><text:span text:style-name="T98"> </text:span><text:span text:style-name="T8">z</text:span><text:span text:style-name="T12">a</text:span><text:span text:style-name="T19">b</text:span><text:span text:style-name="T12">e</text:span><text:span text:style-name="T8">z</text:span><text:span text:style-name="T1">p</text:span><text:span text:style-name="T12">eče</text:span><text:span text:style-name="T1">nie</text:span><text:span text:style-name="T91"> </text:span><text:span text:style-name="T1">a pô</text:span><text:span text:style-name="T8">ž</text:span><text:span text:style-name="T1">ič</text:span><text:span text:style-name="T8">k</text:span><text:span text:style-name="T1">y</text:span><text:span text:style-name="T42"> </text:span><text:span text:style-name="T1">pos</text:span><text:span text:style-name="T40">k</text:span><text:span text:style-name="T26">y</text:span><text:span text:style-name="T1">tnut</text:span><text:span text:style-name="T12">é</text:span><text:span text:style-name="T1">; </text:span><text:span text:style-name="T19">p</text:span><text:span text:style-name="T1">ri pôžičk</text:span><text:span text:style-name="T33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8">z</text:span><text:span text:style-name="T12">a</text:span><text:span text:style-name="T1">jú úr</text:span><text:span text:style-name="T8">o</text:span><text:span text:style-name="T1">kové</text:span><text:span text:style-name="T12"> </text:span><text:span text:style-name="T1">sadz</text:span><text:span text:style-name="T19">b</text:span><text:span text:style-name="T42">y:</text:span></text:p>
      <text:p text:style-name="P22">Účtovná jednotka nemá náplň pre túto položku</text:p>
      <text:p text:style-name="P21"><text:span text:style-name="T42">d) </text:span><text:span text:style-name="T12">ce</text:span><text:span text:style-name="T1">lkovej</text:span><text:span text:style-name="T80"> </text:span><text:span text:style-name="T1">sume</text:span><text:span text:style-name="T80"> </text:span><text:span text:style-name="T1">pou</text:span><text:span text:style-name="T8">ž</text:span><text:span text:style-name="T1">i</text:span><text:span text:style-name="T36">t</text:span><text:span text:style-name="T42">ý</text:span><text:span text:style-name="T8">c</text:span><text:span text:style-name="T1">h</text:span><text:span text:style-name="T80"> </text:span><text:span text:style-name="T1">fin</text:span><text:span text:style-name="T33">a</text:span><text:span text:style-name="T1">n</text:span><text:span text:style-name="T12">č</text:span><text:span text:style-name="T40">n</text:span><text:span text:style-name="T42">ý</text:span><text:span text:style-name="T12">c</text:span><text:span text:style-name="T1">h</text:span><text:span text:style-name="T80"> </text:span><text:span text:style-name="T1">p</text:span><text:span text:style-name="T12">r</text:span><text:span text:style-name="T1">ostried</text:span><text:span text:style-name="T8">k</text:span><text:span text:style-name="T1">ov</text:span><text:span text:style-name="T80"> </text:span><text:span text:style-name="T12">a</text:span><text:span text:style-name="T1">lebo</text:span><text:span text:style-name="T80"> </text:span><text:span text:style-name="T1">iného</text:span><text:span text:style-name="T80"> </text:span><text:span text:style-name="T1">plnenia</text:span><text:span text:style-name="T101"> </text:span><text:span text:style-name="T1">na</text:span><text:span text:style-name="T101"> </text:span><text:span text:style-name="T1">súkromné ú</text:span><text:span text:style-name="T12">če</text:span><text:span text:style-name="T48">l</text:span><text:span text:style-name="T1">y</text:span><text:span text:style-name="T85"> </text:span><text:span text:style-name="T12">č</text:span><text:span text:style-name="T19">l</text:span><text:span text:style-name="T12">e</text:span><text:span text:style-name="T1">nmi</text:span><text:span text:style-name="T72"> </text:span><text:span text:style-name="T1">štatut</text:span><text:span text:style-name="T12">á</text:span><text:span text:style-name="T1">rne</text:span><text:span text:style-name="T8">h</text:span><text:span text:style-name="T1">o</text:span><text:span text:style-name="T73"> </text:span><text:span text:style-name="T1">o</text:span><text:span text:style-name="T8">r</text:span><text:span text:style-name="T52">g</text:span><text:span text:style-name="T12">á</text:span><text:span text:style-name="T1">nu,</text:span><text:span text:style-name="T95"> </text:span><text:span text:style-name="T1">do</text:span><text:span text:style-name="T8">z</text:span><text:span text:style-name="T1">o</text:span><text:span text:style-name="T12">r</text:span><text:span text:style-name="T1">n</text:span><text:span text:style-name="T12">é</text:span><text:span text:style-name="T1">ho</text:span><text:span text:style-name="T95"> </text:span><text:span text:style-name="T1">o</text:span><text:span text:style-name="T8">r</text:span><text:span text:style-name="T52">g</text:span><text:span text:style-name="T12">á</text:span><text:span text:style-name="T1">nu</text:span><text:span text:style-name="T75"> </text:span><text:span text:style-name="T1">a</text:span><text:span text:style-name="T12"> </text:span><text:span text:style-name="T1">iného</text:span><text:span text:style-name="T73"> </text:span><text:span text:style-name="T19">o</text:span><text:span text:style-name="T8">r</text:span><text:span text:style-name="T52">g</text:span><text:span text:style-name="T12">á</text:span><text:span text:style-name="T19">n</text:span><text:span text:style-name="T1">u</text:span><text:span text:style-name="T73"> </text:span><text:span text:style-name="T1">ú</text:span><text:span text:style-name="T12">č</text:span><text:span text:style-name="T1">tovnej jednot</text:span><text:span text:style-name="T19">k</text:span><text:span text:style-name="T42">y</text:span><text:span text:style-name="T1">, ktoré</text:span><text:span text:style-name="T33"> </text:span><text:span text:style-name="T19">j</text:span><text:span text:style-name="T1">e</text:span><text:span text:style-name="T12"> </text:span><text:span text:style-name="T1">potr</text:span><text:span text:style-name="T33">e</text:span><text:span text:style-name="T19">b</text:span><text:span text:style-name="T1">né</text:span><text:span text:style-name="T12"> </text:span><text:span text:style-name="T19">v</text:span><text:span text:style-name="T42">y</text:span><text:span text:style-name="T19">ú</text:span><text:span text:style-name="T12">č</text:span><text:span text:style-name="T1">tovať:</text:span></text:p>
      <text:p text:style-name="P22">Účtovná jednotka nemá náplň pre túto položku</text:p>
      <text:p text:style-name="P21"><text:soft-page-break/><text:span text:style-name="T1">5. </text:span><text:span text:style-name="T47">I</text:span><text:span text:style-name="T22">n</text:span><text:span text:style-name="T30">fo</text:span><text:span text:style-name="T32">r</text:span><text:span text:style-name="T30">má</text:span><text:span text:style-name="T32">c</text:span><text:span text:style-name="T22">i</text:span><text:span text:style-name="T30">e</text:span><text:span text:style-name="T17"> </text:span><text:span text:style-name="T30">o povinnosti</text:span><text:span text:style-name="T17">ac</text:span><text:span text:style-name="T30">h</text:span><text:span text:style-name="T1"> ú</text:span><text:span text:style-name="T12">č</text:span><text:span text:style-name="T1">tovnej jednot</text:span><text:span text:style-name="T40">k</text:span><text:span text:style-name="T42">y</text:span><text:span text:style-name="T1">, a </text:span><text:span text:style-name="T19">to:</text:span></text:p>
      <text:p text:style-name="P21"><text:span text:style-name="T19">a) </text:span><text:span text:style-name="T12">ce</text:span><text:span text:style-name="T1">lkovej</text:span><text:span text:style-name="T102"> </text:span><text:span text:style-name="T1">sume</text:span><text:span text:style-name="T104"> </text:span><text:span text:style-name="T30">fin</text:span><text:span text:style-name="T32">a</text:span><text:span text:style-name="T22">n</text:span><text:span text:style-name="T17">č</text:span><text:span text:style-name="T22">n</text:span><text:span text:style-name="T44">ý</text:span><text:span text:style-name="T11">c</text:span><text:span text:style-name="T30">h</text:span><text:span text:style-name="T103"> </text:span><text:span text:style-name="T30">povinností</text:span><text:span text:style-name="T1">,</text:span><text:span text:style-name="T102"> </text:span><text:span text:style-name="T1">ktoré</text:span><text:span text:style-name="T71"> </text:span><text:span text:style-name="T1">sa</text:span><text:span text:style-name="T104"> </text:span><text:span text:style-name="T1">n</text:span><text:span text:style-name="T12">e</text:span><text:span text:style-name="T40">v</text:span><text:span text:style-name="T42">y</text:span><text:span text:style-name="T1">k</text:span><text:span text:style-name="T12">a</text:span><text:span text:style-name="T8">z</text:span><text:span text:style-name="T1">ujú</text:span><text:span text:style-name="T102"> </text:span><text:span text:style-name="T1">v</text:span><text:span text:style-name="T40"> </text:span><text:span text:style-name="T1">súva</text:span><text:span text:style-name="T8">h</text:span><text:span text:style-name="T12">e</text:span><text:span text:style-name="T1">,</text:span><text:span text:style-name="T102"> </text:span><text:span text:style-name="T12">a</text:span><text:span text:style-name="T1">le</text:span><text:span text:style-name="T104"> </text:span><text:span text:style-name="T1">sú </text:span><text:span text:style-name="T19">v</text:span><text:span text:style-name="T26">ý</text:span><text:span text:style-name="T8">z</text:span><text:span text:style-name="T19">n</text:span><text:span text:style-name="T12">a</text:span><text:span text:style-name="T1">mné</text:span><text:span text:style-name="T57"> </text:span><text:span text:style-name="T19">n</text:span><text:span text:style-name="T1">a</text:span><text:span text:style-name="T57"> </text:span><text:span text:style-name="T1">posúd</text:span><text:span text:style-name="T12">e</text:span><text:span text:style-name="T1">nie</text:span><text:span text:style-name="T59"> </text:span><text:span text:style-name="T8">f</text:span><text:span text:style-name="T1">inan</text:span><text:span text:style-name="T33">č</text:span><text:span text:style-name="T19">n</text:span><text:span text:style-name="T12">e</text:span><text:span text:style-name="T1">j</text:span><text:span text:style-name="T58"> </text:span><text:span text:style-name="T1">situ</text:span><text:span text:style-name="T12">ác</text:span><text:span text:style-name="T1">ie</text:span><text:span text:style-name="T57"> </text:span><text:span text:style-name="T19">ú</text:span><text:span text:style-name="T12">č</text:span><text:span text:style-name="T1">tovnej</text:span><text:span text:style-name="T57"> </text:span><text:span text:style-name="T1">jednot</text:span><text:span text:style-name="T19">k</text:span><text:span text:style-name="T42">y</text:span><text:span text:style-name="T1">,</text:span><text:span text:style-name="T79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80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56"> </text:span><text:span text:style-name="T19">v</text:span><text:span text:style-name="T42">y</text:span><text:span text:style-name="T1">p</text:span><text:span text:style-name="T48">l</text:span><text:span text:style-name="T42">ý</text:span><text:span text:style-name="T1">v</text:span><text:span text:style-name="T12">a</text:span><text:span text:style-name="T1">jú</text:span><text:span text:style-name="T8">c</text:span><text:span text:style-name="T1">e</text:span><text:span text:style-name="T105"> </text:span><text:span text:style-name="T1">z</text:span><text:span text:style-name="T36"> </text:span><text:span text:style-name="T1">op</text:span><text:span text:style-name="T12">e</text:span><text:span text:style-name="T1">r</text:span><text:span text:style-name="T33">a</text:span><text:span text:style-name="T1">tívn</text:span><text:span text:style-name="T12">e</text:span><text:span text:style-name="T1">ho</text:span><text:span text:style-name="T56"> </text:span><text:span text:style-name="T1">p</text:span><text:span text:style-name="T12">re</text:span><text:span text:style-name="T1">n</text:span><text:span text:style-name="T12">á</text:span><text:span text:style-name="T1">jmu,</text:span><text:span text:style-name="T56"> </text:span><text:span text:style-name="T1">z</text:span><text:span text:style-name="T19"> </text:span><text:span text:style-name="T52">u</text:span><text:span text:style-name="T8">z</text:span><text:span text:style-name="T12">a</text:span><text:span text:style-name="T1">tvor</text:span><text:span text:style-name="T33">e</text:span><text:span text:style-name="T19">n</text:span><text:span text:style-name="T42">ý</text:span><text:span text:style-name="T8">c</text:span><text:span text:style-name="T1">h</text:span><text:span text:style-name="T97"> </text:span><text:span text:style-name="T8">z</text:span><text:span text:style-name="T1">mlúv</text:span><text:span text:style-name="T68"> </text:span><text:span text:style-name="T1">na pos</text:span><text:span text:style-name="T19">k</text:span><text:span text:style-name="T42">y</text:span><text:span text:style-name="T1">tnutie</text:span><text:span text:style-name="T91"> </text:span><text:span text:style-name="T1">úv</text:span><text:span text:style-name="T12">e</text:span><text:span text:style-name="T1">ru</text:span><text:span text:style-name="T91"> </text:span><text:span text:style-name="T12">a</text:span><text:span text:style-name="T1">lebo</text:span><text:span text:style-name="T92"> </text:span><text:span text:style-name="T1">pô</text:span><text:span text:style-name="T8">ž</text:span><text:span text:style-name="T1">ič</text:span><text:span text:style-name="T8">k</text:span><text:span text:style-name="T42">y</text:span><text:span text:style-name="T1">,</text:span><text:span text:style-name="T90"> </text:span><text:span text:style-name="T1">ktoré</text:span><text:span text:style-name="T100"> </text:span><text:span text:style-name="T12">e</text:span><text:span text:style-name="T1">šte</text:span><text:span text:style-name="T91"> </text:span><text:span text:style-name="T1">n</text:span><text:span text:style-name="T12">e</text:span><text:span text:style-name="T1">boli</text:span><text:span text:style-name="T90"> </text:span><text:span text:style-name="T1">pos</text:span><text:span text:style-name="T19">k</text:span><text:span text:style-name="T26">y</text:span><text:span text:style-name="T1">tnut</text:span><text:span text:style-name="T12">é</text:span><text:span text:style-name="T1">,</text:span><text:span text:style-name="T90"> </text:span><text:span text:style-name="T1">fin</text:span><text:span text:style-name="T33">a</text:span><text:span text:style-name="T1">n</text:span><text:span text:style-name="T12">č</text:span><text:span text:style-name="T19">n</text:span><text:span text:style-name="T1">é</text:span><text:span text:style-name="T91"> </text:span><text:span text:style-name="T1">povinnosti </text:span><text:span text:style-name="T19">v</text:span><text:span text:style-name="T42">y</text:span><text:span text:style-name="T1">p</text:span><text:span text:style-name="T48">l</text:span><text:span text:style-name="T42">ý</text:span><text:span text:style-name="T1">v</text:span><text:span text:style-name="T12">a</text:span><text:span text:style-name="T1">jú</text:span><text:span text:style-name="T8">c</text:span><text:span text:style-name="T1">e</text:span><text:span text:style-name="T59"> </text:span><text:span text:style-name="T1">z</text:span><text:span text:style-name="T19"> </text:span><text:span text:style-name="T1">li</text:span><text:span text:style-name="T12">ce</text:span><text:span text:style-name="T1">n</text:span><text:span text:style-name="T12">č</text:span><text:span text:style-name="T40">n</text:span><text:span text:style-name="T42">ý</text:span><text:span text:style-name="T8">c</text:span><text:span text:style-name="T1">h</text:span><text:span text:style-name="T79"> </text:span><text:span text:style-name="T1">a kon</text:span><text:span text:style-name="T12">ce</text:span><text:span text:style-name="T1">sion</text:span><text:span text:style-name="T8">á</text:span><text:span text:style-name="T1">rs</text:span><text:span text:style-name="T8">k</text:span><text:span text:style-name="T42">y</text:span><text:span text:style-name="T8">c</text:span><text:span text:style-name="T1">h</text:span><text:span text:style-name="T79"> </text:span><text:span text:style-name="T8">z</text:span><text:span text:style-name="T19">m</text:span><text:span text:style-name="T1">lúv</text:span><text:span text:style-name="T79"> </text:span><text:span text:style-name="T1">s uv</text:span><text:span text:style-name="T12">e</text:span><text:span text:style-name="T1">d</text:span><text:span text:style-name="T12">e</text:span><text:span text:style-name="T1">ním</text:span><text:span text:style-name="T101"> </text:span><text:span text:style-name="T1">su</text:span><text:span text:style-name="T19">m</text:span><text:span text:style-name="T1">y</text:span><text:span text:style-name="T92"> </text:span><text:span text:style-name="T1">poplatku</text:span><text:span text:style-name="T79"> </text:span><text:span text:style-name="T8">z</text:span><text:span text:style-name="T1">a </text:span><text:span text:style-name="T12">ce</text:span><text:span text:style-name="T1">lé zostáv</text:span><text:span text:style-name="T33">a</text:span><text:span text:style-name="T1">júce</text:span><text:span text:style-name="T33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3">m</text:span><text:span text:style-name="T1">lu</text:span><text:span text:style-name="T19">v</text:span><text:span text:style-name="T26">y:</text:span></text:p>
      <text:p text:style-name="P22">Účtovná jednotka nemá náplň pre túto položku</text:p>
      <text:p text:style-name="P21"><text:span text:style-name="T26">b) </text:span><text:span text:style-name="T12">ce</text:span><text:span text:style-name="T1">lkovej sume</text:span><text:span text:style-name="T12"> </text:span><text:span text:style-name="T40">v</text:span><text:span text:style-name="T26">ý</text:span><text:span text:style-name="T8">z</text:span><text:span text:style-name="T19">n</text:span><text:span text:style-name="T12">a</text:span><text:span text:style-name="T1">m</text:span><text:span text:style-name="T19">n</text:span><text:span text:style-name="T52">ý</text:span><text:span text:style-name="T12">c</text:span><text:span text:style-name="T1">h </text:span><text:span text:style-name="T30">podmi</text:span><text:span text:style-name="T17">e</text:span><text:span text:style-name="T30">n</text:span><text:span text:style-name="T17">e</text:span><text:span text:style-name="T41">n</text:span><text:span text:style-name="T44">ý</text:span><text:span text:style-name="T17">c</text:span><text:span text:style-name="T30">h </text:span><text:span text:style-name="T11">z</text:span><text:span text:style-name="T17">á</text:span><text:span text:style-name="T30">v</text:span><text:span text:style-name="T17">ä</text:span><text:span text:style-name="T11">z</text:span><text:span text:style-name="T22">k</text:span><text:span text:style-name="T30">ov</text:span><text:span text:style-name="T1">, kto</text:span><text:span text:style-name="T8">r</text:span><text:span text:style-name="T42">ý</text:span><text:span text:style-name="T1">mi sa </text:span><text:span text:style-name="T33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2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2">a</text:span><text:span text:style-name="T1">ko</text:span><text:span text:style-name="T19"> </text:span><text:span text:style-name="T1">dôsl</text:span><text:span text:style-name="T12">e</text:span><text:span text:style-name="T1">d</text:span><text:span text:style-name="T52">o</text:span><text:span text:style-name="T1">k</text:span><text:span text:style-name="T19"> </text:span><text:span text:style-name="T1">minulej</text:span><text:span text:style-name="T19"> </text:span><text:span text:style-name="T1">ud</text:span><text:span text:style-name="T12">a</text:span><text:span text:style-name="T1">losti <text:s/>a</text:span><text:span text:style-name="T40"> </text:span><text:span text:style-name="T1">ktor</text:span><text:span text:style-name="T33">e</text:span><text:span text:style-name="T1">j </text:span><text:span text:style-name="T12">e</text:span><text:span text:style-name="T19">x</text:span><text:span text:style-name="T1">ist</text:span><text:span text:style-name="T12">e</text:span><text:span text:style-name="T1">n</text:span><text:span text:style-name="T12">c</text:span><text:span text:style-name="T1">ia</text:span><text:span text:style-name="T98"> </text:span><text:span text:style-name="T8">z</text:span><text:span text:style-name="T12">á</text:span><text:span text:style-name="T1">visí</text:span><text:span text:style-name="T100"> </text:span><text:span text:style-name="T1">od</text:span><text:span text:style-name="T98"> </text:span><text:span text:style-name="T1">toh</text:span><text:span text:style-name="T33">o</text:span><text:span text:style-name="T1">,</text:span><text:span text:style-name="T98"> </text:span><text:span text:style-name="T12">č</text:span><text:span text:style-name="T1">i</text:span><text:span text:style-name="T100"> </text:span><text:span text:style-name="T1">n</text:span><text:span text:style-name="T12">a</text:span><text:span text:style-name="T1">stane</text:span><text:span text:style-name="T99"> </text:span><text:span text:style-name="T12">a</text:span><text:span text:style-name="T19">l</text:span><text:span text:style-name="T12">e</text:span><text:span text:style-name="T1">bo</text:span><text:span text:style-name="T106"> </text:span><text:span text:style-name="T1">n</text:span><text:span text:style-name="T12">e</text:span><text:span text:style-name="T1">n</text:span><text:span text:style-name="T12">a</text:span><text:span text:style-name="T1">s</text:span><text:span text:style-name="T19">t</text:span><text:span text:style-name="T12">a</text:span><text:span text:style-name="T1">ne</text:span><text:span text:style-name="T99"> </text:span><text:span text:style-name="T1">jedna</text:span><text:span text:style-name="T100"> </text:span><text:span text:style-name="T12">a</text:span><text:span text:style-name="T1">lebo</text:span><text:span text:style-name="T98"> </text:span><text:span text:style-name="T1">viac</text:span><text:span text:style-name="T99"> </text:span><text:span text:style-name="T19">n</text:span><text:span text:style-name="T12">e</text:span><text:span text:style-name="T19">i</text:span><text:span text:style-name="T1">s</text:span><text:span text:style-name="T19">t</text:span><text:span text:style-name="T42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3">t</text:span><text:span text:style-name="T1">o</text:span><text:span text:style-name="T8">r</text:span><text:span text:style-name="T42">ý</text:span><text:span text:style-name="T8">c</text:span><text:span text:style-name="T1">h v</text:span><text:span text:style-name="T8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19">k</text:span><text:span text:style-name="T42">y</text:span><text:span text:style-name="T1">,</text:span><text:span text:style-name="T19"> </text:span><text:span text:style-name="T12">a</text:span><text:span text:style-name="T1">lebo </text:span><text:span text:style-name="T12">e</text:span><text:span text:style-name="T19">x</text:span><text:span text:style-name="T1">istujúca</text:span><text:span text:style-name="T51"> </text:span><text:span text:style-name="T1">povinnosť,</text:span><text:span text:style-name="T99"> </text:span><text:span text:style-name="T52">k</text:span><text:span text:style-name="T33">t</text:span><text:span text:style-name="T1">o</text:span><text:span text:style-name="T12">r</text:span><text:span text:style-name="T1">á</text:span><text:span text:style-name="T94"> </text:span><text:span text:style-name="T1">v</text:span><text:span text:style-name="T8">z</text:span><text:span text:style-name="T1">nikla</text:span><text:span text:style-name="T94"> </text:span><text:span text:style-name="T12">a</text:span><text:span text:style-name="T1">ko</text:span><text:span text:style-name="T93"> </text:span><text:span text:style-name="T1">dôsl</text:span><text:span text:style-name="T12">e</text:span><text:span text:style-name="T1">dok</text:span><text:span text:style-name="T93"> </text:span><text:span text:style-name="T1">minulej</text:span><text:span text:style-name="T93"> </text:span><text:span text:style-name="T1">ud</text:span><text:span text:style-name="T12">a</text:span><text:span text:style-name="T1">losti,</text:span><text:span text:style-name="T93"> </text:span><text:span text:style-name="T12">a</text:span><text:span text:style-name="T1">le</text:span><text:span text:style-name="T94"> </text:span><text:span text:style-name="T52">k</text:span><text:span text:style-name="T1">torá</text:span><text:span text:style-name="T94"> </text:span><text:span text:style-name="T1">sa n</text:span><text:span text:style-name="T12">e</text:span><text:span text:style-name="T19">v</text:span><text:span text:style-name="T42">y</text:span><text:span text:style-name="T19">k</text:span><text:span text:style-name="T12">a</text:span><text:span text:style-name="T8">z</text:span><text:span text:style-name="T1">uje v súva</text:span><text:span text:style-name="T12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1"> </text:span><text:span text:style-name="T1">je</text:span><text:span text:style-name="T61"> </text:span><text:span text:style-name="T1">p</text:span><text:span text:style-name="T12">ra</text:span><text:span text:style-name="T1">vd</text:span><text:span text:style-name="T12">e</text:span><text:span text:style-name="T1">podob</text:span><text:span text:style-name="T19">n</text:span><text:span text:style-name="T12">é</text:span><text:span text:style-name="T1">,</text:span><text:span text:style-name="T61"> </text:span><text:span text:style-name="T8">ž</text:span><text:span text:style-name="T1">e</text:span><text:span text:style-name="T61"> </text:span><text:span text:style-name="T1">na</text:span><text:span text:style-name="T61"> </text:span><text:span text:style-name="T1">splnenie</text:span><text:span text:style-name="T82"> </text:span><text:span text:style-name="T1">tejto</text:span><text:span text:style-name="T65"> </text:span><text:span text:style-name="T1">povinnosti</text:span><text:span text:style-name="T65"> </text:span><text:span text:style-name="T1">bude</text:span><text:span text:style-name="T61"> </text:span><text:span text:style-name="T1">potr</text:span><text:span text:style-name="T33">e</text:span><text:span text:style-name="T1">b</text:span><text:span text:style-name="T19">n</text:span><text:span text:style-name="T1">ý</text:span><text:span text:style-name="T19"> </text:span><text:span text:style-name="T1">ú</text:span><text:span text:style-name="T40">b</text:span><text:span text:style-name="T42">y</text:span><text:span text:style-name="T1">t</text:span><text:span text:style-name="T19">o</text:span><text:span text:style-name="T1">k </text:span><text:span text:style-name="T12">e</text:span><text:span text:style-name="T1">konomi</text:span><text:span text:style-name="T12">c</text:span><text:span text:style-name="T19">k</text:span><text:span text:style-name="T42">ý</text:span><text:span text:style-name="T8">c</text:span><text:span text:style-name="T1">h ú</text:span><text:span text:style-name="T8">ž</text:span><text:span text:style-name="T1">itkov, </text:span><text:span text:style-name="T12">a</text:span><text:span text:style-name="T1">lebo </text:span><text:span text:style-name="T19">v</text:span><text:span text:style-name="T42">ý</text:span><text:span text:style-name="T1">ška t</text:span><text:span text:style-name="T33">e</text:span><text:span text:style-name="T1">jto povinnosti sa</text:span><text:span text:style-name="T8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</text:span></text:p>
      <text:p text:style-name="P22">Účtovná jednotka nemá náplň pre túto položku</text:p>
      <text:p text:style-name="P21"><text:span text:style-name="T1">c) </text:span><text:span text:style-name="T30">opise</text:span><text:span text:style-name="T17"> </text:span><text:span text:style-name="T22">v</text:span><text:span text:style-name="T28">ý</text:span><text:span text:style-name="T37">z</text:span><text:span text:style-name="T30">n</text:span><text:span text:style-name="T17">a</text:span><text:span text:style-name="T30">m</text:span><text:span text:style-name="T49">n</text:span><text:span text:style-name="T44">ý</text:span><text:span text:style-name="T17">c</text:span><text:span text:style-name="T30">h fi</text:span><text:span text:style-name="T11">n</text:span><text:span text:style-name="T17">a</text:span><text:span text:style-name="T30">n</text:span><text:span text:style-name="T11">č</text:span><text:span text:style-name="T22">n</text:span><text:span text:style-name="T44">ý</text:span><text:span text:style-name="T17">c</text:span><text:span text:style-name="T30">h povinností</text:span><text:span text:style-name="T1"> a</text:span><text:span text:style-name="T19"> </text:span><text:span text:style-name="T40">v</text:span><text:span text:style-name="T26">ý</text:span><text:span text:style-name="T8">z</text:span><text:span text:style-name="T19">n</text:span><text:span text:style-name="T8">a</text:span><text:span text:style-name="T1">m</text:span><text:span text:style-name="T19">n</text:span><text:span text:style-name="T42">ý</text:span><text:span text:style-name="T12">c</text:span><text:span text:style-name="T1">h podmi</text:span><text:span text:style-name="T12">e</text:span><text:span text:style-name="T19">n</text:span><text:span text:style-name="T12">e</text:span><text:span text:style-name="T40">n</text:span><text:span text:style-name="T42">ý</text:span><text:span text:style-name="T12">c</text:span><text:span text:style-name="T1">h </text:span><text:span text:style-name="T8">zá</text:span><text:span text:style-name="T1">v</text:span><text:span text:style-name="T12">ä</text:span><text:span text:style-name="T8">z</text:span><text:span text:style-name="T1">kov, a to </text:span><text:span text:style-name="T12">ce</text:span><text:span text:style-name="T1">lkovej</text:span><text:span text:style-name="T35"> </text:span><text:span text:style-name="T1">sume</text:span><text:span text:style-name="T35"> </text:span><text:span text:style-name="T40">v</text:span><text:span text:style-name="T26">ý</text:span><text:span text:style-name="T8">z</text:span><text:span text:style-name="T19">n</text:span><text:span text:style-name="T12">a</text:span><text:span text:style-name="T1">mn</text:span><text:span text:style-name="T42">ý</text:span><text:span text:style-name="T8">c</text:span><text:span text:style-name="T1">h</text:span><text:span text:style-name="T88"> </text:span><text:span text:style-name="T1">fin</text:span><text:span text:style-name="T33">a</text:span><text:span text:style-name="T1">n</text:span><text:span text:style-name="T12">č</text:span><text:span text:style-name="T40">n</text:span><text:span text:style-name="T42">ý</text:span><text:span text:style-name="T8">c</text:span><text:span text:style-name="T1">h</text:span><text:span text:style-name="T35"> </text:span><text:span text:style-name="T1">povinností</text:span><text:span text:style-name="T107"> </text:span><text:span text:style-name="T1">a</text:span><text:span text:style-name="T36"> </text:span><text:span text:style-name="T19">v</text:span><text:span text:style-name="T26">ý</text:span><text:span text:style-name="T8">z</text:span><text:span text:style-name="T19">n</text:span><text:span text:style-name="T12">a</text:span><text:span text:style-name="T1">m</text:span><text:span text:style-name="T19">n</text:span><text:span text:style-name="T42">ý</text:span><text:span text:style-name="T8">c</text:span><text:span text:style-name="T1">h</text:span><text:span text:style-name="T35"> </text:span><text:span text:style-name="T1">podm</text:span><text:span text:style-name="T36">i</text:span><text:span text:style-name="T12">e</text:span><text:span text:style-name="T1">n</text:span><text:span text:style-name="T12">e</text:span><text:span text:style-name="T40">n</text:span><text:span text:style-name="T42">ý</text:span><text:span text:style-name="T8">c</text:span><text:span text:style-name="T1">h </text:span><text:span text:style-name="T8">z</text:span><text:span text:style-name="T12">á</text:span><text:span text:style-name="T1">v</text:span><text:span text:style-name="T12">ä</text:span><text:span text:style-name="T8">z</text:span><text:span text:style-name="T1">ko</text:span><text:span text:style-name="T12">c</text:span><text:span text:style-name="T1">h</text:span><text:span text:style-name="T79"> </text:span><text:span text:style-name="T1">vo</text:span><text:span text:style-name="T12">č</text:span><text:span text:style-name="T1">i</text:span><text:span text:style-name="T79"> </text:span><text:span text:style-name="T1">d</text:span><text:span text:style-name="T12">c</text:span><text:span text:style-name="T8">é</text:span><text:span text:style-name="T1">rs</text:span><text:span text:style-name="T8">k</text:span><text:span text:style-name="T12">e</text:span><text:span text:style-name="T1">j</text:span><text:span text:style-name="T79"> </text:span><text:span text:style-name="T1">ú</text:span><text:span text:style-name="T12">č</text:span><text:span text:style-name="T1">tovnej</text:span><text:span text:style-name="T79"> </text:span><text:span text:style-name="T1">jednotke</text:span><text:span text:style-name="T101"> </text:span><text:span text:style-name="T1">a</text:span><text:span text:style-name="T40"> </text:span><text:span text:style-name="T1">ú</text:span><text:span text:style-name="T12">č</text:span><text:span text:style-name="T1">tovnej</text:span><text:span text:style-name="T79"> </text:span><text:span text:style-name="T1">jednotke</text:span><text:span text:style-name="T59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2">ý</text:span><text:span text:style-name="T1">m vp</text:span><text:span text:style-name="T19">l</text:span><text:span text:style-name="T42">y</text:span><text:span text:style-name="T1">vom:</text:span></text:p>
      <text:p text:style-name="P22">Účtovná jednotka nemá náplň pre túto položku</text:p>
      <text:p text:style-name="P21"><text:span text:style-name="T1">d) </text:span><text:span text:style-name="T30">opise</text:span><text:span text:style-name="T76"> </text:span><text:span text:style-name="T41">v</text:span><text:span text:style-name="T28">ý</text:span><text:span text:style-name="T11">z</text:span><text:span text:style-name="T30">n</text:span><text:span text:style-name="T17">a</text:span><text:span text:style-name="T30">m</text:span><text:span text:style-name="T49">n</text:span><text:span text:style-name="T44">ý</text:span><text:span text:style-name="T11">c</text:span><text:span text:style-name="T30">h</text:span><text:span text:style-name="T76"> </text:span><text:span text:style-name="T30">pov</text:span><text:span text:style-name="T22">i</text:span><text:span text:style-name="T30">nností</text:span><text:span text:style-name="T95"> </text:span><text:span text:style-name="T1">ú</text:span><text:span text:style-name="T12">č</text:span><text:span text:style-name="T1">tovnej</text:span><text:span text:style-name="T75"> </text:span><text:span text:style-name="T1">jednot</text:span><text:span text:style-name="T19">k</text:span><text:span text:style-name="T1">y</text:span><text:span text:style-name="T73"> </text:span><text:span text:style-name="T40">v</text:span><text:span text:style-name="T42">y</text:span><text:span text:style-name="T1">p</text:span><text:span text:style-name="T48">l</text:span><text:span text:style-name="T42">ý</text:span><text:span text:style-name="T19">v</text:span><text:span text:style-name="T12">a</text:span><text:span text:style-name="T1">júci</text:span><text:span text:style-name="T12">c</text:span><text:span text:style-name="T1">h</text:span><text:span text:style-name="T96"> </text:span><text:span text:style-name="T30">z</text:span><text:span text:style-name="T66"> </text:span><text:span text:style-name="T30">dô</text:span><text:span text:style-name="T17">c</text:span><text:span text:style-name="T30">hodko</text:span><text:span text:style-name="T22">v</text:span><text:span text:style-name="T44">ý</text:span><text:span text:style-name="T17">c</text:span><text:span text:style-name="T30">h p</text:span><text:span text:style-name="T17">r</text:span><text:span text:style-name="T30">ogr</text:span><text:span text:style-name="T32">a</text:span><text:span text:style-name="T30">mov</text:span><text:span text:style-name="T1"> p</text:span><text:span text:style-name="T8">r</text:span><text:span text:style-name="T1">e</text:span><text:span text:style-name="T12"> </text:span><text:span text:style-name="T8">z</text:span><text:span text:style-name="T12">a</text:span><text:span text:style-name="T1">mestn</text:span><text:span text:style-name="T8">a</text:span><text:span text:style-name="T1">n</text:span><text:span text:style-name="T12">c</text:span><text:span text:style-name="T1">ov:</text:span></text:p>
      <text:p text:style-name="P22">Účtovná jednotka nemá náplň pre túto položku</text:p>
      <text:p text:style-name="P24"/>
      <text:p text:style-name="P21"><text:span text:style-name="T1">6. Informácie o udelení výlučného práva alebo osobitného práva, ktorým sa udelilo právo poskytovať </text:span><text:span text:style-name="T3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2">Účtovná jednotka nemá náplň pre túto položku</text:p>
      <text:p text:style-name="P22"/>
      <text:p text:style-name="P47">Odpočítateľné položky od základu dane: 2023</text:p>
      <text:p text:style-name="P23"/>
      <text:p text:style-name="P39"><draw:frame draw:style-name="fr1" draw:name="Objekt1" text:anchor-type="paragraph" svg:width="15.108cm" svg:height="11.742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2"/>
      <text:p text:style-name="P48">V Žiline , 13.3.2024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9"/>
      <text:p text:style-name="P21"><text:s text:c="18"/></text:p>
      <text:p text:style-name="P30"><text:s text:c="19"/></text:p>
      <text:p text:style-name="P21"><text:soft-page-break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15:47:26.871000000</meta:creation-date>
    <dc:date>2024-03-13T16:03:08.792000000</dc:date>
    <meta:editing-duration>PT13M56S</meta:editing-duration>
    <meta:editing-cycles>10</meta:editing-cycles>
    <meta:generator>LibreOffice/6.3.1.2$Windows_x86 LibreOffice_project/b79626edf0065ac373bd1df5c28bd630b4424273</meta:generator>
    <meta:document-statistic meta:table-count="3" meta:image-count="0" meta:object-count="1" meta:page-count="6" meta:paragraph-count="108" meta:word-count="1171" meta:character-count="8457" meta:non-whitespace-character-count="716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9.4mm"/>
    </style:style>
    <style:style style:name="co3" style:family="table-column">
      <style:table-column-properties fo:break-before="auto" style:column-width="6.5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order="0.06pt solid #000000"/>
      <style:text-properties fo:font-style="italic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row table:style-name="ro1" table:number-rows-repeated="3">
          <table:table-cell table:style-name="Default" table:number-columns-repeated="4"/>
        </table:table-row>
        <table:table-row table:style-name="ro2">
          <table:table-cell table:style-name="ce9" office:value-type="string" calcext:value-type="string">
            <text:p>ÚČET</text:p>
          </table:table-cell>
          <table:table-cell office:value-type="string" calcext:value-type="string">
            <text:p>TEXT</text:p>
          </table:table-cell>
          <table:table-cell/>
          <table:table-cell office:value-type="string" calcext:value-type="string">
            <text:p>EUR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501801" calcext:value-type="float">
            <text:p>501801</text:p>
          </table:table-cell>
          <table:table-cell office:value-type="string" calcext:value-type="string">
            <text:p>Spotreba <text:s/>PHM 20 % Škoda Kodiaq ZA 060IG</text:p>
          </table:table-cell>
          <table:table-cell/>
          <table:table-cell office:value-type="float" office:value="371.35" calcext:value-type="float">
            <text:p>371,35</text:p>
          </table:table-cell>
        </table:table-row>
        <table:table-row table:style-name="ro2">
          <table:table-cell office:value-type="float" office:value="501902" calcext:value-type="float">
            <text:p>501902</text:p>
          </table:table-cell>
          <table:table-cell office:value-type="string" calcext:value-type="string">
            <text:p>Spotreba PHM 20 % ZA 595JB SuperB</text:p>
          </table:table-cell>
          <table:table-cell/>
          <table:table-cell office:value-type="float" office:value="168.75" calcext:value-type="float">
            <text:p>168,75</text:p>
          </table:table-cell>
        </table:table-row>
        <table:table-row table:style-name="ro2">
          <table:table-cell office:value-type="float" office:value="501904" calcext:value-type="float">
            <text:p>501904</text:p>
          </table:table-cell>
          <table:table-cell office:value-type="string" calcext:value-type="string">
            <text:p>Spotreba PHM 20 % Hunday ZA 641JC</text:p>
          </table:table-cell>
          <table:table-cell/>
          <table:table-cell office:value-type="float" office:value="161.19" calcext:value-type="float">
            <text:p>161,19</text:p>
          </table:table-cell>
        </table:table-row>
        <table:table-row table:style-name="ro2">
          <table:table-cell office:value-type="float" office:value="513100" calcext:value-type="float">
            <text:p>513100</text:p>
          </table:table-cell>
          <table:table-cell office:value-type="string" calcext:value-type="string">
            <text:p>Reprezentačné </text:p>
          </table:table-cell>
          <table:table-cell/>
          <table:table-cell office:value-type="float" office:value="370.13" calcext:value-type="float">
            <text:p>370,13</text:p>
          </table:table-cell>
        </table:table-row>
        <table:table-row table:style-name="ro2">
          <table:table-cell office:value-type="float" office:value="518101" calcext:value-type="float">
            <text:p>518101</text:p>
          </table:table-cell>
          <table:table-cell office:value-type="string" calcext:value-type="string">
            <text:p>Náklady na telefónné hovory <text:s text:c="2"/>20 % nedaňové</text:p>
          </table:table-cell>
          <table:table-cell/>
          <table:table-cell office:value-type="float" office:value="255.96" calcext:value-type="float">
            <text:p>255,96</text:p>
          </table:table-cell>
        </table:table-row>
        <table:table-row table:style-name="ro2">
          <table:table-cell office:value-type="float" office:value="543100" calcext:value-type="float">
            <text:p>543100</text:p>
          </table:table-cell>
          <table:table-cell office:value-type="string" calcext:value-type="string">
            <text:p>Dary </text:p>
          </table:table-cell>
          <table:table-cell/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518400" calcext:value-type="float">
            <text:p>518400</text:p>
          </table:table-cell>
          <table:table-cell office:value-type="string" calcext:value-type="string">
            <text:p>Fa 202023 D/0119 Štefánia Kasáková úhr. Rok 2024 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2">
          <table:table-cell/>
          <table:table-cell office:value-type="string" calcext:value-type="string">
            <text:p>za účtovné práce</text:p>
          </table:table-cell>
          <table:table-cell table:number-columns-repeated="2"/>
        </table:table-row>
        <table:table-row table:style-name="ro2">
          <table:table-cell office:value-type="float" office:value="546101" calcext:value-type="float">
            <text:p>546101</text:p>
          </table:table-cell>
          <table:table-cell office:value-type="string" calcext:value-type="string">
            <text:p>Odpis pohľadávky nedaňová 20200180 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<text:s/>ID/0047/2022,ID0032/2023</text:p>
          </table:table-cell>
          <table:table-cell table:number-columns-repeated="2"/>
        </table:table-row>
        <table:table-row table:style-name="ro2">
          <table:table-cell office:value-type="float" office:value="326100" calcext:value-type="float">
            <text:p>326100</text:p>
          </table:table-cell>
          <table:table-cell office:value-type="string" calcext:value-type="string">
            <text:p>Nevyfaktúrované dodávky do r. 2023</text:p>
          </table:table-cell>
          <table:table-cell/>
          <table:table-cell office:value-type="float" office:value="1562.59" calcext:value-type="float">
            <text:p>1562,59</text:p>
          </table:table-cell>
        </table:table-row>
        <table:table-row table:style-name="ro2">
          <table:table-cell/>
          <table:table-cell office:value-type="string" calcext:value-type="string">
            <text:p>ID/0031/2023 za energiu Elza s.r.o. 1326,2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D/0031/2023 odvoz odpadu rok 2023 :206,30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<text:span text:style-name="T1">súčať nájmu</text:span> fa 2420010 od ELZA v roku 2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úhrada rok 202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Spolu <text:s/>pripočítateľné položky:</text:p>
          </table:table-cell>
          <table:table-cell/>
          <table:table-cell table:style-name="ce12" table:formula="of:=SUM([.D6:.D21])" office:value-type="float" office:value="12059.97" calcext:value-type="float">
            <text:p>12059,97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Odpočítateľné položky od ZD v roku 2023</text:p>
          </table:table-cell>
          <table:table-cell/>
          <table:table-cell table:style-name="ce12" office:value-type="float" office:value="1112.52" calcext:value-type="float">
            <text:p>1112,52</text:p>
          </table:table-cell>
        </table:table-row>
        <table:table-row table:style-name="ro2">
          <table:table-cell/>
          <table:table-cell office:value-type="string" calcext:value-type="string">
            <text:p>v tom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F v roku 2022 uhradená rok 2023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v roku <text:s/>2022 pripočítateňá <text:s/>položka k Z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dpad 113,4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nergia 999,06 EUR ELZA 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16:00:37.63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