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master-page-name="MP0">
      <style:paragraph-properties style:page-number="auto" fo:break-before="page"/>
    </style:style>
    <style:style style:name="P5" style:family="paragraph" style:parent-style-name="Standard" style:list-style-name="L1"/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BUKOV Štúdio s.r.o., Nám. SNP 197/44, 929 01 Dunajská Streda,</text:p>
      <text:p text:style-name="P2"><text:span text:style-name="Bekezdés_20_alapbetűtípusa"><text:span text:style-name="T1">IČO: </text:span></text:span><text:span text:style-name="Bekezdés_20_alapbetűtípusa"><text:span text:style-name="T2">52 891 500,</text:span></text:span><text:span text:style-name="Bekezdés_20_alapbetűtípusa"><text:span text:style-name="T1">DIČ: 2121169633</text:span></text:span></text:p>
      <text:p text:style-name="Standard"/>
      <text:p text:style-name="P3"/>
      <text:p text:style-name="P3"/>
      <text:p text:style-name="P3">POZNÁMKY</text:p>
      <text:p text:style-name="P3"/>
      <text:p text:style-name="P2">k účtovnej závierke 31.12.2023</text:p>
      <text:p text:style-name="P2"/>
      <text:p text:style-name="P2"/>
      <text:p text:style-name="Standard"/>
      <text:p text:style-name="Standard"/>
      <text:p text:style-name="Standard">Obdobie: od 01.01.2023 do 31.12.2023</text:p>
      <text:p text:style-name="Standard"/>
      <text:p text:style-name="Standard">Spoločnosť eviduje nasledovné zostatky:</text:p>
      <text:p text:style-name="Standard"/>
      <text:list xml:id="list96642222269763470" text:style-name="L1">
        <text:list-item>
          <text:list>
            <text:list-item>
              <text:p text:style-name="P5">finančný majetok:<text:tab/><text:tab/> 4257 eur</text:p>
            </text:list-item>
            <text:list-item>
              <text:p text:style-name="P5">záväzky:<text:tab/><text:tab/> <text:s/><text:tab/> <text:s text:c="2"/>101 eur</text:p>
            </text:list-item>
            <text:list-item>
              <text:p text:style-name="P5">neuhradená strata min.rok..: -1936 eur</text:p>
            </text:list-item>
            <text:list-item>
              <text:p text:style-name="P5">náklady:<text:tab/><text:tab/><text:tab/> <text:s text:c="2"/>428 eur</text:p>
            </text:list-item>
            <text:list-item>
              <text:p text:style-name="P5">výnosy:<text:tab/><text:tab/><text:tab/> 1520 eur</text:p>
            </text:list-item>
          </text:list>
        </text:list-item>
      </text:list>
      <text:p text:style-name="Standard"/>
      <text:p text:style-name="Standard">Účtovná závierka za rok 2022 bola schválená dňa 01.12.2023, strata v sume 96,00 eur bolo preúčtované na účet neuhradenú stratu minulých rokov.</text:p>
      <text:p text:style-name="Standard"/>
      <text:p text:style-name="Standard">Výsledok hospodárenia pred zdanením spoločnosti za rok 2023 je zisk v sume 1092,00 e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" style:family="paragraph">
      <style:paragraph-properties fo:hyphenation-ladder-count="no-limit"/>
      <style:text-properties fo:hyphenate="false" fo:hyphenation-remain-char-count="0" fo:hyphenation-push-char-count="0"/>
    </style:style>
    <style:style style:name="Cím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a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Képaláírá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ekezdés_20_alapbetűtípusa" style:display-name="Bekezdés alapbetűtíp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Zoltán</meta:initial-creator>
    <meta:creation-date>2022-03-31T11:16:00Z</meta:creation-date>
    <dc:date>2024-03-07T07:53:47.69</dc:date>
    <meta:editing-cycles>2</meta:editing-cycles>
    <meta:editing-duration>PT43M41S</meta:editing-duration>
    <meta:document-statistic meta:table-count="0" meta:image-count="0" meta:object-count="0" meta:page-count="1" meta:paragraph-count="13" meta:word-count="88" meta:character-count="568"/>
    <meta:template xlink:type="simple" xlink:actuate="onRequest" xlink:title="" xlink:href="Normal"/>
  </office:meta>
</office:document-meta>
</file>