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23</text:p>
      <text:p text:style-name="Standard"/>
      <text:p text:style-name="Standard"/>
      <text:p text:style-name="Standard"/>
      <text:p text:style-name="Standard"><text:s text:c="44"/>IČO: 44151365 <text:s text:c="11"/>DIČ: 2022609039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IVPB <text:s/>s.r.o.</text:p>
      <text:p text:style-name="Standard"/>
      <text:p text:style-name="Standard">Sídlo: <text:s text:c="21"/>Šancova 3/B, 811 04 <text:s/>Bratislava</text:p>
      <text:p text:style-name="Standard"/>
      <text:p text:style-name="Standard">Dátum založenia: <text:s/>21.4.2008</text:p>
      <text:p text:style-name="Standard"/>
      <text:p text:style-name="Standard">Dátum vzniku: <text:s text:c="6"/>1.5.2008</text:p>
      <text:p text:style-name="Standard"/>
      <text:p text:style-name="Standard"/>
      <text:p text:style-name="Standard"/>
      <text:p text:style-name="Standard">Opis hospodárskej činnosti: Autorizovaný bezpečnostný technik, bezpečnostno-technické</text:p>
      <text:p text:style-name="Standard"><text:s text:c="45"/>služby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>V pohľadávkach sú: <text:s/>pohľadávka voči spoločníkovi <text:s text:c="8"/>26 495 €</text:p>
      <text:p text:style-name="Standard"/>
      <text:p text:style-name="Standard">V záväzkoch sú: <text:s/>neuhradená faktúra dodávateľovi <text:s text:c="16"/>40 €</text:p>
      <text:p text:style-name="Standard"><text:s text:c="28"/>daň z MV <text:s text:c="54"/>81 €</text:p>
      <text:p text:style-name="Standard"><text:s text:c="28"/>daň z prijmu za rok 2023 <text:s text:c="25"/>1 119 €</text:p>
      <text:p text:style-name="Standard"/>
      <text:p text:style-name="Standard">V nákladoch sa účtovalo o drobnom nákupe, nákupe PHM, telefónnych poplatkoch,</text:p>
      <text:p text:style-name="Standard">poplatkoch banke, poistenie majetku a dani z motor.vozidla.</text:p>
      <text:p text:style-name="Standard"/>
      <text:p text:style-name="Standard">Vo výnosoch sa účtovalo o tržbách za poskytnuté služby a predaji motorového vozidla.</text:p>
      <text:p text:style-name="Standard"/>
      <text:p text:style-name="Standard"/>
      <text:p text:style-name="Standard"/>
      <text:p text:style-name="Standard">V Bratislave, dňa <text:s/>19.03.2024 <text:s text:c="42"/>Bc. Karol Stratený</text:p>
      <text:p text:style-name="Standard"><text:s text:c="90"/>konateľ spoločnosti <text:s text:c="5"/></text:p>
      <text:p text:style-name="Standard"/>
      <text:p text:style-name="Standard"><text:s text:c="64"/></text:p>
      <text:p text:style-name="Standard"><text:soft-page-break/><text:s text:c="79"/></text:p>
      <text:p text:style-name="Standard"/>
      <text:p text:style-name="Standard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23-02-01T16:06:38.49</meta:print-date>
    <dc:date>2024-03-19T07:58:37.75</dc:date>
    <meta:editing-duration>PT2H12M39S</meta:editing-duration>
    <meta:editing-cycles>13</meta:editing-cycles>
    <meta:generator>OpenOffice/4.1.13$Win32 OpenOffice.org_project/4113m1$Build-9810</meta:generator>
    <dc:creator>Magdaléna Flejberková</dc:creator>
    <meta:printed-by>Magdaléna Flejberková</meta:printed-by>
    <meta:document-statistic meta:table-count="0" meta:image-count="0" meta:object-count="0" meta:page-count="2" meta:paragraph-count="24" meta:word-count="121" meta:character-count="1531"/>
  </office:meta>
</office:document-meta>
</file>