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oznámky Úč <text:s/>MÚJ 3-01 <text:s text:c="18"/>IČO: 42350581 <text:s text:c="31"/>DIČ: 202401782</text:p>
      <text:p text:style-name="Standard"/>
      <text:p text:style-name="Standard"><text:s text:c="51"/>Poznámky k 31.12.2023</text:p>
      <text:p text:style-name="Standard"><text:s text:c="5"/></text:p>
      <text:p text:style-name="Standard"><text:s text:c="65"/>Čl. I</text:p>
      <text:p text:style-name="Standard"><text:s text:c="55"/>Všeobecné údaje</text:p>
      <text:p text:style-name="Standard">1. Obchodné meno: <text:s/>Urbár pozemkové spoločenstvo <text:s/>Dolná Štubňa</text:p>
      <text:p text:style-name="Standard"><text:s text:c="4"/>Sídlo: <text:s text:c="19"/>Štubnianska 82/5</text:p>
      <text:p text:style-name="Standard"><text:s text:c="5"/><text:s text:c="28"/>039 01 Turčianske Teplice</text:p>
      <text:p text:style-name="Standard"><text:s text:c="4"/>IČO: <text:s text:c="21"/>42350581</text:p>
      <text:p text:style-name="Standard"><text:s text:c="4"/>DIČ: <text:s text:c="21"/>202401782</text:p>
      <text:p text:style-name="Standard"><text:s text:c="4"/>Právna forma: 271 spoločenstvá vlastníkov pozemkov, bytov a pod.</text:p>
      <text:p text:style-name="Standard"><text:s text:c="4"/>SK NACE: 02.10.0</text:p>
      <text:p text:style-name="Standard"/>
      <text:p text:style-name="Standard">Urbár pozemkové spoločenstvo Dolná Štubňa /ďalej len spoločenstvo/ hospodári na lesných <text:s text:c="17"/>pozemkoch, vykonáva starostlivosť o les.</text:p>
      <text:p text:style-name="Standard"/>
      <text:p text:style-name="Standard">2. Účtovná závierka spoločenstva zostavená k 31.12.2022<text:s/>bola schválená Valným zhromaždením dňa 22.07.2023.</text:p>
      <text:p text:style-name="Standard"/>
      <text:p text:style-name="Standard">3. Právny dôvod na zostavenie účtovnej závierky: <text:s/>k 31.12.2023<text:s/>je účtovná závierka zostavená ako riadna účtovná závierka za účtovné obdobie od 01.01.2023<text:s/>do 31.12.2023.</text:p>
      <text:p text:style-name="Standard"/>
      <text:p text:style-name="Standard">4. Spoločenstvo nie je súčasťou žiadnej skupiny.</text:p>
      <text:p text:style-name="Standard"/>
      <text:p text:style-name="Standard">5. Priemerný prepočítaný počet zamestnancov spoločenstva: <text:s/>2</text:p>
      <text:p text:style-name="Standard"><text:s text:c="44"/></text:p>
      <text:p text:style-name="Standard"><text:s text:c="65"/>Čl. II</text:p>
      <text:p text:style-name="Standard"><text:s text:c="41"/>Informácie o orgánoch spoločenstva</text:p>
      <text:p text:style-name="Standard">Členom štatutárnych orgánov výbor a dozorná rada spoločenstva <text:s/>neboli poskytnuté záruky, žiadne zabezpečenia, pôžičky ani iné plnenia na súkromné účely.</text:p>
      <text:p text:style-name="Standard"/>
      <text:p text:style-name="Standard"><text:s text:c="67"/>Čl. III</text:p>
      <text:p text:style-name="Standard"><text:s text:c="44"/>Informácie o prijatých postupoch</text:p>
      <text:p text:style-name="Standard">1. Účtovná závierka bola vypracovaná v súlade so zákonom č. 431/2002 Z.z. o účtovníctve</text:p>
      <text:p text:style-name="Standard">v znení neskorších predpisov <text:s/>a opatrením MF SR č. 23054/2002-92, ktorým sa ustanovujú podrobnosti o postupoch účtovania <text:s/>a rámcovej účtovnej osnove pre podnikateľov v znení neskorších predpisov.</text:p>
      <text:p text:style-name="Standard">Menou pre vykazovanie je EUR.</text:p>
      <text:p text:style-name="Standard">Táto účtovná závierka je zostavená <text:s/>za splnenia predpokladu, že spoločenstvo bude nepretržite pokračovať vo svojej činnosti.</text:p>
      <text:p text:style-name="Standard"/>
      <text:p text:style-name="Standard">2. Účtovníctvo je vedené na akruálnom princípe, dodržuje sa pritom zásada vecnej a časovej súvislosti nákladov a výnosov.</text:p>
      <text:p text:style-name="Standard">Cenné papiere a deriváty určené na obchodovanie spoločenstvo nevlastní.</text:p>
      <text:p text:style-name="Standard"/>
      <text:p text:style-name="Standard">3. Spôsob oceňovania jednotlivých položiek majetku:</text:p>
      <text:p text:style-name="Standard">- pohľadávky</text:p>
      <text:p text:style-name="Standard">- krátkodobý finančný majetok</text:p>
      <text:p text:style-name="Standard">- záväzky <text:s/></text:p>
      <text:p text:style-name="Standard">sú oceňované menovitou hodnotou v deň zaúčtovania do majetku.</text:p>
      <text:p text:style-name="Standard"/>
      <text:p text:style-name="Standard">Poznámky Úč MUJ3-01 <text:s text:c="12"/>IČO: 42350581 <text:s text:c="20"/>DIČ:2024017820</text:p>
      <text:p text:style-name="Standard"/>
      <text:p text:style-name="Standard">Spoločenstvo netvorilo opravné položky k pohľadávkam, záväzkom ani k krátkodobému finančnému majetku.</text:p>
      <text:p text:style-name="Standard"/>
      <text:p text:style-name="Standard">Účtovná jednotka nemá zostavený odpisový plán,<text:s/>nakoľko nemá vo vlastníctve dlhodobý nehmotný a hmotný majetok.</text:p>
      <text:p text:style-name="Standard"/>
      <text:p text:style-name="Standard">Rezervy spoločenstvo netvorilo.</text:p>
      <text:p text:style-name="Standard"/>
      <text:p text:style-name="Standard">Daň z príjmov sa skladá zo splatnej dane. Splatná daň z príjmov sa počíta vo výške 15 % daňového základu, úpravou účtovného výsledku hospodárenia pred daňou o<text:s text:c="2"/>pripočitateľné a odpočitateľné položky.</text:p>
      <text:p text:style-name="Standard"/>
      <text:p text:style-name="Standard">Počas účtovného obdobia neboli prevedené zmeny účtovných zásad a zmeny účtovných metód.</text:p>
      <text:p text:style-name="Standard"/>
      <text:p text:style-name="Standard">Účtovná jednotka dotácie neeviduje.</text:p>
      <text:p text:style-name="Standard"/>
      <text:p text:style-name="Standard"><text:s text:c="60"/>ČL. IV</text:p>
      <text:p text:style-name="Standard"><text:s text:c="20"/><text:s text:c="2"/>Informácie, ktoré vysvetľujú a dopĺňajú súvahu a výkaz ziskov a strát</text:p>
      <text:p text:style-name="Standard">Spoločenstvo neviduje vo svojich výnosoch a nákladoch sumy, ktoré majú výnimočný rozsah alebo výskyt.</text:p>
      <text:p text:style-name="Standard">Spoločenstvo neeviduje záväzky s dobou splatnosti dlhšou ako 5 rokov a taktiež neeviduje zabezpečené záväzky.</text:p>
      <text:p text:style-name="Standard">Spoločenstvo nevlastní vlastné akcie.</text:p>
      <text:p text:style-name="Standard"/>
      <text:p text:style-name="Standard"><text:s text:c="62"/>Čl. V</text:p>
      <text:p text:style-name="Standard"><text:s text:c="36"/>Informácie o iných aktívach a iných pasívach</text:p>
      <text:p text:style-name="Standard">Spoločenstvo neeviduje žiadne iné aktíva<text:s/>a pasíva okrem, tých ktoré sú uvedené v súvahe.</text:p>
      <text:p text:style-name="Standard">Spoločenstvo neeviduje žiadne finančné povinnosti, ktoré sa nevykazujú v súvahe, ale sú významné na posúdenie finančnej situácie.</text:p>
      <text:p text:style-name="Standard"/>
      <text:p text:style-name="Standard"><text:s text:c="31"/></text:p>
      <text:p text:style-name="Standard"><text:s text:c="44"/><text:s text:c="19"/>Čl. <text:s/>VI</text:p>
      <text:p text:style-name="Standard"><text:s text:c="46"/>Udalosti, ktoré nastali po dni,</text:p>
      <text:p text:style-name="Standard"><text:s text:c="37"/>ku ktorému sa zostavuje účtovná závierka</text:p>
      <text:p text:style-name="Standard">Po 31.12.2023<text:s/>do dňa zostavenia účtovnej závierky nenastali žiadne významné skutočnosti, ktoré by ovplyvnili výsledok hospodárenia spoločenstva za rok 2023. <text:s text:c="2"/></text:p>
      <text:p text:style-name="Standard"/>
      <text:p text:style-name="Standard">Spoločenstvo nemá udelené výlučné právo, alebo osobitné právo poskytovať služby vo verejnom záuj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-2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Book</meta:initial-creator>
    <dc:creator>ProBook</dc:creator>
    <meta:creation-date>2024-03-18T22:11:00Z</meta:creation-date>
    <dc:date>2024-03-18T22:17:00Z</dc:date>
    <meta:print-date>2024-03-18T22:17:00Z</meta:print-date>
    <meta:template xlink:href="Normal" xlink:type="simple"/>
    <meta:editing-cycles>4</meta:editing-cycles>
    <meta:editing-duration>PT300S</meta:editing-duration>
    <meta:document-statistic meta:page-count="1" meta:paragraph-count="9" meta:word-count="677" meta:character-count="4533" meta:row-count="32" meta:non-whitespace-character-count="3865"/>
  </office:meta>
</office:document-meta>
</file>