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1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3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5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0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2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8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9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1" fo:font-size="9pt" style:font-size-asian="9pt" style:font-name-complex="Arial2" style:font-size-complex="9pt"/>
    </style:style>
    <style:style style:name="T108" style:family="text">
      <style:text-properties style:font-name="Arial Narrow"/>
    </style:style>
    <style:style style:name="T109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3">Poznámky k mikro účtovnej závierke za rok 2023</text:p>
      <text:p text:style-name="P32"><text:span text:style-name="T108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9">mikro účtovné jednotky</text:span><text:span text:style-name="T108"> v znení neskorších predpisov</text:span></text:p>
      <text:p text:style-name="P8">(ostatná novela č.MF/14775/2017-74 – FS č.17/2017)</text:p>
      <text:p text:style-name="P9"/>
      <text:list xml:id="list893602791843644933" text:style-name="Outline">
        <text:list-item>
          <text:h text:style-name="P35" text:outline-level="1">Článok I</text:h>
        </text:list-item>
      </text:list>
      <text:p text:style-name="P11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0"/>
      <text:p text:style-name="P16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Naos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A1" office:value-type="string">
            <text:p text:style-name="P5">36612839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Tomášikova 5/B, 821 01 Bratislava</text:p>
          </table:table-cell>
        </table:table-row>
      </table:table>
      <text:p text:style-name="P5">Spoločnosť vznikla:Zápis do Obchodného registra dňa 22.6.2006.</text:p>
      <text:p text:style-name="P5">Účtovné obdobie: kalendárny rok.</text:p>
      <text:p text:style-name="P5">Opis hospodárskej činnosti:</text:p>
      <text:p text:style-name="P5"><text:s/>Administratívno-kancelárske činnosti.</text:p>
      <text:p text:style-name="P5"><text:s/>Školiaca činnosť.</text:p>
      <text:p text:style-name="P5"><text:s/>Prenajom priestorov.</text:p>
      <text:p text:style-name="P5"/>
      <text:p text:style-name="P16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1"><text:s text:c="4"/>Účtovná jednotka nie je súčasťou konsolidovaného celku inej obchodnej spoločnosti.</text:p>
      <text:p text:style-name="P17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2"/>
      <text:list xml:id="list40341526" text:continue-numbering="true" text:style-name="Outline">
        <text:list-item>
          <text:h text:style-name="P36" text:outline-level="1">Článok II</text:h>
        </text:list-item>
      </text:list>
      <text:p text:style-name="P13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4"/>
      <text:p text:style-name="P2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Riadna ú</text:span><text:span text:style-name="T102">čtovná závierka k 31.12.2023 bola zostavená za predpokladu. <text:s/>nepretržitého <text:s/>trvania spoločnosti a pokračovania vo svojej činnosti</text:span><text:span text:style-name="T1">.</text:span><text:span text:style-name="T102">Riadna účtovná závierka zostavená k 31.12.2022 bola schválená 21.3.23.</text:span></text:p>
      <text:p text:style-name="P18"/>
      <text:p text:style-name="P20"/>
      <text:p text:style-name="P2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8"/>
      <text:p text:style-name="P19">Názov položky</text:p>
      <text:p text:style-name="P19">Spôsob oceňovania</text:p>
      <text:p text:style-name="P23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3"><text:span text:style-name="T1">Dlhodobý hmotný maj</text:span><text:span text:style-name="T4">e</text:span><text:span text:style-name="T1">tok:Obstarávacia cena</text:span></text:p>
      <text:p text:style-name="P23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3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3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3"><text:soft-page-break/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8">Dlhopisy:Menovitá hodnota</text:p>
      <text:p text:style-name="P2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8"/>
      <text:p text:style-name="P18"/>
      <text:p text:style-name="P2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8">Druh majetku <text:s text:c="4"/>Doba odpisovania <text:s text:c="2"/>Sadzba odpisov <text:s text:c="3"/>Metóda</text:p>
      <text:p text:style-name="P18"><text:s/>Budova <text:s text:c="23"/>40 rokov <text:s text:c="14"/>2,5% <text:s text:c="13"/>rovnomerná</text:p>
      <text:p text:style-name="P18"><text:s/>Drobný <text:s/>HM <text:s text:c="43"/>100% <text:s text:c="14"/>jednorazový odpis</text:p>
      <text:p text:style-name="P18"><text:s/>Odpisový plán účtovných odpisov dlhodobého hmotného <text:s/>majetku ÚJ zostavila interným predpisom, tak že za základ vzala metódy používané pri vyčíslovaní daňových odpisov.</text:p>
      <text:p text:style-name="P18">Odpisové sadzby pre účtovné a daňové odpisy ÚJ sa rovnajú.</text:p>
      <text:p text:style-name="P18"><text:s text:c="4"/>Drobný hmotný majetok, ktorého obstarávacia cena /resp.vlastné náklady/ je 1700EUR a nižšia</text:p>
      <text:p text:style-name="P18">sa <text:s/>pri uvedení do používania účtuje <text:s/>na tarchu účtu 501- spotreba materiálu.</text:p>
      <text:p text:style-name="P18">Nehmotný majetok, ktorého ocenenie sa rovná, alebo je nižšie ako 2400EUR,sa účtuje na ťarchu účtu 518- ostatné služby.</text:p>
      <text:p text:style-name="P18"/>
      <text:p text:style-name="P2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2"><text:s text:c="4"/>Účtovné metódy a všeobecné účtovné zásady pre rok 2023 boli účtovnou jednotkou konzistentne aplikované, <text:s text:c="5"/>bez vplyvu na hospodársky výsledok a vlastné imanie.</text:p>
      <text:p text:style-name="P2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3"><text:span text:style-name="T102"><text:s text:c="4"/>Účtovnej jednotke neboli v období od <text:s/>01.01.2023 do 31.12.2023 poskytnuté žiadne dotácie</text:span><text:span text:style-name="T1">.</text:span></text:p>
      <text:p text:style-name="P18"/>
      <text:p text:style-name="P2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23 do 31.12.2023 neúčtovala o oprave významných</text:span></text:p>
      <text:p text:style-name="P20">chýb minulých ročných období. </text:p>
      <text:p text:style-name="P12"/>
      <text:list xml:id="list40350279" text:continue-numbering="true" text:style-name="Outline">
        <text:list-item>
          <text:h text:style-name="P37" text:outline-level="1">Článok III</text:h>
        </text:list-item>
      </text:list>
      <text:p text:style-name="P15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4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29">výskyt v bežnom, ani v bezprostredne predchádzajúcom účtovnom období.</text:p>
      <text:p text:style-name="P25"/>
      <text:p text:style-name="P24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6"/>
      <text:p text:style-name="P24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4"><text:span text:style-name="T1"><text:s text:c="3"/></text:span><text:span text:style-name="T102">Záväzky so splatnosťou dlhšou ako 5 rokov ÚJ neeviduje.</text:span></text:p>
      <text:p text:style-name="P24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4"><text:span text:style-name="T1"><text:s text:c="3"/></text:span><text:span text:style-name="T102">Spoločnosť nemá záväzky zabezpečené záložným právom, alebo inou formou zabezpečenia v bežnom, ani v bezprostredne predchádzajúcom účtovnom období.</text:span></text:p>
      <text:p text:style-name="P24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 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</text:span><text:soft-page-break/><text:span text:style-name="T1">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4"><text:span text:style-name="T1"><text:s text:c="4"/></text:span><text:span text:style-name="T102">Spoločnosť počas účtovného obdobia nenadobudla, ani nepreviedla vlastné akcie.</text:span><text:span text:style-name="T1"> </text:span></text:p>
      <text:list xml:id="list3583709806011139274" text:style-name="L1">
        <text:list-item>
          <text:p text:style-name="P38">Informácie o vytvorení kapitálového fondu z príspevkov podĺa §123 ods.2 a217a Obchodného zákonníka v znení neskorších predpisov:</text:p>
          <text:p text:style-name="P39"><text:span text:style-name="T1"><text:s text:c="8"/></text:span><text:span text:style-name="T102"><text:s/>Spoločnosť netvorila v <text:s/>období </text:span><text:span text:style-name="T107">01.01.2023-31.12.2023 </text:span><text:span text:style-name="T102">kapitálový fond z príspevkov.</text:span></text:p>
        </text:list-item>
      </text:list>
      <text:p text:style-name="P24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4"><text:span text:style-name="T1"><text:s text:c="4"/></text:span><text:span text:style-name="T102">Spoločnosť neposkytla členom orgánov ÚJ záruky, zabezpečenia, pôžičky, plnenia na súkromné účely v bežnom, ani v bezprostredne predchádzajúcom účtovnom období.</text:span></text:p>
      <text:p text:style-name="P24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4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4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6"/>
      <text:p text:style-name="P24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4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4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6"/>
      <text:p text:style-name="P24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7"/>
      <text:p text:style-name="P24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4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6"/>
      <text:p text:style-name="P24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8"/>
      <text:p text:style-name="P24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4"><text:span text:style-name="T10"><text:s text:c="4"/></text:span><text:span text:style-name="T103">Spoločnosť neeviduje finančné povinnosti, ktoré sa nevykazujú v súvahe v bežnom, ani v bezprostredne predchádzajúcom účtovnom období.</text:span></text:p>
      <text:p text:style-name="P24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4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4"><text:span text:style-name="T1"><text:s text:c="3"/></text:span><text:span text:style-name="T102"><text:s/>Spoločnosť neeviduje podmienené záväzky</text:span><text:span text:style-name="T1"> </text:span><text:span text:style-name="T102">v bežnom, ani v bezprostredne predchádzajúcom účtovnom období.</text:span></text:p>
      <text:p text:style-name="P30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6"/>
      <text:p text:style-name="P24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 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6"/>
      <text:p text:style-name="P24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9"><text:s text:c="6"/>Spoločnosť neposkytla účasť na dôchodkových programoch pre zamestnancovv bežnom, ani v v bezprostredne predchádzajúcom účtovnom období.</text:p>
      <text:p text:style-name="P24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</text:span><text:soft-page-break/><text:span text:style-name="T1">a výnosov, všetkých druhoch činnosti účtovnej jednotky:</text:span></text:p>
      <text:p text:style-name="P26"/>
      <text:p text:style-name="P29">Spoločnosti nie je udelené výlučné <text:s/>právo alebo osobitné právo na poskytovanie služieb vo verejnom záujme v bežnom, ani v bezprostredne predchádzajúcom účtovnom období.</text:p>
      <text:p text:style-name="P29"/>
      <text:p text:style-name="P29"/>
      <text:p text:style-name="P29"/>
      <text:p text:style-name="P31">V Bratislave, 12.2.24</text:p>
      <text:p text:style-name="P29"/>
      <text:p text:style-name="P29"/>
      <text:p text:style-name="P29"/>
      <text:p text:style-name="P29">JUDr. Ing. Miroslav Chlipala, Ph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6612839 <text:s text:c="7"/></text:span><text:span text:style-name="MT2">D</text:span><text:span text:style-name="MT6">I</text:span><text:span text:style-name="MT1">Č: 2022201379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0</meta:editing-cycles>
    <meta:creation-date>2016-03-10T16:08:00</meta:creation-date>
    <dc:date>2024-03-14T20:09:04.51</dc:date>
    <meta:editing-duration>PT1H15M31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4" meta:paragraph-count="100" meta:word-count="1261" meta:character-count="9563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