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1213234788104391849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813743073400345817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 Vysoký dom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4901 Nitra Ružová 25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4803121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4805271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57"/>
      <text:p text:style-name="P57"/>
      <text:p text:style-name="P57"/>
      <text:p text:style-name="P58"/>
      <text:list xml:id="list34785598" text:continue-list="list1213234788104391849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914623373826300299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4775792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4796503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budova</text:p>
          </table:table-cell>
          <table:table-cell table:style-name="Tabuľka12.B2" office:value-type="float" office:value="5">
            <text:p text:style-name="P67">5</text:p>
          </table:table-cell>
          <table:table-cell table:style-name="Tabuľka12.A2" office:value-type="string">
            <text:p text:style-name="P67">4 0r</text:p>
          </table:table-cell>
          <table:table-cell table:style-name="Tabuľka12.A2" office:value-type="string">
            <text:p text:style-name="P67">X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479984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4786659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4796567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4792973" text:continue-list="list34785598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135259116129366824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4799274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579528249048564237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4785093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4790473" text:continue-list="list34799274" text:style-name="WW8Num4">
        <text:list-item>
          <text:p text:style-name="P73"><text:span text:style-name="T6">Informácie o vlastných akciách</text:span></text:p>
        </text:list-item>
      </text:list>
      <text:list xml:id="list8034843089174490589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5910303947101131129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3122302592893109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4774577" text:continue-list="list8034843089174490589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4778450" text:continue-list="list34790473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4781778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4797914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922240723280294343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4802343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4777681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4788500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4795072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4798420" text:continue-list="list34797914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716073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30535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4-03-20T14:53:22.43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84" meta:word-count="1349" meta:character-count="9325"/>
    <meta:generator>OpenOffice/4.1.13$Win32 OpenOffice.org_project/4113m1$Build-9810</meta:generator>
  </office:meta>
</office:document-meta>
</file>