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fo:margin-left="1.349cm" table:align="left" style:writing-mode="lr-tb"/>
    </style:style>
    <style:style style:name="Tabuľka1.A" style:family="table-column">
      <style:table-column-properties style:column-width="6.055cm"/>
    </style:style>
    <style:style style:name="Tabuľka1.B" style:family="table-column">
      <style:table-column-properties style:column-width="10.48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05cm" table:align="left" style:writing-mode="lr-tb"/>
    </style:style>
    <style:style style:name="Tabuľka2.A" style:family="table-column">
      <style:table-column-properties style:column-width="7.02cm"/>
    </style:style>
    <style:style style:name="Tabuľka2.B" style:family="table-column">
      <style:table-column-properties style:column-width="5.156cm"/>
    </style:style>
    <style:style style:name="Tabuľka2.C" style:family="table-column">
      <style:table-column-properties style:column-width="5.92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8.105cm" table:align="left" style:writing-mode="lr-tb"/>
    </style:style>
    <style:style style:name="Tabuľka3.A" style:family="table-column">
      <style:table-column-properties style:column-width="7.156cm"/>
    </style:style>
    <style:style style:name="Tabuľka3.B" style:family="table-column">
      <style:table-column-properties style:column-width="5.569cm"/>
    </style:style>
    <style:style style:name="Tabuľka3.C" style:family="table-column">
      <style:table-column-properties style:column-width="5.38cm"/>
    </style:style>
    <style:style style:name="Tabuľka3.1" style:family="table-row">
      <style:table-row-properties style:min-row-height="1.623cm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uľka3.2" style:family="table-row">
      <style:table-row-properties style:min-row-height="0.836cm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uľka3.3" style:family="table-row">
      <style:table-row-properties style:min-row-height="0.582cm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3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1.014cm" fo:keep-together="auto"/>
    </style:style>
    <style:style style:name="Tabuľka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3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3.6" style:family="table-row">
      <style:table-row-properties style:min-row-height="0.609cm" fo:keep-together="auto"/>
    </style:style>
    <style:style style:name="Tabuľka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officeooo:paragraph-rsid="0009155d" style:font-size-asian="10pt" style:font-name-complex="Arial Narrow" style:font-size-complex="10pt"/>
    </style:style>
    <style:style style:name="P2" style:family="paragraph" style:parent-style-name="Odsek_20_zoznamu">
      <style:paragraph-properties fo:margin-left="0.635cm" fo:margin-right="-0.826cm" fo:text-indent="0cm" style:auto-text-indent="false"/>
      <style:text-properties style:font-name="Arial Narrow" fo:font-size="10pt" officeooo:paragraph-rsid="0009155d" style:font-size-asian="10pt" style:font-name-complex="Arial Narrow" style:font-size-complex="10pt" style:font-weight-complex="bold"/>
    </style:style>
    <style:style style:name="P3" style:family="paragraph" style:parent-style-name="Odsek_20_zoznamu">
      <style:paragraph-properties fo:margin-left="0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155d"/>
    </style:style>
    <style:style style:name="P4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9pt" fo:font-weight="bold" officeooo:paragraph-rsid="0009155d" style:font-size-asian="9pt" style:font-weight-asian="bold" style:font-name-complex="Arial Narrow" style:font-size-complex="9pt" style:font-weight-complex="bold"/>
    </style:style>
    <style:style style:name="P5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officeooo:paragraph-rsid="0009155d" style:font-size-asian="11pt" style:font-weight-asian="bold" style:font-name-complex="Arial Narrow" style:font-size-complex="11pt" style:font-weight-complex="bold"/>
    </style:style>
    <style:style style:name="P6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officeooo:paragraph-rsid="0009155d" style:font-name-asian="Arial Narrow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margin-left="0cm" fo:margin-right="-0.826cm" fo:text-indent="0cm" style:auto-text-indent="false"/>
      <style:text-properties style:font-name="Arial Narrow" fo:font-size="9pt" officeooo:paragraph-rsid="0009155d" style:font-size-asian="9pt" style:font-name-complex="Arial Narrow" style:font-size-complex="9pt" style:font-weight-complex="bold"/>
    </style:style>
    <style:style style:name="P8" style:family="paragraph" style:parent-style-name="Standard">
      <style:paragraph-properties fo:margin-left="0cm" fo:margin-right="-0.826cm" fo:text-indent="0cm" style:auto-text-indent="false"/>
      <style:text-properties fo:font-size="11pt" officeooo:paragraph-rsid="0009155d" style:font-size-asian="11pt" style:font-size-complex="11pt"/>
    </style:style>
    <style:style style:name="P9" style:family="paragraph" style:parent-style-name="Standard">
      <style:paragraph-properties fo:margin-left="0cm" fo:margin-right="-0.826cm" fo:text-indent="0cm" style:auto-text-indent="false"/>
      <style:text-properties officeooo:paragraph-rsid="0009155d"/>
    </style:style>
    <style:style style:name="P10" style:family="paragraph" style:parent-style-name="Odsek_20_zoznamu">
      <style:paragraph-properties fo:margin-left="1.249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9pt" officeooo:paragraph-rsid="0009155d" style:font-size-asian="9pt" style:font-name-complex="Arial Narrow" style:font-size-complex="9pt"/>
    </style:style>
    <style:style style:name="P11" style:family="paragraph" style:parent-style-name="Odsek_20_zoznamu">
      <style:paragraph-properties fo:margin-left="1.249cm" fo:margin-right="-0.826cm" fo:text-align="justify" style:justify-single-word="false" fo:text-indent="0cm" style:auto-text-indent="false"/>
      <style:text-properties style:font-name="Arial Narrow" fo:font-size="11pt" fo:font-weight="bold" officeooo:paragraph-rsid="0009155d" style:font-size-asian="11pt" style:font-weight-asian="bold" style:font-name-complex="Arial Narrow" style:font-size-complex="11pt" style:font-weight-complex="bold"/>
    </style:style>
    <style:style style:name="P12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officeooo:paragraph-rsid="0009155d"/>
    </style:style>
    <style:style style:name="P13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9155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officeooo:paragraph-rsid="0009155d" style:font-size-asian="10pt" style:font-name-complex="Arial Narrow" style:font-size-complex="10pt"/>
    </style:style>
    <style:style style:name="P16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 Narrow" fo:font-size="10pt" fo:font-style="italic" fo:font-weight="bold" officeooo:paragraph-rsid="0009155d" style:font-size-asian="10pt" style:font-style-asian="italic" style:font-weight-asian="bold" style:font-name-complex="Arial Narrow" style:font-size-complex="10pt"/>
    </style:style>
    <style:style style:name="P17" style:family="paragraph" style:parent-style-name="Standard">
      <style:text-properties style:font-name="Arial Narrow" fo:font-size="9pt" officeooo:paragraph-rsid="0009155d" style:font-size-asian="9pt" style:font-name-complex="Arial Narrow" style:font-size-complex="9pt"/>
    </style:style>
    <style:style style:name="P18" style:family="paragraph" style:parent-style-name="Standard">
      <style:text-properties style:font-name="Arial Narrow" fo:font-size="11pt" fo:font-weight="bold" officeooo:paragraph-rsid="000ad95f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20" style:family="paragraph" style:parent-style-name="Standard">
      <style:text-properties style:font-name="Arial Narrow" fo:font-size="11pt" officeooo:paragraph-rsid="000ad95f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09155d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09155d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officeooo:paragraph-rsid="000ad95f" style:font-size-asian="11pt" style:font-name-complex="Arial Narrow" style:font-size-complex="11pt"/>
    </style:style>
    <style:style style:name="P25" style:family="paragraph" style:parent-style-name="Standard">
      <style:paragraph-properties fo:margin-left="1.637cm" fo:margin-right="-0.826cm" fo:text-indent="0cm" style:auto-text-indent="false"/>
      <style:text-properties style:font-name="Arial Narrow" fo:font-size="9pt" officeooo:paragraph-rsid="0009155d" style:font-size-asian="9pt" style:font-name-complex="Arial Narrow" style:font-size-complex="9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155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09155d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officeooo:paragraph-rsid="000ad95f" style:font-size-asian="11pt" style:font-name-complex="Arial Narrow" style:font-size-complex="11pt"/>
    </style:style>
    <style:style style:name="P3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officeooo:paragraph-rsid="001edbcf" style:font-size-asian="11pt" style:font-name-complex="Arial Narrow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09155d" style:font-size-asian="11pt" style:font-name-complex="Arial Narrow" style:font-size-complex="11pt" style:font-style-complex="italic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0ad95f" style:font-size-asian="11pt" style:font-name-complex="Arial Narrow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09155d" style:font-size-asian="11pt" style:font-name-complex="Arial Narrow" style:font-size-complex="11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edbcf"/>
    </style:style>
    <style:style style:name="P3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09155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155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40" style:family="paragraph" style:parent-style-name="Základný_20_text_20_21">
      <style:paragraph-properties fo:margin-left="0.635cm" fo:margin-right="0cm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09155d"/>
    </style:style>
    <style:style style:name="P42" style:family="paragraph" style:parent-style-name="Top_20_Header">
      <style:text-properties fo:font-size="9pt" officeooo:paragraph-rsid="0009155d" style:font-size-asian="9pt" style:font-size-complex="9pt"/>
    </style:style>
    <style:style style:name="P43" style:family="paragraph" style:parent-style-name="Top_20_Header">
      <style:text-properties officeooo:paragraph-rsid="000ad95f"/>
    </style:style>
    <style:style style:name="P44" style:family="paragraph" style:parent-style-name="Top_20_Header">
      <style:paragraph-properties fo:margin-left="1.136cm" fo:margin-right="0cm" fo:text-align="start" style:justify-single-word="false" fo:text-indent="0cm" style:auto-text-indent="false"/>
      <style:text-properties fo:font-size="9pt" officeooo:paragraph-rsid="0009155d" style:font-size-asian="9pt" style:font-size-complex="9pt"/>
    </style:style>
    <style:style style:name="P45" style:family="paragraph" style:parent-style-name="Value">
      <style:paragraph-properties fo:text-align="center" style:justify-single-word="false"/>
      <style:text-properties fo:font-size="9pt" officeooo:paragraph-rsid="0009155d" style:font-size-asian="9pt" style:font-size-complex="9pt"/>
    </style:style>
    <style:style style:name="P46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fo:font-weight="bold" officeooo:rsid="0022751b" officeooo:paragraph-rsid="000ad95f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47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officeooo:paragraph-rsid="0009155d"/>
    </style:style>
    <style:style style:name="P48" style:family="paragraph" style:parent-style-name="Základný_20_text_20_21">
      <style:paragraph-properties fo:margin-left="1.249cm" fo:margin-right="0cm" fo:text-indent="0cm" style:auto-text-indent="false">
        <style:tab-stops>
          <style:tab-stop style:position="1.251cm"/>
          <style:tab-stop style:position="5.477cm"/>
        </style:tab-stops>
      </style:paragraph-properties>
      <style:text-properties style:font-name="Arial Narrow" fo:font-size="11pt" officeooo:paragraph-rsid="0009155d" style:font-size-asian="11pt" style:font-name-complex="Arial Narrow" style:font-size-complex="11pt"/>
    </style:style>
    <style:style style:name="P49" style:family="paragraph" style:parent-style-name="Standard">
      <style:paragraph-properties fo:margin-left="1.905cm" fo:margin-right="-0.826cm" fo:text-indent="0cm" style:auto-text-indent="false"/>
      <style:text-properties style:font-name="Arial Narrow" fo:font-size="11pt" fo:font-style="italic" fo:font-weight="bold" officeooo:paragraph-rsid="000ad95f" style:font-size-asian="11pt" style:font-style-asian="italic" style:font-weight-asian="bold" style:font-name-complex="Arial Narrow" style:font-size-complex="11pt" style:font-weight-complex="bold"/>
    </style:style>
    <style:style style:name="P50" style:family="paragraph" style:parent-style-name="Title">
      <style:paragraph-properties fo:margin-top="0cm" fo:margin-bottom="0.106cm" loext:contextual-spacing="false" fo:text-align="start" style:justify-single-word="false"/>
      <style:text-properties fo:font-size="11pt" officeooo:paragraph-rsid="000ad95f" style:font-size-asian="11pt" style:font-size-complex="11pt"/>
    </style:style>
    <style:style style:name="P51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0ffc68" officeooo:paragraph-rsid="000ffc68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2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1edbcf" officeooo:paragraph-rsid="000ffc68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3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0ffc68" officeooo:paragraph-rsid="000ffc68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54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fo:font-weight="bold" officeooo:rsid="000ffc68" officeooo:paragraph-rsid="000ffc68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55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officeooo:rsid="0011b33c" officeooo:paragraph-rsid="0011b33c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6" style:family="paragraph" style:parent-style-name="Value">
      <style:paragraph-properties fo:text-align="center" style:justify-single-word="false" style:snap-to-layout-grid="false"/>
      <style:text-properties fo:font-size="11pt" officeooo:rsid="000ffc68" officeooo:paragraph-rsid="000ffc68" style:font-size-asian="11pt" style:font-size-complex="11pt"/>
    </style:style>
    <style:style style:name="P57" style:family="paragraph" style:parent-style-name="Odsek_20_zoznamu" style:list-style-name="WW8Num8">
      <style:paragraph-properties fo:margin-left="1.27cm" fo:margin-right="-0.826cm" fo:text-align="justify" style:justify-single-word="false" fo:text-indent="-0.635cm" style:auto-text-indent="false"/>
      <style:text-properties style:font-name="Arial Narrow" fo:font-size="9pt" fo:font-weight="bold" officeooo:paragraph-rsid="0009155d" style:font-size-asian="9pt" style:font-weight-asian="bold" style:font-name-complex="Arial Narrow" style:font-size-complex="9pt" style:font-weight-complex="bold"/>
    </style:style>
    <style:style style:name="P58" style:family="paragraph" style:parent-style-name="Odsek_20_zoznamu" style:list-style-name="WW8Num6">
      <style:paragraph-properties fo:margin-left="1.27cm" fo:margin-right="-0.826cm" fo:text-align="justify" style:justify-single-word="false" fo:text-indent="-0.635cm" style:auto-text-indent="false"/>
      <style:text-properties style:font-name="Arial Narrow" fo:font-size="11pt" fo:font-weight="bold" officeooo:paragraph-rsid="0009155d" style:font-size-asian="11pt" style:font-weight-asian="bold" style:font-name-complex="Arial Narrow" style:font-size-complex="11pt" style:font-weight-complex="bold"/>
    </style:style>
    <style:style style:name="P59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60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 style:font-style-complex="italic"/>
    </style:style>
    <style:style style:name="P61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/>
    </style:style>
    <style:style style:name="P62" style:family="paragraph" style:parent-style-name="Standard" style:list-style-name="WW8Num9">
      <style:paragraph-properties fo:text-align="justify" style:justify-single-word="false"/>
      <style:text-properties style:font-name="Arial Narrow" fo:font-size="11pt" fo:font-weight="bold" officeooo:paragraph-rsid="000ad95f" style:font-size-asian="11pt" style:font-weight-asian="bold" style:font-name-complex="Arial Narrow" style:font-size-complex="11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65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6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67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8" style:family="paragraph" style:parent-style-name="Standard" style:list-style-name="WW8Num9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9" style:family="paragraph" style:parent-style-name="Standard" style:list-style-name="WW8Num5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70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9155d"/>
    </style:style>
    <style:style style:name="P71" style:family="paragraph" style:parent-style-name="Standard" style:list-style-name="WW8Num9">
      <style:paragraph-properties fo:text-align="justify" style:justify-single-word="false"/>
      <style:text-properties officeooo:paragraph-rsid="0009155d"/>
    </style:style>
    <style:style style:name="P72" style:family="paragraph" style:parent-style-name="Standard" style:list-style-name="WW8Num9">
      <style:paragraph-properties fo:text-align="justify" style:justify-single-word="false"/>
      <style:text-properties officeooo:paragraph-rsid="001edbcf"/>
    </style:style>
    <style:style style:name="P73" style:family="paragraph" style:parent-style-name="Standard" style:list-style-name="WW8Num2">
      <style:paragraph-properties fo:text-align="justify" style:justify-single-word="false"/>
      <style:text-properties officeooo:paragraph-rsid="001edbcf"/>
    </style:style>
    <style:style style:name="P74" style:family="paragraph" style:parent-style-name="Standard" style:list-style-name="WW8Num6">
      <style:paragraph-properties fo:margin-left="1.27cm" fo:margin-right="-0.826cm" fo:text-indent="-0.635cm" style:auto-text-indent="false"/>
      <style:text-properties officeooo:paragraph-rsid="0009155d"/>
    </style:style>
    <style:style style:name="P75" style:family="paragraph" style:parent-style-name="Standard" style:list-style-name="WW8Num7">
      <style:paragraph-properties fo:margin-left="1.905cm" fo:margin-right="-0.826cm" fo:text-indent="-0.635cm" style:auto-text-indent="false"/>
      <style:text-properties style:font-name="Arial Narrow" fo:font-size="11pt" officeooo:paragraph-rsid="000ad95f" style:font-size-asian="11pt" style:font-name-complex="Arial Narrow" style:font-size-complex="11pt" style:font-weight-complex="bold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77" style:family="paragraph" style:parent-style-name="Základný_20_text_20_21" style:list-style-name="WW8Num6">
      <style:paragraph-properties>
        <style:tab-stops>
          <style:tab-stop style:position="1.251cm"/>
          <style:tab-stop style:position="5.477cm"/>
        </style:tab-stops>
      </style:paragraph-properties>
      <style:text-properties style:font-name="Arial Narrow" fo:font-size="11pt" fo:font-weight="bold" officeooo:paragraph-rsid="0009155d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2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officeooo:rsid="001edbcf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officeooo:rsid="000ffc68" style:font-size-asian="11pt" style:font-name-complex="Arial Narrow" style:font-size-complex="11pt" style:font-weight-complex="bold"/>
    </style:style>
    <style:style style:name="T11" style:family="text">
      <style:text-properties style:font-name="Arial Narrow" fo:font-size="11pt" officeooo:rsid="001edbcf" style:font-size-asian="11pt" style:font-name-complex="Arial Narrow" style:font-size-complex="11pt"/>
    </style:style>
    <style:style style:name="T12" style:family="text">
      <style:text-properties style:font-name="Arial Narrow" fo:font-size="11pt" officeooo:rsid="000ffc68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4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/>
    </style:style>
    <style:style style:name="T15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/>
    </style:style>
    <style:style style:name="T16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7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18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officeooo:rsid="001edbcf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officeooo:rsid="000ffc68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2" style:family="text">
      <style:text-properties style:use-window-font-color="true" style:font-name="Arial Narrow" fo:font-size="11pt" fo:language="sk" fo:country="SK" officeooo:rsid="001edbcf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sk" fo:country="SK" officeooo:rsid="000ffc68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4" style:family="text">
      <style:text-properties officeooo:rsid="000ffc68"/>
    </style:style>
    <style:style style:name="T25" style:family="text">
      <style:text-properties officeooo:rsid="00110d5d"/>
    </style:style>
    <style:style style:name="T26" style:family="text">
      <style:text-properties officeooo:rsid="0011b33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námky k účtovnej závierkePo</text:h>
      <text:p text:style-name="P14"><text:span text:style-name="T1">podľa opatrenia č. MF/15464/2013-74 doplnené opatrením MF/180008/2014-74 k </text:span><text:span text:style-name="T18">31.12.202</text:span><text:span text:style-name="T20">3</text:span></text:p>
      <text:p text:style-name="P15"/>
      <text:p text:style-name="P16">Všeobecné údaje <text:tab/></text:p>
      <text:p text:style-name="P2"/>
      <text:p text:style-name="P2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</text:p>
          </table:table-cell>
          <table:table-cell table:style-name="Tabuľka1.B1" office:value-type="string">
            <text:p text:style-name="P8">Advokátska kancelária <text:s/>JUDr. Róbert Mendel s.r.o.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9">Sidónie Sakálovej 190, 014 01 Bytča</text:p>
          </table:table-cell>
        </table:table-row>
        <table:table-row table:style-name="Tabuľka1.1">
          <table:table-cell table:style-name="Tabuľka1.A1" office:value-type="string">
            <text:p text:style-name="P7">Dátum jej založenia a dátum jej vzniku</text:p>
          </table:table-cell>
          <table:table-cell table:style-name="Tabuľka1.B1" office:value-type="string">
            <text:p text:style-name="P7">19.1.2015</text:p>
            <text:p text:style-name="P7"/>
          </table:table-cell>
        </table:table-row>
      </table:table>
      <text:p text:style-name="P25"/>
      <text:list xml:id="list87657383" text:style-name="WW8Num8">
        <text:list-item>
          <text:p text:style-name="P57">Ak je účtovná jednotka súčasťou konsolidovaného celku poznámky obsahujú aj tieto <text:s/>informácie:</text:p>
        </text:list-item>
      </text:list>
      <text:p text:style-name="P3"><text:span text:style-name="T2"><text:s text:c="15"/></text:span><text:span text:style-name="T3">Účtovná jednotka nie je súčasťou konsolidovaného celku. </text:span></text:p>
      <text:p text:style-name="P10"/>
      <text:list xml:id="list73028317461446" text:continue-numbering="true" text:style-name="WW8Num8">
        <text:list-item>
          <text:p text:style-name="P57">Priemerný prepočítaný počet zamestnancov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4">Názov položky</text:p>
          </table:table-cell>
          <table:table-cell table:style-name="Tabuľka2.A1" office:value-type="string">
            <text:p text:style-name="P42">Bežné účtovné obdobie</text:p>
          </table:table-cell>
          <table:table-cell table:style-name="Tabuľka2.C1" office:value-type="string">
            <text:p text:style-name="P42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7">Priemerný prepočítaný počet zamestnancov</text:p>
          </table:table-cell>
          <table:table-cell table:style-name="Tabuľka2.A2" office:value-type="string">
            <text:p text:style-name="P45">2</text:p>
          </table:table-cell>
          <table:table-cell table:style-name="Tabuľka2.C2" office:value-type="string">
            <text:p text:style-name="P45">2</text:p>
          </table:table-cell>
        </table:table-row>
        <table:table-row table:style-name="Tabuľka2.3">
          <table:table-cell table:style-name="Tabuľka2.A3" office:value-type="string">
            <text:p text:style-name="P17">Stav zamestnancov ku dňu, ku ktorému sa zostavuje účtovná závierka, z toho:</text:p>
          </table:table-cell>
          <table:table-cell table:style-name="Tabuľka2.A3" office:value-type="string">
            <text:p text:style-name="P45">2</text:p>
          </table:table-cell>
          <table:table-cell table:style-name="Tabuľka2.C3" office:value-type="string">
            <text:p text:style-name="P45">2</text:p>
          </table:table-cell>
        </table:table-row>
        <table:table-row table:style-name="Tabuľka2.3">
          <table:table-cell table:style-name="Tabuľka2.A4" office:value-type="string">
            <text:p text:style-name="P17">počet vedúcich zamestnancov</text:p>
          </table:table-cell>
          <table:table-cell table:style-name="Tabuľka2.A4" office:value-type="string">
            <text:p text:style-name="P45">0</text:p>
          </table:table-cell>
          <table:table-cell table:style-name="Tabuľka2.C4" office:value-type="string">
            <text:p text:style-name="P45">0</text:p>
          </table:table-cell>
        </table:table-row>
      </table:table>
      <text:p text:style-name="P4"/>
      <text:p text:style-name="P5">Informácie o prijatých postupoch</text:p>
      <text:p text:style-name="P5"/>
      <text:list xml:id="list3318457846" text:style-name="WW8Num6">
        <text:list-item>
          <text:p text:style-name="P74"><text:span text:style-name="T5">Právny dôvod na zostavenie účtovnej závierky</text:span><text:span text:style-name="T8">, </text:span></text:p>
        </text:list-item>
      </text:list>
      <text:p text:style-name="P48"><text:tab/>Účtovná závierka bola zostavená ako riadna účtovná závierka k poslednému dňu účtovného obdobia a bola zostavená za predpokladu nepretržitého pokračovania činnosti spoločnosti.</text:p>
      <text:p text:style-name="P48"/>
      <text:list xml:id="list73027035108812" text:continue-numbering="true" text:style-name="WW8Num6">
        <text:list-item>
          <text:p text:style-name="P77">Spôsob oceňovania jednotlivých položiek majetku a záväzkov a to:</text:p>
        </text:list-item>
      </text:list>
      <text:list xml:id="list1229089970" text:style-name="WW8Num4">
        <text:list-item>
          <text:p text:style-name="P59">Dlhodobý nehmotný , dlhodobý hmotný a dlhodobý finančný majetok</text:p>
        </text:list-item>
      </text:list>
      <text:p text:style-name="P21"><text:span text:style-name="T6"><text:s text:c="6"/></text:span><text:span text:style-name="T4"><text:tab/></text:span><text:span text:style-name="T7">Je oceňovaný obstarávacou cenou pričom súčasťou obstarávacej ceny sú:<text:tab/><text:tab/></text:span></text:p>
      <text:p text:style-name="P26"><text:span text:style-name="T13"><text:s text:c="2"/></text:span><text:span text:style-name="T7">- <text:s text:c="3"/>cena obstarania<text:tab/><text:tab/><text:tab/> <text:s text:c="3"/></text:span></text:p>
      <text:p text:style-name="P27"><text:span text:style-name="T13"><text:s text:c="2"/></text:span><text:span text:style-name="T7">- <text:s text:c="3"/>náklady súvisiace s obstaraním /dopravné, provízie /<text:tab/></text:span></text:p>
      <text:p text:style-name="P28"/>
      <text:list xml:id="list73027703853272" text:continue-numbering="true" text:style-name="WW8Num4">
        <text:list-item>
          <text:p text:style-name="P61">Zásoby obstarané kúpou, , </text:p>
        </text:list-item>
        <text:list-item>
          <text:p text:style-name="P61">účtuje spôsobom B, priamo do spotreby na účet 501/AE</text:p>
        </text:list-item>
      </text:list>
      <text:p text:style-name="P41"><text:span text:style-name="T13"><text:s text:c="21"/></text:span><text:span text:style-name="T7">Sú oceňované obstarávacou cenou</text:span></text:p>
      <text:list xml:id="list73028028689538" text:continue-numbering="true" text:style-name="WW8Num4">
        <text:list-item>
          <text:p text:style-name="P59">Pohľadávky <text:tab/></text:p>
        </text:list-item>
      </text:list>
      <text:p text:style-name="P31">Spoločnosť pohľadávky oceňovala menovitou hodnotou</text:p>
      <text:p text:style-name="P35"/>
      <text:list xml:id="list73027977099431" text:continue-numbering="true" text:style-name="WW8Num4">
        <text:list-item>
          <text:p text:style-name="P59">Krátkodobý finančný majetok</text:p>
        </text:list-item>
      </text:list>
      <text:p text:style-name="P32">Spoločnosť krátkodobý finančný majetok oceňovala nominálnou cenou.</text:p>
      <text:p text:style-name="P35"/>
      <text:list xml:id="list73028438400433" text:continue-numbering="true" text:style-name="WW8Num4">
        <text:list-item>
          <text:p text:style-name="P70"><text:span text:style-name="T15"><text:s/></text:span><text:span text:style-name="T17">Záväzky, vrátane rezerv, dlhopisov, pôžičiek a úverov</text:span></text:p>
        </text:list-item>
      </text:list>
      <text:p text:style-name="P34">Spoločnosť oceňovala záväzky, vrátane rezerv, dlhopisov, pôžičiek a úverov obstarávacou cenou. Účtované prípady vyjadrené v cudzej mene účtovná jednotka účtovala v príslušnej mene, ktorá bola prepočítaná kurzom zaúčtovania vyhláseným kurzom ECB v deň predchádzajúci účtovného prípadu</text:p>
      <text:list xml:id="list73028716676707" text:continue-numbering="true" text:style-name="WW8Num4">
        <text:list-item>
          <text:p text:style-name="P60">Derivátové operácie </text:p>
        </text:list-item>
      </text:list>
      <text:p text:style-name="P37"><text:span text:style-name="T8">Spoločnosť neúčtovala o derivátových operáciách v roku 202</text:span><text:span text:style-name="T10">3</text:span></text:p>
      <text:p text:style-name="P11"/>
      <text:list xml:id="list73027262473249" text:continue-list="list73027035108812" text:style-name="WW8Num6">
        <text:list-item>
          <text:p text:style-name="P58">Spôsob zostavenia odpisového plánu pre jednotlivé druhy dlhodobého hmotného a dlhodobého nehmotného majetku, pričom sa uvádza doba odpisovania, použité sadzby odpisov a odpisové metódy pri určení odpisov. </text:p>
        </text:list-item>
      </text:list>
      <text:p text:style-name="P38"><text:span text:style-name="T7">Pre odpisovanie nehmotného a hmotného dlhodobého majetku bol vypracovaný odpisový plán spoločnosti, ktorý je platný pre celé účtovné obdobie roka 202</text:span><text:span text:style-name="T12">3</text:span><text:span text:style-name="T7">. Spoločnosť zvolila rovnomerné odpisovanie. Nakoľko vlastní majetok zaradení v prvej odpisovej skupine , dobu dopisovania zvolila na predpokladanú dobu životnosti majetku 48 mesiacov. </text:span><text:span text:style-name="T12">Taktiež odpisuje majetok zaradení do 2 odpisovej skupiny </text:span></text:p>
      <text:p text:style-name="P39">Účtovná jednotka vlastní dlhodobý <text:s/>hmotný majetok <text:s/>spoločnosti . Daňové odpisy sa rovnajú účtovným .</text:p>
      <text:p text:style-name="P47"><text:soft-page-break/><text:span text:style-name="T13"><text:s text:c="7"/></text:span><text:span text:style-name="T7">Suma pre zaradenie dlhodobého hmotného majetku zodpovedá účtovným a daňovým predpisom a to vo vstupnej cene </text:span></text:p>
      <text:p text:style-name="P47"><text:span text:style-name="T13"><text:s text:c="6"/></text:span><text:span text:style-name="T7">vyššej ako 1.700,-EUR. <text:s/></text:span></text:p>
      <text:p text:style-name="P40">Nehmotný majetok <text:s/>v cene nižšej ako 2.400,-EUR je zúčtovaný priamo do nákladov spoločnosti - jednorázovo a to v analytickej evidencii účtu 518 a v príslušnom roku obstarania sa odpíše. </text:p>
      <text:p text:style-name="P40">Hmotný majetok <text:s/>v cene nižšej ako 1.700,- EUR je zúčtovaný priamo do nákladov spoločnosti - jednorázovo a to v analytickej evidencii účtu 501 a <text:s/>v príslušnom roku obstarania . </text:p>
      <text:list xml:id="list73028200639196" text:continue-numbering="true" text:style-name="WW8Num6">
        <text:list-item>
          <text:p text:style-name="P58">Zmeny účtovných zásad a zmeny účtovných metód s uvedením dôvodu týchto zmien a vyčíslením ich vplyvu na finančnú hodnotu majetku, záväzkov, základného imania a výsledku hospodárenia účtovnej jednotky. </text:p>
        </text:list-item>
      </text:list>
      <text:p text:style-name="P12"><text:span text:style-name="T8">V roku 202</text:span><text:span text:style-name="T10">3</text:span><text:span text:style-name="T8"> nedošlo k zmenám účtovných metód a zásad.</text:span></text:p>
      <text:list xml:id="list73028384574521" text:continue-numbering="true" text:style-name="WW8Num6">
        <text:list-item>
          <text:p text:style-name="P58">Informácie o dotáciách a ich oceňovanie v účtovníctve.</text:p>
        </text:list-item>
      </text:list>
      <text:p text:style-name="P12"><text:span text:style-name="T7">Spoločnosti neboli poskytnuté žiadne dotácie v roku </text:span><text:span text:style-name="T21">202</text:span><text:span text:style-name="T23">3</text:span></text:p>
      <text:list xml:id="list73027805376683" text:continue-numbering="true" text:style-name="WW8Num6">
        <text:list-item>
          <text:p text:style-name="P58">Informácia o účtovaní významných opráv chýb minulých účtovných období v bežnom účtovnom období s uvedením vplyvu na nerozdelený zisk minulých rokov alebo neuhradenú stratu minulých rokov, súčasne sa môže uviesť aj <text:span text:style-name="T24">u</text:span>čtovanie nevýznamných chýb minulých účtovných období v bežnom účtovnom období s uvedením vplyvu na výsledok hospodárenie bežného účtovného obdobia. </text:p>
        </text:list-item>
        <text:list-item>
          <text:p text:style-name="P58"/>
        </text:list-item>
      </text:list>
      <text:p text:style-name="P12"><text:span text:style-name="T8">Spoločnosť v roku 202</text:span><text:span text:style-name="T10">3</text:span><text:span text:style-name="T8"> neúčtovala o významných ani nevýznamných opravách chýb minulých období. </text:span></text:p>
      <text:p text:style-name="P13"/>
      <text:p text:style-name="P5">Informácie, ktoré vysvetľujú a dopĺňajú súvahu a výkaz ziskov a strát</text:p>
      <text:p text:style-name="P6"><text:s text:c="5"/></text:p>
      <text:list xml:id="list1796976803" text:style-name="WW8Num9">
        <text:list-item>
          <text:p text:style-name="P71"><text:span text:style-name="T16">I</text:span><text:span text:style-name="T4">nformácie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 </text:span></text:p>
        </text:list-item>
      </text:list>
      <text:p text:style-name="P22"><text:span text:style-name="T7">Spoločnosť v roku 202</text:span><text:span text:style-name="T12">3</text:span><text:span text:style-name="T7"> neúčtovala nákladoch a výnosoch s výnimočným rozsahom alebo výskytom. </text:span></text:p>
      <text:p text:style-name="P23"/>
      <text:list xml:id="list73027571045672" text:continue-numbering="true" text:style-name="WW8Num9">
        <text:list-item>
          <text:p text:style-name="P62">Informácia o záväzkoch</text:p>
        </text:list-item>
      </text:list>
      <text:list xml:id="list655644104" text:style-name="WW8Num7">
        <text:list-item>
          <text:p text:style-name="P63">Celkovej sume záväzkov so zostatkovou dobou splatnosti dlhšou ako päť rokov</text:p>
        </text:list-item>
      </text:list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3">Názov položky</text:p>
          </table:table-cell>
          <table:table-cell table:style-name="Tabuľka3.A1" office:value-type="string">
            <text:p text:style-name="P43">Bežné účtovné obdobie</text:p>
          </table:table-cell>
          <table:table-cell table:style-name="Tabuľka3.C1" office:value-type="string">
            <text:p text:style-name="P4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0">Záväzky so zostatkovou dobou splatnosti do jedného roka vrátane</text:p>
          </table:table-cell>
          <table:table-cell table:style-name="Tabuľka3.B2" office:value-type="string">
            <text:p text:style-name="P51"/>
          </table:table-cell>
          <table:table-cell table:style-name="Tabuľka3.C2" office:value-type="string">
            <text:p text:style-name="P52"/>
          </table:table-cell>
        </table:table-row>
        <table:table-row table:style-name="Tabuľka3.3">
          <table:table-cell table:style-name="Tabuľka3.A3" office:value-type="string">
            <text:p text:style-name="P18">Krátkodobé záväzky spolu</text:p>
          </table:table-cell>
          <table:table-cell table:style-name="Tabuľka3.B3" office:value-type="string">
            <text:p text:style-name="P46"/>
          </table:table-cell>
          <table:table-cell table:style-name="Tabuľka3.C3" office:value-type="string">
            <text:p text:style-name="P52"/>
          </table:table-cell>
        </table:table-row>
        <table:table-row table:style-name="Tabuľka3.4">
          <table:table-cell table:style-name="Tabuľka3.A1" office:value-type="string">
            <text:p text:style-name="P20">Záväzky so zostatkovou dobou splatnosti jeden rok až päť rokov/<text:span text:style-name="T26">sociálny fond/</text:span></text:p>
          </table:table-cell>
          <table:table-cell table:style-name="Tabuľka3.A1" office:value-type="string">
            <text:p text:style-name="P55">111</text:p>
          </table:table-cell>
          <table:table-cell table:style-name="Tabuľka3.C1" office:value-type="string">
            <text:p text:style-name="P55">134</text:p>
          </table:table-cell>
        </table:table-row>
        <table:table-row table:style-name="Tabuľka3.5">
          <table:table-cell table:style-name="Tabuľka3.A5" office:value-type="string">
            <text:p text:style-name="P20">Záväzky so zostatkovou dobou splatnosti nad päť rokov </text:p>
          </table:table-cell>
          <table:table-cell table:style-name="Tabuľka3.B5" office:value-type="string">
            <text:p text:style-name="P56"/>
          </table:table-cell>
          <table:table-cell table:style-name="Tabuľka3.C5" office:value-type="string">
            <text:p text:style-name="P56"/>
          </table:table-cell>
        </table:table-row>
        <table:table-row table:style-name="Tabuľka3.6">
          <table:table-cell table:style-name="Tabuľka3.A3" office:value-type="string">
            <text:p text:style-name="P18">Dlhodobé záväzky spolu</text:p>
          </table:table-cell>
          <table:table-cell table:style-name="Tabuľka3.A3" office:value-type="string">
            <text:p text:style-name="P54">111</text:p>
          </table:table-cell>
          <table:table-cell table:style-name="Tabuľka3.C6" office:value-type="string">
            <text:p text:style-name="P53">134</text:p>
          </table:table-cell>
        </table:table-row>
      </table:table>
      <text:list xml:id="list73028392334798" text:continue-numbering="true" text:style-name="WW8Num7">
        <text:list-item>
          <text:p text:style-name="P75">Celkovej sume zabezpečených záväzkov, opis a spôsob zabezpečenia</text:p>
        </text:list-item>
      </text:list>
      <text:p text:style-name="P49"/>
      <text:list xml:id="list73027955364098" text:continue-list="list73027571045672" text:style-name="WW8Num9">
        <text:list-item>
          <text:p text:style-name="P62">Informácia o vlastných akciách</text:p>
        </text:list-item>
      </text:list>
      <text:p text:style-name="P33">Spoločnosť nemá žiadne vlastné akcie</text:p>
      <text:list xml:id="list73028914931122" text:continue-numbering="true" text:style-name="WW8Num9">
        <text:list-item>
          <text:p text:style-name="P62">Informácia o orgánov účtovnej jednotky, a to:</text:p>
        </text:list-item>
      </text:list>
      <text:list xml:id="list3760955680" text:style-name="WW8Num3">
        <text:list-item>
          <text:p text:style-name="P64">Výške jednotlivých druhov záruk alebo iných zabezpečení poskytnutých pre členov štatutárneho orgánu, dozorného orgánu a iného orgánu účtovnej jednoty a do v členení za jednotlivé orgány</text:p>
        </text:list-item>
      </text:list>
      <text:p text:style-name="P29"/>
      <text:list xml:id="list4088044474" text:style-name="WW8Num2">
        <text:list-item>
          <text:p text:style-name="P66">Štatutárnym orgánom spoločnosti neboli poskytnuté žiadne záruky a zabezpečenia</text:p>
        </text:list-item>
      </text:list>
      <text:p text:style-name="P19"/>
      <text:list xml:id="list73027682205988" text:continue-list="list3760955680" text:style-name="WW8Num3">
        <text:list-item>
          <text:p text:style-name="P64">Pôžičkách poskytnutých členom štatutárneho orgánu, dozorného orgánu a iného orgánu účtovnej jednotky. </text:p>
        </text:list-item>
      </text:list>
      <text:list xml:id="list73028537788966" text:continue-list="list4088044474" text:style-name="WW8Num2">
        <text:list-item>
          <text:p text:style-name="P66">Štatutárnym orgánom neboli poskytnuté žiadne pôžičky. </text:p>
        </text:list-item>
      </text:list>
      <text:p text:style-name="P24">Hlavných podmienkach na základe ktorých im boli záruky alebo iné zabezpečenie a pôžičky poskytnuté, pri pôžičkách sa uvádzajú úrokové sadzby. -</text:p>
      <text:list xml:id="list73028714780079" text:continue-list="list73027682205988" text:style-name="WW8Num3">
        <text:list-item>
          <text:p text:style-name="P65"><text:soft-page-break/>Celkovej sume použitých finančných prostriedkov alebo iného plnenia na súkromné účely členmi štatutárneho orgánu, dozorného <text:s/>orgánu a iného orgánu účtovnej jednotky, ktoré je potrebné vyúčtovať. </text:p>
        </text:list-item>
      </text:list>
      <text:list xml:id="list73027893261793" text:continue-list="list73028537788966" text:style-name="WW8Num2">
        <text:list-item>
          <text:p text:style-name="P73"><text:span text:style-name="T7">Nemá náplň pre túto položku</text:span><text:span text:style-name="T16"> </text:span></text:p>
        </text:list-item>
      </text:list>
      <text:list xml:id="list73027839663018" text:continue-list="list73028914931122" text:style-name="WW8Num9">
        <text:list-item>
          <text:p text:style-name="P68">Informácie o povinnostiach účtovnej jednotky, a to</text:p>
        </text:list-item>
      </text:list>
      <text:list xml:id="list4010198892" text:style-name="WW8Num5">
        <text:list-item>
          <text:p text:style-name="P6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 , finančné povinnosti vyplývajúce z licenčných a koncesionárskych zmlúv s uvedením sumy poplatku za celé zostávajúce obdobie platnosti zmluvy. </text:p>
        </text:list-item>
      </text:list>
      <text:list xml:id="list73028500354311" text:continue-list="list73027893261793" text:style-name="WW8Num2">
        <text:list-item>
          <text:p text:style-name="P67"/>
        </text:list-item>
        <text:list-item>
          <text:p text:style-name="P67">Spoločnosť neeviduje žiadne významné finančné povinnosti.</text:p>
        </text:list-item>
        <text:list-item>
          <text:p text:style-name="P67"/>
        </text:list-item>
      </text:list>
      <text:list xml:id="list73027223678601" text:continue-list="list4010198892" text:style-name="WW8Num5">
        <text:list-item>
          <text:p text:style-name="P69">Celkovej sume významných podmienených záväzkov – Spoločnosť neeviduje žiadne významné podmienené záväzky</text:p>
        </text:list-item>
        <text:list-item>
          <text:p text:style-name="P69">Opis významných finančných povinností a významných podmienených záväzkov – Spoločnosť neeviduje</text:p>
        </text:list-item>
      </text:list>
      <text:p text:style-name="P30"/>
      <text:list xml:id="list73026870054583" text:continue-numbering="true" text:style-name="WW8Num5">
        <text:list-item>
          <text:p text:style-name="P69">Opise významných povinností účtovnej jednotky vyplývajúcich z dôchodkových programov pre zamestnancov – Spoločnosť neeviduje</text:p>
        </text:list-item>
      </text:list>
      <text:list xml:id="list73027886655353" text:continue-list="list73027839663018" text:style-name="WW8Num9">
        <text:list-item>
          <text:p text:style-name="P72"><text:span text:style-name="T14"><text:s/></text:span><text:span text:style-name="T16">Informácie u udelení výlučného práva alebo osobitného práva, ktorým sa udelilo právo poskytovať služby vo verejnom záujme, pričom sa uvádza náhrada za túto činnosť v akejkoľvek forme.</text:span></text:p>
        </text:list-item>
      </text:list>
      <text:p text:style-name="P36"><text:span text:style-name="T7">Spoločnosti nebolo udelené výlučné právo poskytovať služby vo verejnom záujme</text:span><text:span text:style-name="T16">. </text:span></text:p>
      <text:p text:style-name="P76"/>
      <text:p text:style-name="P76"/>
      <text:p text:style-name="P76"/>
      <text:p text:style-name="P76"><draw:frame draw:style-name="fr1" draw:name="Objekt1" text:anchor-type="paragraph" svg:width="12.684cm" svg:height="24.16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Value" style:family="paragraph" style:paren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>
        <style:tab-stops>
          <style:tab-stop style:position="5.477cm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tandard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WW8Num8z0" style:family="text"/>
    <style:style style:name="WW8Num6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fo:font-size="9pt" fo:font-style="normal" fo:font-weight="bold" style:font-size-asian="9pt" style:font-style-asian="normal" style:font-weight-asian="bold" style:font-name-complex="Arial Narrow" style:font-family-complex="'Arial Narrow'" style:font-family-generic-complex="swiss" style:font-pitch-complex="variable" style:font-size-complex="9pt"/>
    </style:style>
    <style:style style:name="WW8Num7z0" style:family="text">
      <style:text-properties fo:font-weight="normal" style:font-weight-asian="normal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08:40:19.357000000</meta:creation-date>
    <dc:date>2024-03-21T07:30:26.633000000</dc:date>
    <meta:editing-duration>PT14M47S</meta:editing-duration>
    <meta:editing-cycles>8</meta:editing-cycles>
    <meta:generator>LibreOffice/6.3.1.2$Windows_x86 LibreOffice_project/b79626edf0065ac373bd1df5c28bd630b4424273</meta:generator>
    <meta:document-statistic meta:table-count="3" meta:image-count="0" meta:object-count="1" meta:page-count="4" meta:paragraph-count="96" meta:word-count="968" meta:character-count="7028" meta:non-whitespace-character-count="606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5"/>
        <table:table-column table:style-name="co2" table:default-cell-style-name="ce14"/>
        <table:table-column table:style-name="co1" table:default-cell-style-name="ce14"/>
        <table:table-row table:style-name="ro1">
          <table:table-cell table:style-name="ce13" office:value-type="string" calcext:value-type="string">
            <text:p>Pripočítateľné položky k základu dane rok 2023</text:p>
          </table:table-cell>
          <table:table-cell table:style-name="Default" table:number-columns-repeated="2"/>
        </table:table-row>
        <table:table-row table:style-name="ro1">
          <table:table-cell table:style-name="ce13"/>
          <table:table-cell table:style-name="Default" table:number-columns-repeated="2"/>
        </table:table-row>
        <table:table-row table:style-name="ro2">
          <table:table-cell table:style-name="ce14" office:value-type="string" calcext:value-type="string">
            <text:p>Úče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EUR</text:p>
          </table:table-cell>
        </table:table-row>
        <table:table-row table:style-name="ro2">
          <table:table-cell office:value-type="float" office:value="501701" calcext:value-type="float">
            <text:p>501701</text:p>
          </table:table-cell>
          <table:table-cell office:value-type="string" calcext:value-type="string">
            <text:p>Spotreba PHM Audi 20 %</text:p>
          </table:table-cell>
          <table:table-cell office:value-type="float" office:value="324.1" calcext:value-type="float">
            <text:p>324,1</text:p>
          </table:table-cell>
        </table:table-row>
        <table:table-row table:style-name="ro2">
          <table:table-cell office:value-type="float" office:value="501801" calcext:value-type="float">
            <text:p>501801</text:p>
          </table:table-cell>
          <table:table-cell office:value-type="string" calcext:value-type="string">
            <text:p>Spotreba PHM Touareg</text:p>
          </table:table-cell>
          <table:table-cell office:value-type="float" office:value="400.01" calcext:value-type="float">
            <text:p>400,01</text:p>
          </table:table-cell>
        </table:table-row>
        <table:table-row table:style-name="ro2">
          <table:table-cell office:value-type="float" office:value="513100" calcext:value-type="float">
            <text:p>513100</text:p>
          </table:table-cell>
          <table:table-cell office:value-type="string" calcext:value-type="string">
            <text:p>Reprezentačné </text:p>
          </table:table-cell>
          <table:table-cell office:value-type="float" office:value="1616.54" calcext:value-type="float">
            <text:p>1616,54</text:p>
          </table:table-cell>
        </table:table-row>
        <table:table-row table:style-name="ro2">
          <table:table-cell office:value-type="float" office:value="518500" calcext:value-type="float">
            <text:p>518500</text:p>
          </table:table-cell>
          <table:table-cell office:value-type="string" calcext:value-type="string">
            <text:p>Služby za tel. hovory 20 %</text:p>
          </table:table-cell>
          <table:table-cell office:value-type="float" office:value="333.12" calcext:value-type="float">
            <text:p>333,12</text:p>
          </table:table-cell>
        </table:table-row>
        <table:table-row table:style-name="ro2">
          <table:table-cell office:value-type="float" office:value="543100" calcext:value-type="float">
            <text:p>543100</text:p>
          </table:table-cell>
          <table:table-cell office:value-type="string" calcext:value-type="string">
            <text:p>Dary 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323101" calcext:value-type="float">
            <text:p>323101</text:p>
          </table:table-cell>
          <table:table-cell office:value-type="string" calcext:value-type="string">
            <text:p>Spracovanie ročnej závierky 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string" calcext:value-type="string">
            <text:p>fa <text:s/>Kasáková v roku 20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D0017/2023 fa 52024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326100" calcext:value-type="float">
            <text:p>326100</text:p>
          </table:table-cell>
          <table:table-cell office:value-type="string" calcext:value-type="string">
            <text:p>Nevyfakturované dodávky </text:p>
          </table:table-cell>
          <table:table-cell office:value-type="float" office:value="390.54" calcext:value-type="float">
            <text:p>390,54</text:p>
          </table:table-cell>
        </table:table-row>
        <table:table-row table:style-name="ro2">
          <table:table-cell/>
          <table:table-cell office:value-type="string" calcext:value-type="string">
            <text:p>v tom: ID/0013/2023 D.Trust.Cer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časová pečiatka 2024 38,53 EU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/0006/20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D/0014/2023 AGIS,s.r.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vyfakturovaný dodávka energi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 10/12/2023, D/0007/2024:22,51EU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D/ 0018/2023 Pellart a.s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 energiu doplatok <text:s/>2023 úhrada <text:s/>19.3.20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29,50 EUR</text:p>
          </table:table-cell>
          <table:table-cell/>
        </table:table-row>
        <table:table-row table:style-name="ro2">
          <table:table-cell office:value-type="float" office:value="321100" calcext:value-type="float">
            <text:p>321100</text:p>
          </table:table-cell>
          <table:table-cell office:value-type="string" calcext:value-type="string">
            <text:p>Spracovanie účtovníctva <text:s/>za 12/ 2023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office:value-type="string" calcext:value-type="string">
            <text:p>Uhradené <text:s text:c="2"/>4.1.20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 <text:s/>Kasáková 212023, D/108/20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30,- 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1">
          <table:table-cell/>
          <table:table-cell table:style-name="ce17" office:value-type="string" calcext:value-type="string">
            <text:p>Odpočítateľné položky od ZD r. 2023</text:p>
          </table:table-cell>
          <table:table-cell table:style-name="ce18" office:value-type="float" office:value="1713.47" calcext:value-type="float">
            <text:p>1713,4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321100" calcext:value-type="float">
            <text:p>321100</text:p>
          </table:table-cell>
          <table:table-cell table:style-name="ce15" office:value-type="string" calcext:value-type="string">
            <text:p>Kasáková <text:s/>fa 16/2022 za 11/2022 účt.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Úhradená 23.1.2023: 130 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Ing. Miroslav Mokrý fa z roku 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Úhrada 22.1.2023: 100 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Agis SK s.r.o. <text:s/>fa z roku 2022 </text:p>
          </table:table-cell>
          <table:table-cell/>
        </table:table-row>
        <table:table-row table:style-name="ro2">
          <table:table-cell/>
          <table:table-cell table:style-name="ce15" office:value-type="string" calcext:value-type="string">
            <text:p>Úhrada 24.01.20323: 31,18 bez DPH </text:p>
          </table:table-cell>
          <table:table-cell/>
        </table:table-row>
        <table:table-row table:style-name="ro2">
          <table:table-cell/>
          <table:table-cell table:style-name="ce15"/>
          <table:table-cell/>
        </table:table-row>
        <table:table-row table:style-name="ro2">
          <table:table-cell/>
          <table:table-cell table:style-name="ce18" office:value-type="string" calcext:value-type="string">
            <text:p>Tvorené nedaňové rezervy v roku 2022</text:p>
          </table:table-cell>
          <table:table-cell/>
        </table:table-row>
        <table:table-row table:style-name="ro2">
          <table:table-cell/>
          <table:table-cell table:style-name="ce18" office:value-type="string" calcext:value-type="string">
            <text:p>v roku 2022 pripočítateľné položky k Z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sáková <text:s/>fa 012023 <text:s/>úhradená 23.1./20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Účtovníctvo za 12/2022 : 130 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Kasáková fa 042023 rezerva na uzávierku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 rok 2022 uhradená <text:s/>15.3.2023: 50 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Pelart . s.r.o. fa z roku <text:s/>202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ergia D0008/2023 úhradená 31.1.2023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272,29 EUR</text:p>
          </table:table-cell>
          <table:table-cell/>
        </table:table-row>
        <table:table-row table:style-name="ro2" table:number-rows-repeated="2">
          <table:table-cell table:style-name="ce16"/>
          <table:table-cell table:style-name="Default" table:number-columns-repeated="2"/>
        </table:table-row>
        <table:table-row table:style-name="ro2">
          <table:table-cell table:style-name="ce16" office:value-type="string" calcext:value-type="string">
            <text:p>V Žiline 20.3.2024</text:p>
          </table:table-cell>
          <table:table-cell table:style-name="Default" table:number-columns-repeated="2"/>
        </table:table-row>
        <table:table-row table:style-name="ro2">
          <table:table-cell table:style-name="ce16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07:30:16.55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