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1.3.2024</text:span></text:p>
      <text:p text:style-name="Standard">52366481</text:p>
      <text:p text:style-name="P2">Obchodné meno:</text:p>
      <text:p text:style-name="Standard">IVRADO s.r.o.</text:p>
      <text:p text:style-name="Standard"/>
      <text:p text:style-name="P2">Sídlo: Dolinky 1335/5 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2 3 6 6 4 8 1 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IVRADO s.r.o.</text:p>
      <text:p text:style-name="Standard">2. Za spoločnosť koná : Ivana Golianová, Radovan Ivanič</text:p>
      <text:p text:style-name="Standard">3. Opis činnosti na účel ktorej bola účtovná <text:s/>sprostredkovateľská činnosť</text:p>
      <text:p text:style-name="Standard"><text:s text:c="3"/></text:p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IVRADO <text:s/>s.r.o.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3 740 €, 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3 760 <text:bookmark text:name="Bookmark"/>€ </text:p>
      <text:p text:style-name="Standard"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17-03-18T11:41:00</meta:print-date>
    <meta:creation-date>2020-03-31T14:41:00</meta:creation-date>
    <dc:date>2024-03-21T19:05:21.93</dc:date>
    <meta:editing-duration>PT4M9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174" meta:character-count="16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