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/>
    </style:style>
    <style:style style:name="P5" style:parent-style-name="Odsekzoznamu" style:list-style-name="LFO1" style:family="paragraph"/>
    <style:style style:name="P6" style:parent-style-name="Odsekzoznamu" style:list-style-name="LFO1" style:family="paragraph"/>
    <style:style style:name="P7" style:parent-style-name="Odsekzoznamu" style:list-style-name="LFO1" style:family="paragraph"/>
    <style:style style:name="P8" style:parent-style-name="Odsekzoznamu" style:list-style-name="LFO1" style:family="paragraph"/>
    <style:style style:name="P9" style:parent-style-name="Odsekzoznamu" style:list-style-name="LFO1" style:family="paragraph"/>
  </office:automatic-styles>
  <office:body>
    <office:text text:use-soft-page-breaks="true">
      <text:p text:style-name="P1">Poznámky Úč MÚJ 3-01 <text:s text:c="21"/>IČO:<text:s/>53039670<text:s text:c="47"/>DIČ: 2121235842<text:span text:style-name="T2"><text:s text:c="2"/></text:span></text:p>
      <text:p text:style-name="P3"><text:s text:c="65"/>Čl. I</text:p>
      <text:p text:style-name="P4"><text:s text:c="61"/>Všeobecné údaje</text:p>
      <text:list text:style-name="LFO1" text:continue-numbering="true">
        <text:list-item>
          <text:p text:style-name="P5">Názov právnickej osoby:<text:s/>MP 77 s. r. o.</text:p>
        </text:list-item>
        <text:list-item>
          <text:p text:style-name="P6">Sídlo: 085 01 Bardejov,<text:s/>Mikulovská 1578/14<text:s text:c="104"/>Dátum založenia spoločnosti:<text:s/>MP 77 s. r. o. /ďalej len Spoločnosť/ bola založená<text:s/>v r. 2020 a do obchodného registra bola<text:s/>zapísaná 23.04.2021. Obchodný register Okresného súdu Prešov, oddiel: Sro. Vložka číslo 4017/P. <text:s text:c="116"/>Spoločníci:<text:s/>Marianna Potanovičová - výška<text:s/>podielu na základnom imaní <text:s/>5 000,- <text:s/>EUR, <text:s text:c="38"/>v % 100.</text:p>
        </text:list-item>
        <text:list-item>
          <text:p text:style-name="P7">Údaje o konsolidovanom celku. <text:s text:c="102"/>Spoločnosť nie je súčasťou konsolidovaného celku.<text:s/></text:p>
        </text:list-item>
        <text:list-item>
          <text:p text:style-name="P8">Priemerný prepočítaný počet zamestnancov. <text:s text:c="69"/>Spoločnosť<text:s/>nemá zamestnancov.</text:p>
        </text:list-item>
        <text:list-item>
          <text:p text:style-name="P9">Spoločnosť v roku 2023 nevykazovala žiadne príjmy.</text:p>
        </text:list-item>
      </text:list>
      <text:p text:style-name="Normálny"/>
      <text:p text:style-name="Normálny"><text:s text:c="1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Mizeráková</meta:initial-creator>
    <dc:creator>Eva Mizeráková</dc:creator>
    <meta:creation-date>2024-03-21T17:31:00Z</meta:creation-date>
    <dc:date>2024-03-21T17:32:00Z</dc:date>
    <meta:print-date>2022-03-13T12:20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208" meta:character-count="1396" meta:row-count="9" meta:non-whitespace-character-count="1190"/>
  </office:meta>
</office:document-meta>
</file>