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29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006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keep-with-next="always" fo:margin-top="0in" style:line-height-at-least="0.1388in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keep-with-next="always" fo:margin-top="0in" style:line-height-at-least="0.1388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top="0in" style:line-height-at-least="0.1388in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margin-top="0in" style:line-height-at-least="0.1388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keep-with-next="always" fo:margin-top="0in" style:line-height-at-least="0.1388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keep-with-next="always" fo:margin-top="0in" style:line-height-at-least="0.1388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keep-with-next="always" fo:margin-top="0in" style:line-height-at-least="0.1388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fo:margin-top="0in" style:line-height-at-least="0.1388in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keep-with-next="always" fo:margin-top="0in" style:line-height-at-least="0.1388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text-align="start" fo:margin-top="0in" style:line-height-at-least="0.1388in"/>
    </style:style>
    <style:style style:name="P50" style:parent-style-name="Normální" style:family="paragraph">
      <style:paragraph-properties fo:keep-with-next="always" fo:margin-top="0in" style:line-height-at-least="0.1388in"/>
    </style:style>
    <style:style style:name="P5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4" style:parent-style-name="Normální" style:family="paragraph">
      <style:paragraph-properties fo:margin-top="0in" style:line-height-at-least="0.1388in"/>
    </style:style>
    <style:style style:name="T55" style:parent-style-name="Standardnípísmoodstavce" style:family="text">
      <style:text-properties style:font-name-complex="Arial, 'Times New Roman'" style:font-size-complex="11pt"/>
    </style:style>
    <style:style style:name="T56" style:parent-style-name="Standardnípísmoodstavce" style:family="text">
      <style:text-properties style:font-name-complex="Arial, 'Times New Roman'" fo:font-size="11pt" style:font-size-asian="11pt"/>
    </style:style>
    <style:style style:name="P5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í" style:family="paragraph">
      <style:paragraph-properties fo:margin-top="0in" style:line-height-at-least="0.1388in"/>
    </style:style>
    <style:style style:name="P61" style:parent-style-name="Normální" style:family="paragraph">
      <style:paragraph-properties fo:margin-top="0in" style:line-height-at-least="0.1388in"/>
    </style:style>
    <style:style style:name="P6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bottom="0.0833in" style:line-height-at-least="0.1388in"/>
      <style:text-properties style:font-name="Arial Narrow" style:font-name-complex="Arial, 'Times New Roman'" fo:color="#000000" fo:font-size="11pt" style:font-size-asian="11pt" style:font-size-complex="11pt"/>
    </style:style>
    <style:style style:name="P75" style:parent-style-name="Normální" style:family="paragraph">
      <style:paragraph-properties fo:margin-top="0in" style:line-height-at-least="0.1388in"/>
    </style:style>
    <style:style style:name="P7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0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1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84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5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6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7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9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0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1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93" style:family="table-column">
      <style:table-column-properties style:column-width="2.1895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Column95" style:family="table-column">
      <style:table-column-properties style:column-width="1.4097in" style:use-optimal-column-width="false"/>
    </style:style>
    <style:style style:name="TableColumn96" style:family="table-column">
      <style:table-column-properties style:column-width="1.4097in" style:use-optimal-column-width="false"/>
    </style:style>
    <style:style style:name="Table92" style:family="table">
      <style:table-properties style:width="6.418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TopHeader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opHeader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opHeader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opHeader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15" style:family="table-row">
      <style:table-row-properties style:row-height="0.2284in" style:use-optimal-row-height="false"/>
    </style:style>
    <style:style style:name="TableCell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row-height="0.2284in" style:use-optimal-row-height="false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 Narrow" fo:font-size="11pt" style:font-size-asian="11pt" style:font-size-complex="11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54" style:family="table-row">
      <style:table-row-properties style:row-height="0.2284in" style:use-optimal-row-height="false"/>
    </style:style>
    <style:style style:name="TableCell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TableCell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63" style:family="table-row">
      <style:table-row-properties style:row-height="0.2284in" style:use-optimal-row-height="false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228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1" style:family="table-row">
      <style:table-row-properties style:row-height="0.2284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0" style:family="table-row">
      <style:table-row-properties style:row-height="0.2284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9" style:family="table-row">
      <style:table-row-properties style:row-height="0.2284in"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4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250" style:family="table-column">
      <style:table-column-properties style:column-width="2.9298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1.6187in" style:use-optimal-column-width="false"/>
    </style:style>
    <style:style style:name="Table249" style:family="table">
      <style:table-properties style:width="6.4187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bottom="0.0833in" style:line-height-at-least="0.1388in"/>
      <style:text-properties style:font-name-complex="Arial, 'Times New Roman'" fo:font-size="11pt" style:font-size-asian="11pt" style:font-size-complex="11pt"/>
    </style:style>
    <style:style style:name="P296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7" style:parent-style-name="Normální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299" style:family="table-column">
      <style:table-column-properties style:column-width="2.3763in" style:use-optimal-column-width="false"/>
    </style:style>
    <style:style style:name="TableColumn300" style:family="table-column">
      <style:table-column-properties style:column-width="1.0576in" style:use-optimal-column-width="false"/>
    </style:style>
    <style:style style:name="TableColumn301" style:family="table-column">
      <style:table-column-properties style:column-width="0.9097in" style:use-optimal-column-width="false"/>
    </style:style>
    <style:style style:name="TableColumn302" style:family="table-column">
      <style:table-column-properties style:column-width="0.8979in" style:use-optimal-column-width="false"/>
    </style:style>
    <style:style style:name="TableColumn303" style:family="table-column">
      <style:table-column-properties style:column-width="0.9326in" style:use-optimal-column-width="false"/>
    </style:style>
    <style:style style:name="TableColumn304" style:family="table-column">
      <style:table-column-properties style:column-width="0.8756in" style:use-optimal-column-width="false"/>
    </style:style>
    <style:style style:name="Table298" style:family="table" style:master-page-name="MP1">
      <style:table-properties style:width="7.05in" fo:margin-left="-1.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break-before="page" fo:text-align="start" fo:margin-top="0in" fo:margin-bottom="0in" style:line-height-at-least="0.1388in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P325" style:parent-style-name="Standard" style:family="paragraph">
      <style:paragraph-properties fo:text-align="justify" fo:margin-bottom="0.0833in" style:line-height-at-least="0.1388in"/>
      <style:text-properties style:font-name-complex="Arial, 'Times New Roman'" fo:font-size="11pt" style:font-size-asian="11pt" style:font-size-complex="11pt"/>
    </style:style>
    <style:style style:name="TableColumn327" style:family="table-column">
      <style:table-column-properties style:column-width="2.3763in" style:use-optimal-column-width="false"/>
    </style:style>
    <style:style style:name="TableColumn328" style:family="table-column">
      <style:table-column-properties style:column-width="1.0465in" style:use-optimal-column-width="false"/>
    </style:style>
    <style:style style:name="TableColumn329" style:family="table-column">
      <style:table-column-properties style:column-width="0.9097in" style:use-optimal-column-width="false"/>
    </style:style>
    <style:style style:name="TableColumn330" style:family="table-column">
      <style:table-column-properties style:column-width="0.8986in" style:use-optimal-column-width="false"/>
    </style:style>
    <style:style style:name="TableColumn331" style:family="table-column">
      <style:table-column-properties style:column-width="0.9326in" style:use-optimal-column-width="false"/>
    </style:style>
    <style:style style:name="TableColumn332" style:family="table-column">
      <style:table-column-properties style:column-width="0.8756in" style:use-optimal-column-width="false"/>
    </style:style>
    <style:style style:name="Table326" style:family="table">
      <style:table-properties style:width="7.0395in" fo:margin-left="-1.5in" table:align="left"/>
    </style:style>
    <style:style style:name="TableRow333" style:family="table-row">
      <style:table-row-properties style:min-row-height="0.2715in" style:use-optimal-row-height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336" style:family="table-row">
      <style:table-row-properties style:min-row-height="0.3013in" style:use-optimal-row-height="false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top="0in" fo:margin-bottom="0in" style:line-height-at-least="0.1388in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top="0in" fo:margin-bottom="0in" style:line-height-at-least="0.1388in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top="0in" fo:margin-bottom="0in" style:line-height-at-least="0.1388in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top="0in" fo:margin-bottom="0in" style:line-height-at-least="0.1388in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start" fo:margin-top="0in" fo:margin-bottom="0in" style:line-height-at-least="0.1388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35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top="0in" fo:margin-bottom="0in" style:line-height-at-least="0.1388in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top="0in" fo:margin-bottom="0in" style:line-height-at-least="0.1388in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top="0in" fo:margin-bottom="0in" style:line-height-at-least="0.1388in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margin-top="0in" fo:margin-bottom="0in" style:line-height-at-least="0.1388in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start" fo:margin-top="0in" fo:margin-bottom="0in" style:line-height-at-least="0.1388in"/>
    </style:style>
    <style:style style:name="TableRow363" style:family="table-row">
      <style:table-row-properties style:min-row-height="0.2715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text-align="start" fo:margin-top="0in" fo:margin-bottom="0in" style:line-height-at-least="0.1388in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fo:text-align="start" fo:margin-top="0in" fo:margin-bottom="0in" style:line-height-at-least="0.1388in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text-align="start" fo:margin-top="0in" fo:margin-bottom="0in" style:line-height-at-least="0.1388in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text-align="start" fo:margin-top="0in" fo:margin-bottom="0in" style:line-height-at-least="0.1388in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text-align="start" fo:margin-top="0in" fo:margin-bottom="0in" style:line-height-at-least="0.1388in"/>
    </style:style>
    <style:style style:name="TableRow376" style:family="table-row">
      <style:table-row-properties style:min-row-height="0.2715in" style:use-optimal-row-height="false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start" fo:margin-top="0in" fo:margin-bottom="0in" style:line-height-at-least="0.1388in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text-align="start" fo:margin-top="0in" fo:margin-bottom="0in" style:line-height-at-least="0.1388in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text-align="start" fo:margin-top="0in" fo:margin-bottom="0in" style:line-height-at-least="0.1388in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start" fo:margin-top="0in" fo:margin-bottom="0in" style:line-height-at-least="0.1388in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text-align="start" fo:margin-top="0in" fo:margin-bottom="0in" style:line-height-at-least="0.1388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text-align="center" fo:margin-top="0in" fo:margin-bottom="0in" style:line-height-at-least="0.1388in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top="0in" fo:margin-bottom="0in" style:line-height-at-least="0.1388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center" fo:margin-top="0in" fo:margin-bottom="0in" style:line-height-at-least="0.1388in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center" fo:margin-top="0in" fo:margin-bottom="0in" style:line-height-at-least="0.1388in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center" fo:margin-top="0in" fo:margin-bottom="0in" style:line-height-at-least="0.1388in"/>
    </style:style>
    <style:style style:name="TableRow402" style:family="table-row">
      <style:table-row-properties style:min-row-height="0.2715in" style:use-optimal-row-height="false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top="0in" fo:margin-bottom="0in" style:line-height-at-least="0.1388in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top="0in" fo:margin-bottom="0in" style:line-height-at-least="0.1388in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top="0in" fo:margin-bottom="0in" style:line-height-at-least="0.1388in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top="0in" fo:margin-bottom="0in" style:line-height-at-least="0.1388in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start" fo:margin-top="0in" fo:margin-bottom="0in" style:line-height-at-least="0.1388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margin-top="0in" fo:margin-bottom="0in" style:line-height-at-least="0.1388in"/>
    </style:style>
    <style:style style:name="TableCell420" style:family="table-cell">
      <style:table-cell-properties fo:border="0.0034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margin-top="0in" fo:margin-bottom="0in" style:line-height-at-least="0.1388in"/>
    </style:style>
    <style:style style:name="TableCell422" style:family="table-cell">
      <style:table-cell-properties fo:border="0.0034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top="0in" fo:margin-bottom="0in" style:line-height-at-least="0.1388in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top="0in" fo:margin-bottom="0in" style:line-height-at-least="0.1388in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start" fo:margin-top="0in" fo:margin-bottom="0in" style:line-height-at-least="0.1388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top="0in" fo:margin-bottom="0in" style:line-height-at-least="0.1388in"/>
    </style:style>
    <style:style style:name="TableCell433" style:family="table-cell">
      <style:table-cell-properties fo:border="0.0034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top="0in" fo:margin-bottom="0in" style:line-height-at-least="0.1388in"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top="0in" fo:margin-bottom="0in" style:line-height-at-least="0.1388in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margin-top="0in" fo:margin-bottom="0in" style:line-height-at-least="0.1388in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text-align="start" fo:margin-top="0in" fo:margin-bottom="0in" style:line-height-at-least="0.1388in"/>
    </style:style>
    <style:style style:name="TableRow441" style:family="table-row">
      <style:table-row-properties style:min-row-height="0.2715in" style:use-optimal-row-height="false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444" style:family="table-row">
      <style:table-row-properties style:min-row-height="0.2715in" style:use-optimal-row-height="false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top="0in" fo:margin-bottom="0in" style:line-height-at-least="0.1388in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text-align="center" fo:margin-top="0in" fo:margin-bottom="0in" style:line-height-at-least="0.1388in"/>
    </style:style>
    <style:style style:name="TableCell451" style:family="table-cell">
      <style:table-cell-properties fo:border="0.0034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center" fo:margin-top="0in" fo:margin-bottom="0in" style:line-height-at-least="0.1388in"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top="0in" fo:margin-bottom="0in" style:line-height-at-least="0.1388in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 fo:margin-top="0in" fo:margin-bottom="0in" style:line-height-at-least="0.1388in"/>
    </style:style>
    <style:style style:name="TableRow457" style:family="table-row">
      <style:table-row-properties style:min-row-height="0.2715in" style:use-optimal-row-height="false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60" style:family="table-cell">
      <style:table-cell-properties fo:border="0.0034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top="0in" fo:margin-bottom="0in" style:line-height-at-least="0.1388in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top="0in" fo:margin-bottom="0in" style:line-height-at-least="0.1388in"/>
    </style:style>
    <style:style style:name="TableCell464" style:family="table-cell">
      <style:table-cell-properties fo:border="0.0034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top="0in" fo:margin-bottom="0in" style:line-height-at-least="0.1388in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top="0in" fo:margin-bottom="0in" style:line-height-at-least="0.1388in"/>
    </style:style>
    <style:style style:name="TableCell468" style:family="table-cell">
      <style:table-cell-properties fo:border="0.0034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text-align="start" fo:margin-top="0in" fo:margin-bottom="0in" style:line-height-at-least="0.1388in"/>
    </style:style>
    <style:style style:name="TableRow470" style:family="table-row">
      <style:table-row-properties style:min-row-height="0.2715in" style:use-optimal-row-height="false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top="0in" fo:margin-bottom="0in" style:line-height-at-least="0.1388in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top="0in" fo:margin-bottom="0in" style:line-height-at-least="0.1388in"/>
    </style:style>
    <style:style style:name="TableCell477" style:family="table-cell">
      <style:table-cell-properties fo:border="0.0034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top="0in" fo:margin-bottom="0in" style:line-height-at-least="0.1388in"/>
    </style:style>
    <style:style style:name="TableCell479" style:family="table-cell">
      <style:table-cell-properties fo:border="0.0034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margin-top="0in" fo:margin-bottom="0in" style:line-height-at-least="0.1388in"/>
    </style:style>
    <style:style style:name="TableCell481" style:family="table-cell">
      <style:table-cell-properties fo:border="0.0034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start" fo:margin-top="0in" fo:margin-bottom="0in" style:line-height-at-least="0.1388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top="0in" fo:margin-bottom="0in" style:line-height-at-least="0.1388in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text-align="center" fo:margin-top="0in" fo:margin-bottom="0in" style:line-height-at-least="0.1388in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text-align="center" fo:margin-top="0in" fo:margin-bottom="0in" style:line-height-at-least="0.1388in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center" fo:margin-top="0in" fo:margin-bottom="0in" style:line-height-at-least="0.1388in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center" fo:margin-top="0in" fo:margin-bottom="0in" style:line-height-at-least="0.1388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text-align="center" fo:margin-top="0in" fo:margin-bottom="0in" style:line-height-at-least="0.1388in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text-align="center" fo:margin-top="0in" fo:margin-bottom="0in" style:line-height-at-least="0.1388in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center" fo:margin-top="0in" fo:margin-bottom="0in" style:line-height-at-least="0.1388in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top="0in" fo:margin-bottom="0in" style:line-height-at-least="0.1388in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text-align="center" fo:margin-top="0in" fo:margin-bottom="0in" style:line-height-at-least="0.1388in"/>
    </style:style>
    <style:style style:name="TableRow509" style:family="table-row">
      <style:table-row-properties style:min-row-height="0.2715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center" fo:margin-top="0in" fo:margin-bottom="0in" style:line-height-at-least="0.1388in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text-align="center" fo:margin-top="0in" fo:margin-bottom="0in" style:line-height-at-least="0.1388in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text-align="center" fo:margin-top="0in" fo:margin-bottom="0in" style:line-height-at-least="0.1388in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text-align="center" fo:margin-top="0in" fo:margin-bottom="0in" style:line-height-at-least="0.1388in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text-align="center" fo:margin-top="0in" fo:margin-bottom="0in" style:line-height-at-least="0.1388in"/>
    </style:style>
    <style:style style:name="P522" style:parent-style-name="Normální" style:family="paragraph">
      <style:paragraph-properties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3" style:parent-style-name="Normální" style:family="paragraph">
      <style:paragraph-properties fo:text-align="start" fo:margin-top="0in" style:line-height-at-least="0.1388in" fo:margin-left="1.4479in" fo:margin-right="-1.802in" fo:text-indent="-2.8854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4" style:parent-style-name="Normální" style:family="paragraph">
      <style:paragraph-properties fo:text-align="start" fo:margin-top="0in" style:line-height-at-least="0.1388in" fo:margin-left="1.4479in" fo:margin-right="-1.80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5" style:parent-style-name="Normální" style:family="paragraph">
      <style:paragraph-properties fo:text-align="start"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27" style:family="table-column">
      <style:table-column-properties style:column-width="3.5812in" style:use-optimal-column-width="false"/>
    </style:style>
    <style:style style:name="TableColumn528" style:family="table-column">
      <style:table-column-properties style:column-width="3.4791in" style:use-optimal-column-width="false"/>
    </style:style>
    <style:style style:name="Table526" style:family="table">
      <style:table-properties style:width="7.0604in" fo:margin-left="-1.5104in" table:align="left"/>
    </style:style>
    <style:style style:name="TableRow529" style:family="table-row">
      <style:table-row-properties style:min-row-height="0.531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-complex="Arial, 'Times New Roman'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fo:text-align="start"/>
      <style:text-properties style:font-name-complex="Arial, 'Times New Roman'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center" fo:margin-top="0in" fo:margin-bottom="0in" style:line-height-at-least="0.1388in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top="0in" fo:margin-bottom="0in" style:line-height-at-least="0.1388in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margin-top="0in" fo:margin-bottom="0in" style:line-height-at-least="0.1388in"/>
    </style:style>
    <style:style style:name="T550" style:parent-style-name="Standardnípísmoodstavce" style:family="text">
      <style:text-properties style:font-name-complex="Arial, 'Times New Roman'" fo:color="#000000" fo:font-size="11pt" style:font-size-asian="11pt"/>
    </style:style>
    <style:style style:name="T551" style:parent-style-name="Standardnípísmoodstavce" style:family="text">
      <style:text-properties style:font-name-complex="Arial, 'Times New Roman'" fo:font-size="11pt" style:font-size-asian="11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top="0in" fo:margin-bottom="0in" style:line-height-at-least="0.1388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top="0in" fo:margin-bottom="0in" style:line-height-at-least="0.1388in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 fo:margin-top="0in" fo:margin-bottom="0in" style:line-height-at-least="0.1388in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in" fo:margin-bottom="0in" style:line-height-at-least="0.1388in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top="0in" fo:margin-bottom="0in" style:line-height-at-least="0.1388in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top="0in" fo:margin-bottom="0in" style:line-height-at-least="0.1388in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in" fo:margin-bottom="0in" style:line-height-at-least="0.1388in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top="0in" fo:margin-bottom="0in" style:line-height-at-least="0.1388in"/>
    </style:style>
    <style:style style:name="T587" style:parent-style-name="Standardnípísmoodstavce" style:family="text">
      <style:text-properties style:font-name-complex="Arial, 'Times New Roman'" fo:color="#000000" fo:font-size="11pt" style:font-size-asian="11pt"/>
    </style:style>
    <style:style style:name="T588" style:parent-style-name="Standardnípísmoodstavce" style:family="text">
      <style:text-properties style:font-name-complex="Arial, 'Times New Roman'" fo:font-size="11pt" style:font-size-asian="11pt"/>
    </style:style>
    <style:style style:name="TableCell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text-align="center" fo:margin-top="0in" fo:margin-bottom="0in" style:line-height-at-least="0.1388in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text-align="center" fo:margin-top="0in" fo:margin-bottom="0in" style:line-height-at-least="0.1388in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top="0in" fo:margin-bottom="0in" style:line-height-at-least="0.1388i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center" fo:margin-top="0in" fo:margin-bottom="0in" style:line-height-at-least="0.1388in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Normální" style:family="paragraph">
      <style:paragraph-properties fo:text-align="center" fo:margin-top="0in" fo:margin-bottom="0in" style:line-height-at-least="0.1388in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top="0in" fo:margin-bottom="0in" style:line-height-at-least="0.1388in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in" fo:margin-bottom="0in" style:line-height-at-least="0.1388in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top="0in" fo:margin-bottom="0in" style:line-height-at-least="0.1388in"/>
    </style:style>
    <style:style style:name="T632" style:parent-style-name="Standardnípísmoodstavce" style:family="text">
      <style:text-properties style:font-name-complex="Arial, 'Times New Roman'" fo:color="#000000" fo:font-size="11pt" style:font-size-asian="11pt"/>
    </style:style>
    <style:style style:name="T633" style:parent-style-name="Standardnípísmoodstavce" style:family="text">
      <style:text-properties style:font-name-complex="Arial, 'Times New Roman'" fo:font-size="11pt" style:font-size-asian="11pt"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Normální" style:family="paragraph">
      <style:paragraph-properties fo:text-align="center" fo:margin-top="0in" fo:margin-bottom="0in" style:line-height-at-least="0.1388in"/>
    </style:style>
    <style:style style:name="TableRow636" style:family="table-row">
      <style:table-row-properties style:min-row-height="0.2291in" style:use-optimal-row-height="false"/>
    </style:style>
    <style:style style:name="TableCell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in" fo:margin-bottom="0in" style:line-height-at-least="0.1388in"/>
    </style:style>
    <style:style style:name="P641" style:parent-style-name="Standard" style:family="paragraph">
      <style:paragraph-properties style:text-autospace="ideograph-alpha" fo:text-align="justify" style:vertical-align="auto" fo:margin-bottom="0.0833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642" style:parent-style-name="Normální" style:family="paragraph">
      <style:paragraph-properties fo:margin-top="0in" style:line-height-at-least="0.1388in" fo:margin-left="1.4583in" fo:text-indent="-2.3645in">
        <style:tab-stops/>
      </style:paragraph-properties>
      <style:text-properties fo:font-size="11pt" style:font-size-asian="11pt" style:font-size-complex="11pt"/>
    </style:style>
    <style:style style:name="P643" style:parent-style-name="Normální" style:family="paragraph">
      <style:paragraph-properties fo:margin-top="0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645" style:family="table-column">
      <style:table-column-properties style:column-width="2.6152in" style:use-optimal-column-width="false"/>
    </style:style>
    <style:style style:name="TableColumn646" style:family="table-column">
      <style:table-column-properties style:column-width="0.7736in" style:use-optimal-column-width="false"/>
    </style:style>
    <style:style style:name="TableColumn647" style:family="table-column">
      <style:table-column-properties style:column-width="0.9097in" style:use-optimal-column-width="false"/>
    </style:style>
    <style:style style:name="TableColumn648" style:family="table-column">
      <style:table-column-properties style:column-width="0.8986in" style:use-optimal-column-width="false"/>
    </style:style>
    <style:style style:name="TableColumn649" style:family="table-column">
      <style:table-column-properties style:column-width="0.7847in" style:use-optimal-column-width="false"/>
    </style:style>
    <style:style style:name="TableColumn650" style:family="table-column">
      <style:table-column-properties style:column-width="1.0576in" style:use-optimal-column-width="false"/>
    </style:style>
    <style:style style:name="Table644" style:family="table">
      <style:table-properties style:width="7.0395in" fo:margin-left="-1.5104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top="0in" fo:margin-bottom="0in" style:line-height-at-least="0.1388in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Normální" style:family="paragraph">
      <style:paragraph-properties fo:text-align="center" fo:margin-top="0in" fo:margin-bottom="0in" style:line-height-at-least="0.1388in"/>
    </style:style>
    <style:style style:name="TableCell671" style:family="table-cell">
      <style:table-cell-properties fo:border="0.0034in solid #000000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text-align="center" fo:margin-top="0in" fo:margin-bottom="0in" style:line-height-at-least="0.1388in"/>
    </style:style>
    <style:style style:name="TableCell673" style:family="table-cell">
      <style:table-cell-properties fo:border="0.0034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text-align="center" fo:margin-top="0in" fo:margin-bottom="0in" style:line-height-at-least="0.1388in"/>
    </style:style>
    <style:style style:name="TableCell675" style:family="table-cell">
      <style:table-cell-properties fo:border="0.0034in solid #000000" style:writing-mode="lr-tb" fo:padding-top="0in" fo:padding-left="0.075in" fo:padding-bottom="0in" fo:padding-right="0.075in"/>
    </style:style>
    <style:style style:name="P676" style:parent-style-name="Normální" style:family="paragraph">
      <style:paragraph-properties fo:text-align="center" fo:margin-top="0in" fo:margin-bottom="0in" style:line-height-at-least="0.1388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margin-top="0in" fo:margin-bottom="0in" style:line-height-at-least="0.1388in"/>
    </style:style>
    <style:style style:name="TableCell682" style:family="table-cell">
      <style:table-cell-properties fo:border="0.0034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margin-top="0in" fo:margin-bottom="0in" style:line-height-at-least="0.1388in"/>
    </style:style>
    <style:style style:name="TableCell684" style:family="table-cell">
      <style:table-cell-properties fo:border="0.0034in solid #000000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margin-top="0in" fo:margin-bottom="0in" style:line-height-at-least="0.1388in"/>
    </style:style>
    <style:style style:name="TableCell686" style:family="table-cell">
      <style:table-cell-properties fo:border="0.0034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margin-top="0in" fo:margin-bottom="0in" style:line-height-at-least="0.1388in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text-align="start" fo:margin-top="0in" fo:margin-bottom="0in" style:line-height-at-least="0.1388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top="0in" fo:margin-bottom="0in" style:line-height-at-least="0.1388in"/>
    </style:style>
    <style:style style:name="TableCell695" style:family="table-cell">
      <style:table-cell-properties fo:border="0.0034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margin-top="0in" fo:margin-bottom="0in" style:line-height-at-least="0.1388in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margin-top="0in" fo:margin-bottom="0in" style:line-height-at-least="0.1388in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margin-top="0in" fo:margin-bottom="0in" style:line-height-at-least="0.1388in"/>
    </style:style>
    <style:style style:name="TableCell701" style:family="table-cell">
      <style:table-cell-properties fo:border="0.0034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start" fo:margin-top="0in" fo:margin-bottom="0in" style:line-height-at-least="0.1388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center" fo:margin-top="0in" fo:margin-bottom="0in" style:line-height-at-least="0.1388in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text-align="center" fo:margin-top="0in" fo:margin-bottom="0in" style:line-height-at-least="0.1388in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center" fo:margin-top="0in" fo:margin-bottom="0in" style:line-height-at-least="0.1388in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text-align="center" fo:margin-top="0in" fo:margin-bottom="0in" style:line-height-at-least="0.1388in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Normální" style:family="paragraph">
      <style:paragraph-properties fo:text-align="center" fo:margin-top="0in" fo:margin-bottom="0in" style:line-height-at-least="0.1388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top="0in" fo:margin-bottom="0in" style:line-height-at-least="0.1388in"/>
    </style:style>
    <style:style style:name="TableCell721" style:family="table-cell">
      <style:table-cell-properties fo:border="0.0034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text-align="center" fo:margin-top="0in" fo:margin-bottom="0in" style:line-height-at-least="0.1388in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text-align="center" fo:margin-top="0in" fo:margin-bottom="0in" style:line-height-at-least="0.1388in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Normální" style:family="paragraph">
      <style:paragraph-properties fo:text-align="center" fo:margin-top="0in" fo:margin-bottom="0in" style:line-height-at-least="0.1388in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text-align="center" fo:margin-top="0in" fo:margin-bottom="0in" style:line-height-at-least="0.1388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margin-top="0in" fo:margin-bottom="0in" style:line-height-at-least="0.1388in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P735" style:parent-style-name="Normální" style:family="paragraph">
      <style:paragraph-properties fo:text-align="center" fo:margin-top="0in" fo:margin-bottom="0in" style:line-height-at-least="0.1388in"/>
    </style:style>
    <style:style style:name="TableCell736" style:family="table-cell">
      <style:table-cell-properties fo:border="0.0034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text-align="center" fo:margin-top="0in" fo:margin-bottom="0in" style:line-height-at-least="0.1388in"/>
    </style:style>
    <style:style style:name="TableCell738" style:family="table-cell">
      <style:table-cell-properties fo:border="0.0034in solid #000000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text-align="center" fo:margin-top="0in" fo:margin-bottom="0in" style:line-height-at-least="0.1388in"/>
    </style:style>
    <style:style style:name="TableCell740" style:family="table-cell">
      <style:table-cell-properties fo:border="0.0034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text-align="center" fo:margin-top="0in" fo:margin-bottom="0in" style:line-height-at-least="0.1388in"/>
    </style:style>
    <style:style style:name="TableRow742" style:family="table-row">
      <style:table-row-properties style:min-row-height="0.3395in" style:use-optimal-row-height="false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Normální" style:family="paragraph">
      <style:paragraph-properties fo:text-align="center" fo:margin-top="0in" fo:margin-bottom="0in" style:line-height-at-least="0.1388in"/>
    </style:style>
    <style:style style:name="TableCell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8" style:parent-style-name="Normální" style:family="paragraph">
      <style:paragraph-properties fo:text-align="center" fo:margin-top="0in" fo:margin-bottom="0in" style:line-height-at-least="0.1388in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Normální" style:family="paragraph">
      <style:paragraph-properties fo:text-align="center" fo:margin-top="0in" fo:margin-bottom="0in" style:line-height-at-least="0.1388in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Normální" style:family="paragraph">
      <style:paragraph-properties fo:text-align="center" fo:margin-top="0in" fo:margin-bottom="0in" style:line-height-at-least="0.1388in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Normální" style:family="paragraph">
      <style:paragraph-properties fo:text-align="center" fo:margin-top="0in" fo:margin-bottom="0in" style:line-height-at-least="0.1388in"/>
    </style:style>
    <style:style style:name="P755" style:parent-style-name="Standard" style:family="paragraph">
      <style:paragraph-properties style:text-autospace="ideograph-alpha" fo:text-align="justify" style:vertical-align="auto" fo:margin-bottom="0.0833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6" style:parent-style-name="Normální" style:family="paragraph">
      <style:paragraph-properties fo:text-align="start" fo:margin-top="0in" style:line-height-at-least="0.1388in" fo:margin-left="-1.4062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7" style:parent-style-name="Normální" style:family="paragraph">
      <style:paragraph-properties fo:text-align="start" fo:margin-top="0in" style:line-height-at-least="0.1388in" fo:margin-left="-1.406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8" style:parent-style-name="Normální" style:family="paragraph">
      <style:paragraph-properties fo:text-align="start" fo:margin-top="0in" style:line-height-at-least="0.1388in"/>
      <style:text-properties style:font-name-complex="Arial, 'Times New Roman'" fo:font-size="11pt" style:font-size-asian="11pt" style:font-size-complex="11pt"/>
    </style:style>
    <style:style style:name="P759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760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TableColumn762" style:family="table-column">
      <style:table-column-properties style:column-width="3.3833in" style:use-optimal-column-width="false"/>
    </style:style>
    <style:style style:name="TableColumn763" style:family="table-column">
      <style:table-column-properties style:column-width="2.0666in" style:use-optimal-column-width="false"/>
    </style:style>
    <style:style style:name="TableColumn764" style:family="table-column">
      <style:table-column-properties style:column-width="1.7145in" style:use-optimal-column-width="false"/>
    </style:style>
    <style:style style:name="Table761" style:family="table">
      <style:table-properties style:width="7.1645in" fo:margin-left="-1.6354in" table:align="left"/>
    </style:style>
    <style:style style:name="TableRow765" style:family="table-row">
      <style:table-row-properties style:min-row-height="0.6388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TopHeader" style:family="paragraph">
      <style:text-properties fo:font-size="11pt" style:font-size-asian="11pt" style:font-size-complex="11pt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TopHeader" style:family="paragraph">
      <style:text-properties fo:font-size="11pt" style:font-size-asian="11pt" style:font-size-complex="11pt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TopHeader" style:family="paragraph">
      <style:text-properties fo:font-size="11pt" style:font-size-asian="11pt" style:font-size-complex="11pt"/>
    </style:style>
    <style:style style:name="TableRow772" style:family="table-row">
      <style:table-row-properties style:min-row-height="0.2291in" style:use-optimal-row-height="false"/>
    </style:style>
    <style:style style:name="TableCell7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 Narrow" fo:font-size="11pt" style:font-size-asian="11pt" style:font-size-complex="11pt"/>
    </style:style>
    <style:style style:name="TableCell7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7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79" style:family="table-row">
      <style:table-row-properties style:min-row-height="0.4791in" style:use-optimal-row-height="false"/>
    </style:style>
    <style:style style:name="TableCell7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 Narrow" fo:font-size="11pt" style:font-size-asian="11pt" style:font-size-complex="11pt"/>
    </style:style>
    <style:style style:name="TableCell7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93" style:family="table-row">
      <style:table-row-properties style:min-row-height="0.4583in" style:use-optimal-row-height="false"/>
    </style:style>
    <style:style style:name="TableCell7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text-properties style:font-name="Arial Narrow" fo:font-size="11pt" style:font-size-asian="11pt" style:font-size-complex="11pt"/>
    </style:style>
    <style:style style:name="TableCell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text-properties style:font-name="Arial Narrow" fo:font-size="11pt" style:font-size-asian="11pt" style:font-size-complex="11pt"/>
    </style:style>
    <style:style style:name="TableCell79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text-properties style:font-name="Arial Narrow" fo:font-size="11pt" style:font-size-asian="11pt" style:font-size-complex="11pt"/>
    </style:style>
    <style:style style:name="TableRow800" style:family="table-row">
      <style:table-row-properties style:min-row-height="0.4583in" style:use-optimal-row-height="false"/>
    </style:style>
    <style:style style:name="TableCell8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text-properties style:font-name="Arial Narrow" fo:font-size="11pt" style:font-size-asian="11pt" style:font-size-complex="11pt"/>
    </style:style>
    <style:style style:name="TableCell80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name="Arial Narrow" fo:font-size="11pt" style:font-size-asian="11pt" style:font-size-complex="11pt"/>
    </style:style>
    <style:style style:name="TableCell805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text-properties style:font-name="Arial Narrow" fo:font-size="11pt" style:font-size-asian="11pt" style:font-size-complex="11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Arial Narrow" fo:font-size="11pt" style:font-size-asian="11pt" style:font-size-complex="11pt"/>
    </style:style>
    <style:style style:name="TableCell81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 Narrow" fo:font-size="11pt" style:font-size-asian="11pt" style:font-size-complex="11pt"/>
    </style:style>
    <style:style style:name="P814" style:parent-style-name="Standard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815" style:parent-style-name="Normální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16" style:parent-style-name="Normální" style:family="paragraph">
      <style:paragraph-properties fo:margin-top="0in" style:line-height-at-least="0.1388in" fo:margin-left="0in" fo:text-indent="-1.3541in">
        <style:tab-stops/>
      </style:paragraph-properties>
    </style:style>
    <style:style style:name="T817" style:parent-style-name="Standardnípísmoodstavce" style:family="text">
      <style:text-properties style:font-name-complex="Arial, 'Times New Roman'"/>
    </style:style>
    <style:style style:name="T818" style:parent-style-name="Standardnípísmoodstavce" style:family="text">
      <style:text-properties style:font-name-complex="Arial, 'Times New Roman'" fo:font-size="11pt" style:font-size-asian="11pt"/>
    </style:style>
    <style:style style:name="P819" style:parent-style-name="Normální" style:family="paragraph">
      <style:paragraph-properties fo:margin-top="0in" style:line-height-at-least="0.1388in"/>
    </style:style>
    <style:style style:name="P820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1" style:parent-style-name="Normální" style:family="paragraph">
      <style:paragraph-properties fo:keep-with-next="always" fo:text-align="center" fo:margin-top="0in" style:line-height-at-least="0.1388in" fo:text-indent="-1.302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2" style:parent-style-name="Normální" style:family="paragraph">
      <style:paragraph-properties fo:text-align="start" fo:margin-top="0in" style:line-height-at-least="0.1388in" fo:margin-left="-3.281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3" style:parent-style-name="Normální" style:family="paragraph">
      <style:paragraph-properties fo:text-align="start" fo:margin-top="0in" style:line-height-at-least="0.1388in" fo:margin-left="-3.2812in">
        <style:tab-stops/>
      </style:paragraph-properties>
    </style:style>
    <style:style style:name="T824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5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6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7" style:parent-style-name="Standardnípísmoodstavce" style:family="text">
      <style:text-properties style:font-name-complex="Arial, 'Times New Roman'" fo:font-size="11pt" style:font-size-asian="11pt"/>
    </style:style>
    <style:style style:name="P828" style:parent-style-name="Normální" style:family="paragraph">
      <style:paragraph-properties fo:margin-top="0in" style:line-height-at-least="0.1388in" fo:margin-left="0.2604in" fo:text-indent="-1.5729in">
        <style:tab-stops/>
      </style:paragraph-properties>
      <style:text-properties style:font-name-complex="Arial, 'Times New Roman'" fo:font-size="11pt" style:font-size-asian="11pt"/>
    </style:style>
    <style:style style:name="P82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30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2" style:parent-style-name="Normální" style:family="paragraph">
      <style:paragraph-properties fo:margin-top="0in" style:line-height-at-least="0.1388in" fo:text-indent="-1.3333in"/>
      <style:text-properties style:font-name-complex="Arial, 'Times New Roman'" fo:font-size="11pt" style:font-size-asian="11pt"/>
    </style:style>
    <style:style style:name="P83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4" style:parent-style-name="Normální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>4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/SID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Čl. I</text:p>
      <text:p text:style-name="P52">Všeobecné údaje</text:p>
      <text:p text:style-name="P53">(1) Komposesorát, urbariát obce Ratková-Repištia</text:p>
      <text:p text:style-name="P54"><text:span text:style-name="T55"><text:s text:c="6"/></text:span><text:span text:style-name="T56">Repištia 249, 982 65 Ratková</text:span></text:p>
      <text:p text:style-name="P57">(2) Predseda: JUDr. Janšo Daniel</text:p>
      <text:p text:style-name="P58"><text:s text:c="23"/>Poľná 94, 974 05 Banská Bystrica</text:p>
      <text:p text:style-name="P59">(3) Priemerný prepočítaný počet zamestnancov za rok 2023: 0, stav k <text:s/>31.12.2023: 0.</text:p>
      <text:p text:style-name="P60"/>
      <text:p text:style-name="P61"/>
      <text:p text:style-name="P62">Čl. II</text:p>
      <text:p text:style-name="P63">Informácie o  <text:s/>účtovných zásadách a  <text:s/>účtovných metódach</text:p>
      <text:p text:style-name="P64">(1) Účtovná závierka bola zostavená za  <text:s/>splnenia predpokladu, že účtovná jednotka bude nepretržite pokračovať vo svojej činnosti.</text:p>
      <text:p text:style-name="P65">(2) Spôsob oceňovania jednotlivých položiek majetku a  <text:s/>záväzkov:</text:p>
      <text:p text:style-name="P66">Dlhodobý hmotný a  nehmotný majetok je v  jednotkovej cene nad 1  700 € a  2  400 € a  dobou použiteľnosti</text:p>
      <text:p text:style-name="P67">dlhšou ako jeden rok. Majetok, ktorý nespĺňa túto definíciu sa účtuje priamo do spotreby.</text:p>
      <text:p text:style-name="P68">Majetok nebol vytváraný vlastnou činnosťou a spoločnosť ho nakupovala v  obstarávacej cene.</text:p>
      <text:p text:style-name="P69">Dlhodobý finančný majetok spoločnosť nemá.</text:p>
      <text:p text:style-name="P70">Spoločnosť účtuje spôsobom B.</text:p>
      <text:p text:style-name="P71">Finančný majetok predstavuje peňažné prostriedky<text:s/>324<text:s/>€ v  pokladni a 20 506<text:s/>na BÚ v  celkovej hodnote<text:s/>20 830<text:s/>€, ocenené v  menovitej hodnote.</text:p>
      <text:p text:style-name="P72">Pohľadávky a  záväzky sú ocenené v  menovitej hodnote, v  cudzích menách boli oceňované kurzom ECB dňom predchádzajúcim vzniku účtovného prípadu.</text:p>
      <text:p text:style-name="P73">Dary a  dotácie spoločnosti poskytnuté neboli.</text:p>
      <text:p text:style-name="P74">Daň z  príjmov z  bežnej činnosti splatná je<text:s/>799<text:s/>€.</text:p>
      <text:p text:style-name="P75"/>
      <text:p text:style-name="P76">Čl. III</text:p>
      <text:p text:style-name="P77">Informácie, ktoré dopĺňajú a  <text:s/>vysvetľujú údaje v  <text:s/>súvahe</text:p>
      <text:list text:style-name="RTF_Num2">
        <text:list-item text:start-value="1">
          <text:p text:style-name="P78"><text:s/>ÚJ nemá žiadny dlhodobý nehmotný a nehmotný majetok a ani dlhodobý finančný majetok.</text:p>
        </text:list-item>
        <text:list-item>
          <text:p text:style-name="P79"><text:s/>ÚJ neúčtovala o opravných položkách k  <text:s/>zásobám.</text:p>
        </text:list-item>
        <text:list-item>
          <text:p text:style-name="P80"><text:s/>ÚJ nemá žiadne významné pohľadávky.</text:p>
        </text:list-item>
        <text:list-item>
          <text:p text:style-name="P81"><text:s/>ÚJ neúčtovala o opravných položkách k  <text:s/>pohľadávkam</text:p>
        </text:list-item>
        <text:list-item>
          <text:p text:style-name="P82"><text:s/>Prehľad <text:s/>pohľadávok do lehoty splatnosti a  <text:s/>po lehote splatnosti: do lehoty 0 €</text:p>
        </text:list-item>
      </text:list>
      <text:p text:style-name="P83"><text:s text:c="120"/>po lehote 0 €</text:p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ázov položky</text:p>
          </table:table-cell>
          <table:table-cell table:style-name="TableCell100">
            <text:p text:style-name="P101">V lehote splatnosti</text:p>
          </table:table-cell>
          <table:table-cell table:style-name="TableCell102">
            <text:p text:style-name="P103">Po lehote splatnosti</text:p>
          </table:table-cell>
          <table:table-cell table:style-name="TableCell104">
            <text:p text:style-name="P105">Pohľadávky spolu</text:p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 table:number-columns-spanned="4">
            <text:p text:style-name="P117">Dlhodobé pohľadávky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ohľadávky <text:s/>z obchodného sty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hľadávky voči dcérskej účtovnej jednotke a materskej účtovnej jednotk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tatné pohľadávky v rámci konsolidovaného cel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hľadávky voči spoločníkom, členom a združen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é pohľadávk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lhodobé pohľadávky spolu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Krátkodobé pohľadávk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ohľadávky z obchodného styk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hľadávky voči dcérskej účtovnej jednotke a materskej účtovnej jednotk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tatné pohľadávky v rámci konsolidovaného celk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hľadávky voči spoločníkom, členom a združeni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ociálne poisteni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aňové pohľadávky a dotáci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rátkodobé pohľadávky spol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ázov položky</text:p>
          </table:table-cell>
          <table:table-cell table:style-name="TableCell256">
            <text:p text:style-name="P257">Bežné účtovné obdobie</text:p>
          </table:table-cell>
          <table:table-cell table:style-name="TableCell258">
            <text:p text:style-name="P259">Bezprostredne predchádzajúce účtovné obdobie</text:p>
          </table:table-cell>
        </table:table-row>
        <table:table-row table:style-name="TableRow260">
          <table:table-cell table:style-name="TableCell261">
            <text:p text:style-name="P262">Pokladnica, ceniny</text:p>
          </table:table-cell>
          <table:table-cell table:style-name="TableCell263">
            <text:p text:style-name="P264">324</text:p>
          </table:table-cell>
          <table:table-cell table:style-name="TableCell265">
            <text:p text:style-name="P266">18</text:p>
          </table:table-cell>
        </table:table-row>
        <table:table-row table:style-name="TableRow267">
          <table:table-cell table:style-name="TableCell268">
            <text:p text:style-name="P269">Bežné bankové účty</text:p>
          </table:table-cell>
          <table:table-cell table:style-name="TableCell270">
            <text:p text:style-name="P271">20506</text:p>
          </table:table-cell>
          <table:table-cell table:style-name="TableCell272">
            <text:p text:style-name="P273">39715</text:p>
          </table:table-cell>
        </table:table-row>
        <table:table-row table:style-name="TableRow274">
          <table:table-cell table:style-name="TableCell275">
            <text:p text:style-name="P276">Bankové účty termínovan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niaze na ces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olu</text:p>
          </table:table-cell>
          <table:table-cell table:style-name="TableCell291">
            <text:p text:style-name="P292">20830</text:p>
          </table:table-cell>
          <table:table-cell table:style-name="TableCell293">
            <text:p text:style-name="P294">39733</text:p>
          </table:table-cell>
        </table:table-row>
      </table:table>
      <text:p text:style-name="P295"/>
      <text:list text:style-name="RTF_Num2" text:continue-numbering="true">
        <text:list-item>
          <text:p text:style-name="P296">ÚJ neúčtovala o zložkách časového rozlíšenia nákladov budúcich období a príjmov budúcich období.</text:p>
        </text:list-item>
        <text:list-item>
          <text:p text:style-name="P297"><text:s/>Základné imanie predstavuje fond vo výške 3 267 €.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12">
            <text:p text:style-name="P313">Stav na začiatku bežného účtovného obdobia</text:p>
          </table:table-cell>
          <table:table-cell table:style-name="TableCell314">
            <text:p text:style-name="P315">Prírastky</text:p>
            <text:p text:style-name="P316">(+)</text:p>
          </table:table-cell>
          <table:table-cell table:style-name="TableCell317">
            <text:p text:style-name="P318">Úbytky</text:p>
            <text:p text:style-name="P319">(-)</text:p>
          </table:table-cell>
          <table:table-cell table:style-name="TableCell320">
            <text:p text:style-name="P321">Presuny</text:p>
            <text:p text:style-name="P322">(+, -)</text:p>
          </table:table-cell>
          <table:table-cell table:style-name="TableCell323">
            <text:p text:style-name="P324">Stav na konci bežného účtovného obdobia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Imanie a  <text:s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Základné imani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z toho:</text:p>
            <text:p text:style-name="P352">nadačné imanie v  <text:s/>nadáci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klady zakladateľov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ioritný majeto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Fondy tvorené podľa osobitného predpisu</text:p>
          </table:table-cell>
          <table:table-cell table:style-name="TableCell392">
            <text:p text:style-name="P393">326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267</text:p>
          </table:table-cell>
        </table:table-row>
        <table:table-row table:style-name="TableRow402">
          <table:table-cell table:style-name="TableCell403">
            <text:p text:style-name="P404">Fond reprodukci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Oceňovacie rozdiely z  <text:s/>precenenia majetku a záväzkov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Oceňovacie rozdiely z  <text:s/>precenenia kapitálových účastí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Rezervný fond</text:p>
          </table:table-cell>
          <table:table-cell table:style-name="TableCell447">
            <text:p text:style-name="P448">157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570</text:p>
          </table:table-cell>
        </table:table-row>
        <table:table-row table:style-name="TableRow457">
          <table:table-cell table:style-name="TableCell458">
            <text:p text:style-name="P459">Fondy tvorené zo zisk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Ostatné fondy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Nevysporiadaný výsledok hospodárenia minulých rokov</text:p>
          </table:table-cell>
          <table:table-cell table:style-name="TableCell486">
            <text:p text:style-name="P487">-113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-1132</text:p>
          </table:table-cell>
        </table:table-row>
        <table:table-row table:style-name="TableRow496">
          <table:table-cell table:style-name="TableCell497">
            <text:p text:style-name="P498">Výsledok hospodárenia za účtovné obdobie</text:p>
          </table:table-cell>
          <table:table-cell table:style-name="TableCell499">
            <text:p text:style-name="P500">2132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50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6321</text:p>
          </table:table-cell>
        </table:table-row>
        <table:table-row table:style-name="TableRow509">
          <table:table-cell table:style-name="TableCell510">
            <text:p text:style-name="P511">Spolu</text:p>
          </table:table-cell>
          <table:table-cell table:style-name="TableCell512">
            <text:p text:style-name="P513">21759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50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759</text:p>
          </table:table-cell>
        </table:table-row>
      </table:table>
      <text:p text:style-name="P522"/>
      <text:list text:style-name="RTF_Num2" text:continue-numbering="true">
        <text:list-item>
          <text:p text:style-name="P523">HV za rok 2022<text:s/>je -15000<text:s/>€ a bol<text:s/>vysporiadaný</text:p>
        </text:list-item>
      </text:list>
      <text:p text:style-name="P524">Zvyšok<text:s/>6321<text:s/>€ – je nevysporiadaný.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 <text:s/>položky</text:p>
          </table:table-cell>
          <table:table-cell table:style-name="TableCell532">
            <text:p text:style-name="P533">Bezprostredne predchádzajúce účtovné obdobie</text:p>
          </table:table-cell>
        </table:table-row>
        <table:table-row table:style-name="TableRow534">
          <table:table-cell table:style-name="TableCell535">
            <text:p text:style-name="P536">Účtovný zis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Rozdelenie účtovného zisku</text:p>
          </table:table-cell>
          <table:covered-table-cell/>
        </table:table-row>
        <table:table-row table:style-name="TableRow542">
          <table:table-cell table:style-name="TableCell543">
            <text:p text:style-name="P544">Prídel do základného imani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rídel do f</text:span><text:span text:style-name="T551">ondu tvoreného podľa osobitného predpis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ídel do fondu reprodukci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ídel do rezervného fond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ídel do fondu tvoreného zo zis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ídel do ostatných fondo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Úhrada  <text:s/>straty minulých období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Prevod do sociálneho fondu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Prevod <text:s/>do n</text:span><text:span text:style-name="T588">evysporiadaného výsledku hospodárenia minulých rokov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é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Účtovná strata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Vysporiadanie účtovnej straty</text:p>
          </table:table-cell>
          <table:covered-table-cell/>
        </table:table-row>
        <table:table-row table:style-name="TableRow604">
          <table:table-cell table:style-name="TableCell605">
            <text:p text:style-name="P606">Zo základného imani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Z rezervného fondu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Z fondu tvoreného zo zisk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 ostatných fondov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Z  <text:s/>nerozdeleného zisku minulých rokov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revod do n</text:span><text:span text:style-name="T633">evysporiadaného výsledku hospodárenia minulých rokov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né</text:p>
          </table:table-cell>
          <table:table-cell table:style-name="TableCell639">
            <text:p text:style-name="P640"/>
          </table:table-cell>
        </table:table-row>
      </table:table>
      <text:p text:style-name="P641"/>
      <text:list text:style-name="RTF_Num2" text:continue-numbering="true">
        <text:list-item>
          <text:p text:style-name="P642"><text:s/>ÚJ tvorila rezervu na závierku a pestevnú činnosť.</text:p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Druh rezervy</text:p>
          </table:table-cell>
          <table:table-cell table:style-name="TableCell654">
            <text:p text:style-name="P655">Stav na začiatku bežného účtovného obdobia</text:p>
          </table:table-cell>
          <table:table-cell table:style-name="TableCell656">
            <text:p text:style-name="P657">Tvorba rezerv</text:p>
          </table:table-cell>
          <table:table-cell table:style-name="TableCell658">
            <text:p text:style-name="P659">Použitie rezerv</text:p>
          </table:table-cell>
          <table:table-cell table:style-name="TableCell660">
            <text:p text:style-name="P661">Zrušenie alebo zníženie rezerv</text:p>
          </table:table-cell>
          <table:table-cell table:style-name="TableCell662">
            <text:p text:style-name="P663">Stav na konci bežného účtovného obdobia</text:p>
          </table:table-cell>
        </table:table-row>
        <table:table-row table:style-name="TableRow664">
          <table:table-cell table:style-name="TableCell665">
            <text:p text:style-name="P666">Jednotlivé druhy krátkodobých zákonných rezerv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Jednotlivé druhy dlhodobých zákonných rezerv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Zákonné rezervy spolu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Jednotlivé druhy krátkodobých ostatných rezerv</text:p>
          </table:table-cell>
          <table:table-cell table:style-name="TableCell706">
            <text:p text:style-name="P707">10270</text:p>
          </table:table-cell>
          <table:table-cell table:style-name="TableCell708">
            <text:p text:style-name="P709">5232</text:p>
          </table:table-cell>
          <table:table-cell table:style-name="TableCell710">
            <text:p text:style-name="P711">1027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5232</text:p>
          </table:table-cell>
        </table:table-row>
        <table:table-row table:style-name="TableRow716">
          <table:table-cell table:style-name="TableCell717">
            <text:p text:style-name="P718">Jednotlivé druhy dlhodobých ostatných rezerv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Ostatné rezervy spolu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Rezervy spolu</text:p>
          </table:table-cell>
          <table:table-cell table:style-name="TableCell745">
            <text:p text:style-name="P746">10270</text:p>
          </table:table-cell>
          <table:table-cell table:style-name="TableCell747">
            <text:p text:style-name="P748">5232</text:p>
          </table:table-cell>
          <table:table-cell table:style-name="TableCell749">
            <text:p text:style-name="P750">1027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5232</text:p>
          </table:table-cell>
        </table:table-row>
      </table:table>
      <text:p text:style-name="P755"/>
      <text:list text:style-name="RTF_Num2" text:continue-numbering="true">
        <text:list-item>
          <text:p text:style-name="P756"><text:s/>Prehľad <text:s/>o výške záväzkov do lehoty splatnosti a  <text:s/>po lehote splatnosti 4438 €:</text:p>
        </text:list-item>
      </text:list>
      <text:p text:style-name="P757"><text:s text:c="50"/>do lehoty 4438 €</text:p>
      <text:p text:style-name="P758"><text:s text:c="10"/>po lehote 0 <text:s text:c="90"/></text:p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Názov položky</text:p>
          </table:table-cell>
          <table:table-cell table:style-name="TableCell768">
            <text:p text:style-name="P769">Bežné účtovné obdobie</text:p>
          </table:table-cell>
          <table:table-cell table:style-name="TableCell770">
            <text:p text:style-name="P771">Bezprostredne predchádzajúce účtovné obdobie</text:p>
          </table:table-cell>
        </table:table-row>
        <table:table-row table:style-name="TableRow772">
          <table:table-cell table:style-name="TableCell773">
            <text:p text:style-name="P774">Záväzky po lehote splatnost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Záväzky so zostatkovou dobou splatnosti do jedného roka vrátane</text:p>
          </table:table-cell>
          <table:table-cell table:style-name="TableCell782">
            <text:p text:style-name="P783">1075</text:p>
          </table:table-cell>
          <table:table-cell table:style-name="TableCell784">
            <text:p text:style-name="P785">4438</text:p>
          </table:table-cell>
        </table:table-row>
        <text:soft-page-break/>
        <table:table-row table:style-name="TableRow786">
          <table:table-cell table:style-name="TableCell787">
            <text:p text:style-name="P788">Krátkodobé záväzky spolu</text:p>
          </table:table-cell>
          <table:table-cell table:style-name="TableCell789">
            <text:p text:style-name="P790">1075</text:p>
          </table:table-cell>
          <table:table-cell table:style-name="TableCell791">
            <text:p text:style-name="P792">4438</text:p>
          </table:table-cell>
        </table:table-row>
        <table:table-row table:style-name="TableRow793">
          <table:table-cell table:style-name="TableCell794">
            <text:p text:style-name="P795">Záväzky so zostatkovou dobou splatnosti jeden rok až päť rokov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Záväzky so zostatkovou dobou splatnosti nad päť rokov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Dlhodobé záväzky spolu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list text:style-name="RTF_Num2" text:continue-numbering="true">
        <text:list-item>
          <text:p text:style-name="P816"><text:span text:style-name="T817"><text:s/></text:span><text:span text:style-name="T818">ÚJ nemá majetok prenajatý formou finančného prenájmu.</text:span></text:p>
        </text:list-item>
      </text:list>
      <text:p text:style-name="P819"/>
      <text:p text:style-name="P820">Čl. IV</text:p>
      <text:p text:style-name="P821"><text:s text:c="21"/>Informácie, ktoré dopĺňajú a  <text:s/>vysvetľujú údaje vo výkaze ziskov a  <text:s/>strát</text:p>
      <text:p text:style-name="P822"><text:s text:c="56"/>Prehľad tržieb za vlastné výkony predstavuje samovýroba dreva v sume<text:s/>540<text:s/>€ , drevná hmota<text:s/></text:p>
      <text:p text:style-name="P823"><text:span text:style-name="T824">v sum <text:s text:c="46"/>je<text:s/></text:span><text:span text:style-name="T825">4827</text:span><text:span text:style-name="T826"><text:s/>€</text:span><text:span text:style-name="T827"><text:s text:c="2"/>a z prenájmu 526 €.<text:s/></text:span></text:p>
      <text:p text:style-name="P828">(2) ÚJ neprijala žiadne dary, dotácie boli v sume<text:s/>0<text:s/>€a granty.</text:p>
      <text:p text:style-name="P829"/>
      <text:p text:style-name="P830">Čl. V</text:p>
      <text:p text:style-name="P831">Opis údajov na podsúvahových účtoch</text:p>
      <text:p text:style-name="P832">ÚJ nemá prenajatý majetok, majetok prijatý do úschovy, <text:s/>odpísané pohľadávky.</text:p>
      <text:p text:style-name="P833"/>
      <text:p text:style-name="P834">Čl. VI</text:p>
      <text:p text:style-name="P835">Ďalšie informácie</text:p>
      <text:p text:style-name="P836"><text:s/>ÚJ nemá žiadne významné finančné povinnosti, ktoré sa nesledujú v účtovníctve, nevedie žiadne spory.</text:p>
      <text:p text:style-name="P837"/>
      <text:p text:style-name="P838"/>
      <text:p text:style-name="P839"/>
      <text:p text:style-name="P840">20.3.2024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anguage-asian="sk" style:country-asian="SK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í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í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í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í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í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Standardnípísmoodstavce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Standardnípísmoodstavce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Standardnípísmoodstavce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èíslovanie" style:display-name="Symboly pre èíslovani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1" style:display-name="Päta Char1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0006in" text:min-label-width="0.1958in" text:list-level-position-and-space-mode="label-alignment">
          <style:list-level-label-alignment text:label-followed-by="listtab" fo:margin-left="0.1965in" fo:text-indent="-0.1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Zápatí" style:family="paragraph">
      <style:paragraph-properties fo:text-align="end"/>
      <style:text-properties style:font-name-complex="Arial, 'Times New Roman'"/>
    </style:style>
    <style:style style:name="P21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2.3958in" fo:margin-bottom="0.4916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8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T309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T310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P311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Arial Narrow" style:font-name-asian="Arial Narrow" style:font-name-complex="Arial Narrow" fo:font-size="10pt" style:font-size-asian="10pt" style:language-asian="cs" style:country-asian="CZ"/>
    </style:style>
  </office:automatic-styles>
  <office:master-styles>
    <style:master-page style:name="MP0" style:page-layout-name="PL0">
      <style:footer>
        <text:p text:style-name="P20">Strana</text:p>
        <text:p text:style-name="P21"/>
      </style:footer>
    </style:master-page>
    <style:master-page style:name="MP1" style:page-layout-name="PL1">
      <style:footer>
        <text:p text:style-name="P308"><text:span text:style-name="T309">Strana<text:s/></text:span><text:span text:style-name="T310"><text:page-number style:num-format="1" text:fixed="false">15</text:page-number></text:span></text:p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Vrskova Jana</meta:initial-creator>
    <dc:creator>Nikolas Pavlik</dc:creator>
    <meta:creation-date>2024-03-20T17:26:00Z</meta:creation-date>
    <dc:date>2024-03-20T17:26:00Z</dc:date>
    <meta:print-date>2020-06-12T08:04:00Z</meta:print-date>
    <meta:template xlink:href="Normal" xlink:type="simple"/>
    <meta:editing-cycles>2</meta:editing-cycles>
    <meta:editing-duration>PT240S</meta:editing-duration>
    <meta:document-statistic meta:page-count="6" meta:paragraph-count="12" meta:word-count="945" meta:character-count="6320" meta:row-count="44" meta:non-whitespace-character-count="5387"/>
  </office:meta>
</office:document-meta>
</file>