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4c132" officeooo:paragraph-rsid="00043f3f" style:font-weight-asian="bold" style:font-weight-complex="bold"/>
    </style:style>
    <style:style style:name="P2" style:family="paragraph" style:parent-style-name="Standard">
      <style:text-properties officeooo:rsid="0004c132" officeooo:paragraph-rsid="00043f3f"/>
    </style:style>
    <style:style style:name="P3" style:family="paragraph" style:parent-style-name="Standard">
      <style:text-properties officeooo:paragraph-rsid="00043f3f"/>
    </style:style>
    <style:style style:name="P4" style:family="paragraph" style:parent-style-name="Standard">
      <style:text-properties officeooo:rsid="00048a9d" officeooo:paragraph-rsid="00048a9d"/>
    </style:style>
    <style:style style:name="P5" style:family="paragraph" style:parent-style-name="Standard">
      <style:text-properties officeooo:paragraph-rsid="00048a9d"/>
    </style:style>
    <style:style style:name="P6" style:family="paragraph" style:parent-style-name="Standard">
      <style:text-properties officeooo:rsid="00048a9d" officeooo:paragraph-rsid="00048a9d"/>
    </style:style>
    <style:style style:name="P7" style:family="paragraph" style:parent-style-name="Standard">
      <style:text-properties officeooo:rsid="0004c132" officeooo:paragraph-rsid="00048a9d"/>
    </style:style>
    <style:style style:name="P8" style:family="paragraph" style:parent-style-name="Standard">
      <style:text-properties officeooo:rsid="0006a905" officeooo:paragraph-rsid="00048a9d"/>
    </style:style>
    <style:style style:name="P9" style:family="paragraph" style:parent-style-name="Standard">
      <style:text-properties officeooo:rsid="0006feed" officeooo:paragraph-rsid="0006feed"/>
    </style:style>
    <style:style style:name="T1" style:family="text">
      <style:text-properties fo:font-size="14pt" fo:font-weight="bold" officeooo:rsid="0004c132" style:font-size-asian="14pt" style:font-weight-asian="bold" style:font-size-complex="14pt" style:font-weight-complex="bold"/>
    </style:style>
    <style:style style:name="T2" style:family="text">
      <style:text-properties officeooo:rsid="0004c132"/>
    </style:style>
    <style:style style:name="T3" style:family="text">
      <style:text-properties fo:font-weight="bold" officeooo:rsid="0004c132" style:font-weight-asian="bold" style:font-weight-complex="bold"/>
    </style:style>
    <style:style style:name="T4" style:family="text">
      <style:text-properties fo:font-weight="bold" officeooo:rsid="00048a9d" style:font-weight-asian="bold" style:font-weight-complex="bold"/>
    </style:style>
    <style:style style:name="T5" style:family="text">
      <style:text-properties officeooo:rsid="00048a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span text:style-name="T1">Poznámky,</text:span></text:p>
      <text:p text:style-name="P3"><text:tab/><text:tab/> <text:s text:c="11"/><text:tab/><text:span text:style-name="T2">individualnej účtovne závierke</text:span></text:p>
      <text:p text:style-name="P3"/>
      <text:p text:style-name="P3"><text:tab/><text:tab/><text:tab/><text:tab/><text:span text:style-name="T2">obdobie 01/2023-12/2023</text:span></text:p>
      <text:p text:style-name="P3"/>
      <text:p text:style-name="P3"/>
      <text:p text:style-name="P1">Názov právnickej osoby a jej sídlo:</text:p>
      <text:p text:style-name="P2"/>
      <text:p text:style-name="P4">Foxby, s.e.o.</text:p>
      <text:p text:style-name="P4">Račianska 64C, 831 02 Bratislava</text:p>
      <text:p text:style-name="P2"/>
      <text:p text:style-name="P3"><text:span text:style-name="T3">IČO</text:span><text:span text:style-name="T2">: </text:span><text:span text:style-name="T5">47 024 941</text:span></text:p>
      <text:p text:style-name="P2"/>
      <text:p text:style-name="P3"><text:span text:style-name="T3">Deň zápisu</text:span><text:span text:style-name="T2">: </text:span><text:span text:style-name="T5">20.02.2013</text:span></text:p>
      <text:p text:style-name="P2"/>
      <text:p text:style-name="P1">Právny dôvod na zostavenie účtovnej závierky:</text:p>
      <text:p text:style-name="P2">Riadna účtovná závierka podľa §17 ods.6 zákona 431/2002 Z.z. o účtovníctva</text:p>
      <text:p text:style-name="P3"/>
      <text:p text:style-name="P1">Dátum schválenie účtovnej závierky za bezprostredne predchádzajúce obdobie</text:p>
      <text:p text:style-name="P4">16.06.2023</text:p>
      <text:p text:style-name="P3"/>
      <text:p text:style-name="P1">Opis vykonávanej činnosti:</text:p>
      <text:p text:style-name="P5"><text:span text:style-name="T5">K</text:span><text:span text:style-name="T2">úpa tovaru za účelom jeho predaja konečnému spotrebiteľovi (maloobchod) alebo iným prevádzkovateľom živnosti (veľkoobchod)</text:span></text:p>
      <text:p text:style-name="P5"><text:span text:style-name="T2"><text:s/></text:span><text:span text:style-name="T5">S</text:span><text:span text:style-name="T2">prostredkovateľská činnosť v oblasti obchodu</text:span></text:p>
      <text:p text:style-name="P3"><text:span text:style-name="T5">S</text:span><text:span text:style-name="T2">prostredkovateľská činnosť v oblasti služieb</text:span></text:p>
      <text:p text:style-name="P5"><text:span text:style-name="T5">S</text:span><text:span text:style-name="T2">prostredkovateľská činnosť v oblasti </text:span><text:span text:style-name="T5">výroby</text:span></text:p>
      <text:p text:style-name="P4">Nákladná a cestná doprava vykonávaná vozidlami s celkovou hmotnosťou do 3,5t vrátae prípojného <text:s/>vozidla</text:p>
      <text:p text:style-name="P4">Počítačové služby</text:p>
      <text:p text:style-name="P4">Služby súvosiace s počítačovým spracovaním údajov</text:p>
      <text:p text:style-name="P4">Prenájom nehnuteľností spojený s poskytovaním iných než základných služieb spojených s prenájmom</text:p>
      <text:p text:style-name="P2"><text:s/><text:span text:style-name="T5">Prenájom hnuteľných vecí</text:span></text:p>
      <text:p text:style-name="P4">Prípravné práce k realizácii stavby</text:p>
      <text:p text:style-name="P4">Uskutočňovanie <text:s/>stavieb a ich zmien</text:p>
      <text:p text:style-name="P4">Dokončovacie <text:s/>stavebné práce pri realizácii exterieriv</text:p>
      <text:p text:style-name="P4">Administratívne práce</text:p>
      <text:p text:style-name="P4">Reklamné a marketingové služby</text:p>
      <text:p text:style-name="P4">Fotografické služby</text:p>
      <text:p text:style-name="P4">Vykonávanie mimoškolskej vzdelávacej činností</text:p>
      <text:p text:style-name="P4">Organizovanie kultúrnych a iných spoločenských pohujatí</text:p>
      <text:p text:style-name="P2"/>
      <text:p text:style-name="P3"><text:span text:style-name="T4">Štatutárny orgán</text:span><text:span text:style-name="T5">: konateľ</text:span><text:span text:style-name="T2"><text:tab/></text:span></text:p>
      <text:p text:style-name="P3"/>
      <text:p text:style-name="P4">JUDr. Gevorg Ayrumyan PhD, Uhrova 4, 831 01 Bratislava</text:p>
      <text:p text:style-name="P4"/>
      <text:p text:style-name="P3"/>
      <text:p text:style-name="P3"><text:span text:style-name="T3">Základné imanie: </text:span><text:span text:style-name="T2"><text:s text:c="3"/>5 000,00 eur </text:span></text:p>
      <text:p text:style-name="P7"><text:s text:c="32"/>slovom : päťtisíc eur</text:p>
      <text:p text:style-name="P5"/>
      <text:p text:style-name="P9"><text:soft-page-break/>Spoločnosť v dňa 28.11.2023 zmenila konateľa spoločnosti, ktorý má právo konať v mene spoločnosti samostatne a má právo podpisovať všetký právne akty spoločnosti.</text:p>
      <text:p text:style-name="P8"/>
      <text:p text:style-name="P8">Spoločnosť v roku 2023 nevykonávala žiadnu podnikateľskú činnosť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4-03-22T07:28:08.036000000</dc:date>
    <meta:editing-duration>PT4M36S</meta:editing-duration>
    <meta:editing-cycles>5</meta:editing-cycles>
    <meta:print-date>2024-03-22T07:23:42.302000000</meta:print-date>
    <meta:document-statistic meta:table-count="0" meta:image-count="0" meta:object-count="0" meta:page-count="2" meta:paragraph-count="36" meta:word-count="207" meta:character-count="1667" meta:non-whitespace-character-count="1430"/>
  </office:meta>
</office:document-meta>
</file>