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3</text:span></text:p>
      <text:p text:style-name="P15"><text:span text:style-name="T1">Za obdobie: <text:s/>01.01.2023 - 31.12.2023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MUDr. Hudák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Pri hrádzi 48, Nové Zámky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6897763 <text:s text:c="9"/>DIČ: <text:s/>2023677095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1822588627031685222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7965020294491990316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1611170" text:continue-list="list1822588627031685222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1618102" text:continue-numbering="true" text:style-name="Outline">
        <text:list-item>
          <text:list>
            <text:list-item>
              <text:h text:style-name="P64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4551227393176380772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1631464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><text:soft-page-break/></text:p>
      <text:list xml:id="list31610785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1625978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1605140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1629796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1609766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1605152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</text:span><text:soft-page-break/><text:span text:style-name="T7">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1603813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1609538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ext:soft-page-break/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1604134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1616324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1612684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1609738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ext:soft-page-break/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31618443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1603282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9513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2318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11831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oft-page-break/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1633436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1618330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1628036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<text:soft-page-break/>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<text:soft-pag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1609548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1610459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6831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6831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6831</text:span></text:p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31626414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ext:soft-page-break/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1613364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0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0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1619558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ext:soft-page-break/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1632911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1616016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1617166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1620555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1605624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1633931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1608963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1620032" text:continue-numbering="true" text:style-name="WWNum8">
        <text:list-item>
          <text:h text:style-name="P41" text:outline-level="1"><text:soft-page-break/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29"/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1610520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1629085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</text:span><text:soft-page-break/><text:span text:style-name="T7">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1632987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1631983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7855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7855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1024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1024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6897763 <text:s text:c="17"/>DIČ</text:span><text:span text:style-name="MT1">: </text:span><text:span text:style-name="MT3">2023677095</text:span><text:span text:style-name="MT1"> <text:s text:c="6"/></text:span></text:p>
      </style:header>
      <style:footer>
        <text:p text:style-name="MP3"><text:span text:style-name="MT2">Strana </text:span><text:page-number text:select-page="current">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15$Win32 OpenOffice.org_project/4115m2$Build-9813</meta:generator>
    <meta:document-statistic meta:table-count="52" meta:image-count="0" meta:object-count="0" meta:page-count="28" meta:paragraph-count="1427" meta:word-count="4112" meta:character-count="2729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