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9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1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4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ext:p text:style-name="P45">Poznámky k mikro účtovnej závierke za rok 2023</text:p>
      <text:p text:style-name="P45"/>
      <text:p text:style-name="P46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5">(ostatná novela č.MF/18008/2014-74 – FS č.10/2014)</text:p>
      <text:p text:style-name="P16"/>
      <text:h text:style-name="P47" text:outline-level="1">Článok I</text:h>
      <text:p text:style-name="P18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7"/>
      <text:p text:style-name="P24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JVD reál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60276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Čunovo 1005, 851 10 <text:s text:c="2"/>Bratislava</text:p>
          </table:table-cell>
        </table:table-row>
      </table:table>
      <text:p text:style-name="P5"/>
      <text:p text:style-name="P5"/>
      <text:p text:style-name="P24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5"/>
      <text:p text:style-name="P27">Účtovná jednotka nie je súčasťou konsolidovaného celku.</text:p>
      <text:p text:style-name="P25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19"/>
      <text:h text:style-name="P48" text:outline-level="1">Článok II</text:h>
      <text:p text:style-name="P20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1"/>
      <text:p text:style-name="P31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8"/>
      <text:p text:style-name="P3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><text:soft-page-break/></text:p>
      <text:p text:style-name="P28"/>
      <text:p text:style-name="P31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8"/>
      <text:p text:style-name="P28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2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2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2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8"/>
      <text:p text:style-name="P28"/>
      <text:p text:style-name="P28"/>
      <text:p text:style-name="P28">Odpisové sadzby pre účtovné a daňové odpisy <text:s/>sa rovnajú.</text:p>
      <text:p text:style-name="P28"/>
      <text:p text:style-name="P28"/>
      <text:p text:style-name="P31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8"/>
      <text:p text:style-name="P33">Zmena štruktúry účtovnej závierky z dôvodu prechodu na mikro účtovnú jednotku – bez vplyvu na hodnoty.</text:p>
      <text:p text:style-name="P26"/>
      <text:p text:style-name="P31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0"/>
      <text:p text:style-name="P33">Účtovná jednotka nemá náplň.</text:p>
      <text:p text:style-name="P33"/>
      <text:p text:style-name="P31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8"/>
      <text:p text:style-name="P28">Účtovná jednotka nemá náplň.</text:p>
      <text:p text:style-name="P19"/>
      <text:h text:style-name="P49" text:outline-level="1">Článok III</text:h>
      <text:p text:style-name="P23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1"/>
      <text:p text:style-name="P34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5"/>
      <text:p text:style-name="P40">Účtovná jednotka nemá náplň.</text:p>
      <text:p text:style-name="P35"/>
      <text:p text:style-name="P34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6"/>
      <text:p text:style-name="P3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6"/>
      <text:p text:style-name="P3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2700</text:span></text:p>
      <text:p text:style-name="P34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6"/>
      <text:p text:style-name="P40">Účtovná jednotka nemá náplň.</text:p>
      <text:p text:style-name="P36"/>
      <text:p text:style-name="P34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6"/>
      <text:p text:style-name="P34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6"/>
      <text:p text:style-name="P40">Účtovná jednotka nemá náplň.</text:p>
      <text:p text:style-name="P36"/>
      <text:p text:style-name="P34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6"/>
      <text:p text:style-name="P40">Účtovná jednotka nemá náplň. </text:p>
      <text:p text:style-name="P36"/>
      <text:p text:style-name="P34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7"/>
      <text:p text:style-name="P40">Účtovná jednotka nemá náplň.</text:p>
      <text:p text:style-name="P37"/>
      <text:p text:style-name="P34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6"/>
      <text:p text:style-name="P40">Účtovná jednotka nemá náplň.</text:p>
      <text:p text:style-name="P36"/>
      <text:p text:style-name="P34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8"/>
      <text:list xml:id="list86608212151732822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1"/>
      <text:p text:style-name="P39"/>
      <text:list xml:id="list39776493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6"/>
      <text:p text:style-name="P40">Účtovná jednotka nemá náplň.</text:p>
      <text:p text:style-name="P36"><text:soft-page-break/></text:p>
      <text:list xml:id="list39766094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2"/>
      <text:p text:style-name="P43">Účtovná jednotka nemá náplň.</text:p>
      <text:p text:style-name="P36"/>
      <text:p text:style-name="P34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6"/>
      <text:p text:style-name="P36">Účtovná jednotka nemá náplň.</text:p>
      <text:p text:style-name="P36"/>
      <text:p text:style-name="P34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/>
      <text:p text:style-name="P40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027602 <text:s text:c="5"/></text:span><text:span text:style-name="MT2">D</text:span><text:span text:style-name="MT6">I</text:span><text:span text:style-name="MT1">Č: 2023201829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4-02-27T19:51:01.82</dc:date>
    <meta:print-date>2024-02-27T19:50:26.50</meta:print-date>
    <meta:editing-cycles>24</meta:editing-cycles>
    <meta:editing-duration>PT43M48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4" meta:character-count="7094"/>
    <meta:user-defined meta:name="Created" meta:value-type="date">2013-12-16T01:00:00</meta:user-defined>
    <meta:user-defined meta:name="LastSaved" meta:value-type="date">2014-10-27T01:00:00</meta:user-defined>
  </office:meta>
</office:document-meta>
</file>