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3">Poznámky k mikro účtovnej závierke za rok 2023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5064140057616951225" text:style-name="Outline">
        <text:list-item>
          <text:h text:style-name="P36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 01.01.2023-31.12.2023</text:p>
      <text:p text:style-name="P5">Opis hospodárskej činnosti:</text:p>
      <text:p text:style-name="P5">Sprostredkovateľská činnosť v oblasti služieb</text:p>
      <text:p text:style-name="P5">Administratívne služby</text:p>
      <text:p text:style-name="P5">Poradenské služby</text:p>
      <text:p text:style-name="P5"/>
      <text:list xml:id="list5210992310487460719" text:style-name="L1">
        <text:list-header>
          <text:p text:style-name="P34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4535044" text:continue-list="list5064140057616951225" text:style-name="Outline">
        <text:list-item>
          <text:h text:style-name="P37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2 bola schválená VZ dňa 14.03.2023.Riadna účtovná závierka za obdobie 01.01.-31.12.2023 bola zostavená za predpokladu, že účtovna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3 do 31.12.2023 <text:s/>nezostavila odpisový plán dlhodobého hmotného a nehmotného majetku.</text:span></text:p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3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3 do 31.12.2023 <text:s/>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<text:s/>nevykonala žiadne opravy</text:span></text:p>
      <text:p text:style-name="P23">chýb minulých ročných období.</text:p>
      <text:p text:style-name="P13"/>
      <text:list xml:id="list34533166" text:continue-numbering="true" text:style-name="Outline">
        <text:list-item>
          <text:h text:style-name="P38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2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oft-page-break/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4.2.2024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creation-date>2016-03-06T15:07:00</meta:creation-date>
    <dc:date>2024-03-25T14:28:18.35</dc:date>
    <meta:editing-duration>PT33M5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29" meta:character-count="845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