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31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1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1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2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2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2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2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2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2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2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9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9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9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9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9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9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9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9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9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0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0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0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0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0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0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0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0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0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0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1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1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1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1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1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1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3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3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3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3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3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3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3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3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3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4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4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4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4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02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03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0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0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06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1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1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1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1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1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2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2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2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2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2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3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3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3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3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3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36" style:family="text">
      <style:text-properties fo:font-size="10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 fo:font-style="italic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4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4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4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4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4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4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4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4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4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5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5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5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5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5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6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6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6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6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6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6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6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6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6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6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7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7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7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7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7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8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8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8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8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92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93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9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9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9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9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9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9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8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8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1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1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1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2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2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2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2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2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2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2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2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2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3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3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3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3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3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3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3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3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3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3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4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4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4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4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4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4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4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4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4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49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5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95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95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53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54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55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56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57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58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5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6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961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96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6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6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6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6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6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6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6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7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7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97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973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74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7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76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7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78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79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8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81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8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98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984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14.2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0.15pt" fo:text-indent="0.15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94.05pt"/>
          <style:tab-stop style:position="3528.40pt" style:leader-style="dotted"/>
        </style:tab-stops>
      </style:paragraph-properties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94.05pt"/>
          <style:tab-stop style:position="3528.40pt" style:leader-style="dotted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94.05pt"/>
          <style:tab-stop style:position="3528.40pt" style:leader-style="dotted"/>
        </style:tab-stops>
      </style:paragraph-properties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94.05pt"/>
          <style:tab-stop style:position="3528.40pt" style:leader-style="dotted"/>
        </style:tab-stops>
      </style:paragraph-properties>
    </style:style>
    <style:style style:name="P9" style:family="paragraph">
      <style:paragraph-properties fo:line-height="115.00%" fo:text-align="justify" fo:margin-bottom="10.00p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</style:tab-stops>
      </style:paragraph-properties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0.15pt" fo:text-indent="0.15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7.40pt"/>
        </style:tab-stops>
      </style:paragraph-properties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0.15pt" fo:text-indent="0.15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</style:tab-stops>
      </style:paragraph-properties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3.50pt" fo:text-indent="-3.50pt">
        <style:tab-stops>
          <style:tab-stop style:position="17.80pt"/>
          <style:tab-stop style:position="3401.80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15.00%" fo:text-align="justify" fo:margin-left="-0.15pt" fo:text-indent="0.15pt"/>
    </style:style>
    <style:style style:name="P33" style:family="paragraph">
      <style:paragraph-properties fo:line-height="115.00%" fo:text-align="justify"/>
    </style:style>
    <style:style style:name="P34" style:family="paragraph">
      <style:paragraph-properties fo:line-height="100.00%" fo:text-align="left" fo:margin-left="3.50pt" fo:text-indent="-3.50pt">
        <style:tab-stops>
          <style:tab-stop style:position="17.80pt"/>
          <style:tab-stop style:position="3401.8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00.1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6" style:family="paragraph">
      <style:paragraph-properties fo:line-height="115.00%" fo:text-align="left"/>
    </style:style>
    <style:style style:name="P37" style:family="paragraph">
      <style:paragraph-properties fo:line-height="115.00%" fo:text-align="center"/>
    </style:style>
    <style:style style:name="P38" style:family="paragraph">
      <style:paragraph-properties fo:line-height="115.00%" fo:text-align="left"/>
    </style:style>
    <style:style style:name="P39" style:family="paragraph">
      <style:paragraph-properties fo:line-height="115.00%" fo:text-align="center" fo:margin-left="2.80pt" fo:text-indent="0.00p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00.1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15.00%" fo:text-align="center"/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15.00%" fo:text-align="center" fo:margin-left="2.80pt" fo:text-indent="0.00p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00.15pt"/>
          <style:tab-stop style:position="3399.90pt"/>
          <style:tab-stop style:position="421116.25pt" style:type="right"/>
          <style:tab-stop style:position="7.40pt"/>
        </style:tab-stops>
      </style:paragraph-properties>
    </style:style>
    <text:list-style style:name="L4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 fo:margin-left="-3.80pt" fo:text-indent="3.80pt"/>
    </style:style>
    <style:style style:name="P47" style:family="paragraph">
      <style:paragraph-properties fo:line-height="100.00%" fo:text-align="justify" fo:margin-left="18.00pt" fo:text-indent="0.15pt">
        <style:tab-stops>
          <style:tab-stop style:position="-29.15pt"/>
        </style:tab-stops>
      </style:paragraph-properties>
    </style:style>
    <style:style style:name="P48" style:family="paragraph">
      <style:paragraph-properties fo:line-height="100.00%" fo:text-align="justify" fo:margin-left="53.85pt" fo:text-indent="0.00pt">
        <style:tab-stops>
          <style:tab-stop style:position="42.55pt"/>
        </style:tab-stops>
      </style:paragraph-properties>
    </style:style>
    <style:style style:name="P49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text:list-style style:name="L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justify" fo:margin-left="-0.15pt" fo:text-indent="0.15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36.00pt" fo:text-indent="0.00pt"/>
    </style:style>
    <style:style style:name="P53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style:style style:name="P54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36.00pt" fo:text-indent="0.00pt"/>
    </style:style>
    <style:style style:name="P58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style:style style:name="P59" style:family="paragraph">
      <style:paragraph-properties fo:line-height="115.00%" fo:text-align="justify" fo:margin-left="35.25pt" fo:text-indent="-35.25p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 fo:margin-left="18.00pt" fo:text-indent="0.00pt" fo:margin-right="-23.40p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63" style:family="paragraph">
      <style:paragraph-properties fo:line-height="115.00%" fo:text-align="lef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66" style:family="paragraph">
      <style:paragraph-properties fo:line-height="115.00%" fo:text-align="center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68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69" style:family="paragraph">
      <style:paragraph-properties fo:line-height="115.00%" fo:text-align="lef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71" style:family="paragraph">
      <style:paragraph-properties fo:line-height="115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73" style:family="paragraph">
      <style:paragraph-properties fo:line-height="115.00%" fo:text-align="lef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75" style:family="paragraph">
      <style:paragraph-properties fo:line-height="115.00%" fo:text-align="lef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77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81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8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8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84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85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86" style:family="paragraph">
      <style:paragraph-properties fo:line-height="115.00%" fo:text-align="left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88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89" style:family="paragraph">
      <style:paragraph-properties fo:line-height="115.00%" fo:text-align="lef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91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92" style:family="paragraph">
      <style:paragraph-properties fo:line-height="100.00%" fo:text-align="left">
        <style:tab-stops>
          <style:tab-stop style:position="42.55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94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95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96" style:family="paragraph">
      <style:paragraph-properties fo:line-height="115.00%" fo:text-align="lef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99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100" style:family="paragraph">
      <style:paragraph-properties fo:line-height="115.00%" fo:text-align="lef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03" style:family="paragraph">
      <style:paragraph-properties fo:line-height="100.00%" fo:text-align="left">
        <style:tab-stops>
          <style:tab-stop style:position="42.55pt"/>
        </style:tab-stops>
      </style:paragraph-properties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106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107" style:family="paragraph">
      <style:paragraph-properties fo:line-height="115.00%" fo:text-align="left"/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110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111" style:family="paragraph">
      <style:paragraph-properties fo:line-height="115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7.40pt"/>
          <style:tab-stop style:position="80.15pt"/>
        </style:tab-stops>
      </style:paragraph-properties>
    </style:style>
    <style:style style:name="P113" style:family="paragraph">
      <style:paragraph-properties fo:line-height="115.00%" fo:text-align="left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118" style:family="paragraph">
      <style:paragraph-properties fo:line-height="115.00%" fo:text-align="center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121" style:family="paragraph">
      <style:paragraph-properties fo:line-height="115.00%" fo:text-align="left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124" style:family="paragraph">
      <style:paragraph-properties fo:line-height="115.00%" fo:text-align="lef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127" style:family="paragraph">
      <style:paragraph-properties fo:line-height="100.00%" fo:text-align="justify" fo:margin-left="18.00pt" fo:text-indent="0.00pt" fo:margin-right="-23.40p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justify" fo:margin-left="18.00pt" fo:text-indent="0.00pt" fo:margin-right="-23.40pt"/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  <style:tab-stop style:position="421116.25pt" style:type="right"/>
          <style:tab-stop style:position="1620.20pt"/>
          <style:tab-stop style:position="320.10pt"/>
          <style:tab-stop style:position="3399.90pt"/>
        </style:tab-stops>
      </style:paragraph-properties>
    </style:style>
    <text:list-style style:name="L1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justify" fo:margin-left="-0.15pt" fo:text-indent="0.15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15.00%" fo:text-align="center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  <style:tab-stop style:position="421116.25pt" style:type="right"/>
          <style:tab-stop style:position="1620.20pt"/>
          <style:tab-stop style:position="320.10pt"/>
          <style:tab-stop style:position="3399.90pt"/>
        </style:tab-stops>
      </style:paragraph-properties>
    </style:style>
    <style:style style:name="P135" style:family="paragraph">
      <style:paragraph-properties fo:line-height="100.00%" fo:text-align="justify" fo:margin-left="17.85pt" fo:text-indent="0.00p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  <style:tab-stop style:position="421116.25pt" style:type="right"/>
          <style:tab-stop style:position="1620.20pt"/>
          <style:tab-stop style:position="320.10pt"/>
          <style:tab-stop style:position="3399.90pt"/>
        </style:tab-stops>
      </style:paragraph-properties>
    </style:style>
    <text:list-style style:name="L1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7" style:family="paragraph">
      <style:paragraph-properties fo:line-height="100.00%" fo:text-align="left" fo:margin-left="-18.00pt" fo:text-indent="18.00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15.00%" fo:text-align="center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  <style:tab-stop style:position="421116.25pt" style:type="right"/>
          <style:tab-stop style:position="1620.20pt"/>
          <style:tab-stop style:position="320.10pt"/>
          <style:tab-stop style:position="3399.90pt"/>
        </style:tab-stops>
      </style:paragraph-properties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</style:tab-stops>
      </style:paragraph-properties>
    </style:style>
    <style:style style:name="P142" style:family="paragraph">
      <style:paragraph-properties fo:line-height="115.00%" fo:text-align="left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</style:tab-stops>
      </style:paragraph-properties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7.40pt"/>
          <style:tab-stop style:position="86.70pt"/>
        </style:tab-stops>
      </style:paragraph-properties>
    </style:style>
    <style:style style:name="P145" style:family="paragraph">
      <style:paragraph-properties fo:line-height="115.00%" fo:text-align="left" fo:margin-bottom="10.00pt"/>
    </style:style>
    <style:style style:name="P146" style:family="paragraph">
      <style:paragraph-properties fo:line-height="115.00%" fo:text-align="left"/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7.40pt"/>
          <style:tab-stop style:position="86.70pt"/>
        </style:tab-stops>
      </style:paragraph-properties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7.40pt"/>
          <style:tab-stop style:position="86.70pt"/>
        </style:tab-stops>
      </style:paragraph-properties>
    </style:style>
    <style:style style:name="P149" style:family="paragraph">
      <style:paragraph-properties fo:line-height="115.00%" fo:text-align="left" fo:margin-bottom="6.00pt"/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7.40pt"/>
          <style:tab-stop style:position="86.70pt"/>
        </style:tab-stops>
      </style:paragraph-properties>
    </style:style>
    <style:style style:name="P151" style:family="paragraph">
      <style:paragraph-properties fo:line-height="115.00%" fo:text-align="left" fo:margin-bottom="6.00pt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7.40pt"/>
          <style:tab-stop style:position="86.70pt"/>
        </style:tab-stops>
      </style:paragraph-properties>
    </style:style>
    <style:style style:name="P153" style:family="paragraph">
      <style:paragraph-properties fo:line-height="115.00%" fo:text-align="left" fo:margin-bottom="6.00pt"/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7.40pt"/>
          <style:tab-stop style:position="86.70pt"/>
        </style:tab-stops>
      </style:paragraph-properties>
    </style:style>
    <style:style style:name="P155" style:family="paragraph">
      <style:paragraph-properties fo:line-height="100.00%" fo:text-align="justify" fo:margin-left="18.00pt" fo:text-indent="0.00pt" fo:margin-right="-23.40pt"/>
    </style:style>
    <text:list-style style:name="L1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6" style:family="paragraph">
      <style:paragraph-properties fo:line-height="100.00%" fo:text-align="left" fo:margin-left="-18.00pt" fo:text-indent="18.00pt"/>
    </style:style>
    <style:style style:name="P157" style:family="paragraph">
      <style:paragraph-properties fo:line-height="115.00%" fo:text-align="center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</style:tab-stops>
      </style:paragraph-properties>
    </style:style>
    <text:list-style style:name="L1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9" style:family="paragraph">
      <style:paragraph-properties fo:line-height="100.00%" fo:text-align="left" fo:margin-left="-18.00pt" fo:text-indent="18.00pt"/>
    </style:style>
    <style:style style:name="P160" style:family="paragraph">
      <style:paragraph-properties fo:line-height="115.00%" fo:text-align="center"/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</style:tab-stops>
      </style:paragraph-properties>
    </style:style>
    <text:list-style style:name="L16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62" style:family="paragraph">
      <style:paragraph-properties fo:line-height="100.00%" fo:text-align="justify" fo:margin-left="-3.80pt" fo:text-indent="3.80pt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15.00%" fo:text-align="center"/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15.00%" fo:text-align="center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15.00%" fo:text-align="center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15.00%" fo:text-align="center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15.00%" fo:text-align="center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82" style:family="paragraph">
      <style:paragraph-properties fo:line-height="115.00%" fo:text-align="left"/>
    </style:style>
    <style:style style:name="P183" style:family="paragraph">
      <style:paragraph-properties fo:line-height="115.00%" fo:text-align="center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85" style:family="paragraph">
      <style:paragraph-properties fo:line-height="115.00%" fo:text-align="left"/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15.00%" fo:text-align="center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15.00%" fo:text-align="center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15.00%" fo:text-align="center"/>
    </style:style>
    <style:style style:name="P198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15.00%" fo:text-align="center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02" style:family="paragraph">
      <style:paragraph-properties fo:line-height="115.00%" fo:text-align="left"/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07" style:family="paragraph">
      <style:paragraph-properties fo:line-height="100.00%" fo:text-align="justify"/>
    </style:style>
    <style:style style:name="P208" style:family="paragraph">
      <style:paragraph-properties fo:line-height="115.00%" fo:text-align="center"/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10" style:family="paragraph">
      <style:paragraph-properties fo:line-height="100.00%" fo:text-align="justify"/>
    </style:style>
    <style:style style:name="P211" style:family="paragraph">
      <style:paragraph-properties fo:line-height="115.00%" fo:text-align="center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15.00%" fo:text-align="center"/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16" style:family="paragraph">
      <style:paragraph-properties fo:line-height="115.00%" fo:text-align="left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20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15.00%" fo:text-align="center"/>
    </style:style>
    <style:style style:name="P223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15.00%" fo:text-align="center"/>
    </style:style>
    <style:style style:name="P22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15.00%" fo:text-align="center"/>
    </style:style>
    <style:style style:name="P22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30" style:family="paragraph">
      <style:paragraph-properties fo:line-height="115.00%" fo:text-align="justify"/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15.00%" fo:text-align="center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15.00%" fo:text-align="center"/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15.00%" fo:text-align="center"/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15.00%" fo:text-align="center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47" style:family="paragraph">
      <style:paragraph-properties fo:line-height="115.00%" fo:text-align="justify"/>
    </style:style>
    <style:style style:name="P248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15.00%" fo:text-align="center"/>
    </style:style>
    <style:style style:name="P251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53" style:family="paragraph">
      <style:paragraph-properties fo:line-height="100.00%" fo:text-align="left" fo:margin-right="-23.40pt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15.00%" fo:text-align="center"/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15.00%" fo:text-align="center"/>
    </style:style>
    <style:style style:name="P25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60" style:family="paragraph">
      <style:paragraph-properties fo:line-height="100.00%" fo:text-align="left" fo:margin-right="-23.40pt"/>
    </style:style>
    <style:style style:name="P261" style:family="paragraph">
      <style:paragraph-properties fo:line-height="115.00%" fo:text-align="center"/>
    </style:style>
    <style:style style:name="P26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15.00%" fo:text-align="center"/>
    </style:style>
    <style:style style:name="P265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66" style:family="paragraph">
      <style:paragraph-properties fo:line-height="115.00%" fo:text-align="justify"/>
    </style:style>
    <text:list-style style:name="L267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67" style:family="paragraph">
      <style:paragraph-properties fo:line-height="100.00%" fo:text-align="justify" fo:margin-left="-3.80pt" fo:text-indent="3.80pt"/>
    </style:style>
    <style:style style:name="P268" style:family="paragraph">
      <style:paragraph-properties fo:line-height="100.00%" fo:text-align="justify" fo:margin-left="17.45pt" fo:text-indent="0.15pt"/>
    </style:style>
    <style:style style:name="P269" style:family="paragraph">
      <style:paragraph-properties fo:line-height="100.00%" fo:text-align="justify" fo:margin-left="0.15pt" fo:text-indent="18.00pt"/>
    </style:style>
    <style:style style:name="P270" style:family="paragraph">
      <style:paragraph-properties fo:line-height="100.00%" fo:text-align="justify" fo:margin-left="53.40pt" fo:text-indent="0.00pt"/>
    </style:style>
    <text:list-style style:name="L271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71" style:family="paragraph">
      <style:paragraph-properties fo:line-height="100.00%" fo:text-align="justify" fo:margin-left="-3.80pt" fo:text-indent="3.80pt"/>
    </style:style>
    <style:style style:name="P272" style:family="paragraph">
      <style:paragraph-properties fo:line-height="100.00%" fo:text-align="justify" fo:margin-left="17.45pt" fo:text-indent="0.15pt"/>
    </style:style>
    <style:style style:name="P273" style:family="paragraph">
      <style:paragraph-properties fo:line-height="100.00%" fo:text-align="justify" fo:margin-left="0.15pt" fo:text-indent="18.00pt"/>
    </style:style>
    <style:style style:name="P274" style:family="paragraph">
      <style:paragraph-properties fo:line-height="100.00%" fo:text-align="justify" fo:margin-left="35.05pt" fo:text-indent="3.80pt"/>
    </style:style>
    <style:style style:name="P275" style:family="paragraph">
      <style:paragraph-properties fo:line-height="100.00%" fo:text-align="justify" fo:margin-left="70.90pt" fo:text-indent="0.00pt"/>
    </style:style>
    <text:list-style style:name="L27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76" style:family="paragraph">
      <style:paragraph-properties fo:line-height="100.00%" fo:text-align="justify" fo:margin-left="-3.80pt" fo:text-indent="3.80pt"/>
    </style:style>
    <style:style style:name="P277" style:family="paragraph">
      <style:paragraph-properties fo:line-height="100.00%" fo:text-align="justify" fo:margin-left="32.05pt" fo:text-indent="0.00pt"/>
    </style:style>
    <style:style style:name="P278" style:family="paragraph">
      <style:paragraph-properties fo:line-height="115.00%" fo:text-align="justify"/>
    </style:style>
    <style:style style:name="P279" style:family="paragraph">
      <style:paragraph-properties fo:line-height="100.00%" fo:text-align="left" fo:margin-left="3.50pt" fo:text-indent="-3.50pt">
        <style:tab-stops>
          <style:tab-stop style:position="257.65pt"/>
          <style:tab-stop style:position="3401.80pt"/>
          <style:tab-stop style:position="421118.15pt" style:type="right"/>
        </style:tab-stops>
      </style:paragraph-properties>
    </style:style>
    <style:style style:name="P280" style:family="paragraph">
      <style:paragraph-properties fo:line-height="115.00%" fo:text-align="left" fo:margin-bottom="10.00pt"/>
    </style:style>
    <style:style style:name="P281" style:family="paragraph">
      <style:paragraph-properties fo:line-height="100.00%" fo:text-align="left" fo:margin-left="3.50pt" fo:text-indent="-3.50pt">
        <style:tab-stops>
          <style:tab-stop style:position="257.65pt"/>
          <style:tab-stop style:position="3401.80pt"/>
          <style:tab-stop style:position="421118.15pt" style:type="right"/>
        </style:tab-stops>
      </style:paragraph-properties>
    </style:style>
    <style:style style:name="P282" style:family="paragraph">
      <style:paragraph-properties fo:line-height="100.00%" fo:text-align="left" fo:margin-left="5.40pt" fo:text-indent="-5.40pt">
        <style:tab-stops>
          <style:tab-stop style:position="255.75pt"/>
          <style:tab-stop style:position="3399.90pt"/>
          <style:tab-stop style:position="421116.25pt" style:type="right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left" fo:margin-left="5.40pt" fo:text-indent="-5.40pt">
        <style:tab-stops>
          <style:tab-stop style:position="255.75pt"/>
          <style:tab-stop style:position="3399.90pt"/>
          <style:tab-stop style:position="421116.25pt" style:type="righ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left" fo:margin-left="5.40pt" fo:text-indent="-5.40pt">
        <style:tab-stops>
          <style:tab-stop style:position="255.75pt"/>
          <style:tab-stop style:position="3399.90pt"/>
          <style:tab-stop style:position="421116.25pt" style:type="right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left="5.40pt" fo:text-indent="-5.40pt">
        <style:tab-stops>
          <style:tab-stop style:position="255.75pt"/>
          <style:tab-stop style:position="3399.90pt"/>
          <style:tab-stop style:position="421116.25pt" style:type="right"/>
        </style:tab-stops>
      </style:paragraph-properties>
    </style:style>
    <style:style style:name="P289" style:family="paragraph">
      <style:paragraph-properties fo:line-height="100.00%" fo:text-align="justify" fo:margin-left="32.05pt" fo:text-indent="0.00pt"/>
    </style:style>
    <style:style style:name="P290" style:family="paragraph">
      <style:paragraph-properties fo:line-height="100.00%" fo:text-align="left" fo:margin-left="5.40pt" fo:text-indent="-5.40pt">
        <style:tab-stops>
          <style:tab-stop style:position="12.75pt"/>
          <style:tab-stop style:position="3399.90pt"/>
        </style:tab-stops>
      </style:paragraph-properties>
    </style:style>
    <text:list-style style:name="L2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1" style:family="paragraph">
      <style:paragraph-properties fo:line-height="100.00%" fo:text-align="left" fo:margin-left="-18.00pt" fo:text-indent="18.00pt"/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15.00%" fo:text-align="left"/>
    </style:style>
    <style:style style:name="P294" style:family="paragraph">
      <style:paragraph-properties fo:line-height="100.00%" fo:text-align="left" fo:margin-left="5.40pt" fo:text-indent="-5.40pt">
        <style:tab-stops>
          <style:tab-stop style:position="12.75pt"/>
          <style:tab-stop style:position="3399.90pt"/>
        </style:tab-stops>
      </style:paragraph-properties>
    </style:style>
    <style:style style:name="P295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96" style:family="paragraph">
      <style:paragraph-properties fo:line-height="100.00%" fo:text-align="justify" fo:margin-right="-23.40pt"/>
    </style:style>
    <style:style style:name="P297" style:family="paragraph">
      <style:paragraph-properties fo:line-height="115.00%" fo:text-align="justify"/>
    </style:style>
    <style:style style:name="P298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99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00" style:family="paragraph">
      <style:paragraph-properties fo:line-height="115.00%" fo:text-align="left"/>
    </style:style>
    <style:style style:name="P301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02" style:family="paragraph">
      <style:paragraph-properties fo:line-height="115.00%" fo:text-align="left"/>
    </style:style>
    <style:style style:name="P303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04" style:family="paragraph">
      <style:paragraph-properties fo:line-height="115.00%" fo:text-align="left"/>
    </style:style>
    <style:style style:name="P305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06" style:family="paragraph">
      <style:paragraph-properties fo:line-height="115.00%" fo:text-align="left"/>
    </style:style>
    <style:style style:name="P307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08" style:family="paragraph">
      <style:paragraph-properties fo:line-height="115.00%" fo:text-align="left"/>
    </style:style>
    <style:style style:name="P309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10" style:family="paragraph">
      <style:paragraph-properties fo:line-height="115.00%" fo:text-align="left"/>
    </style:style>
    <style:style style:name="P311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312" style:family="paragraph">
      <style:paragraph-properties fo:line-height="100.00%" fo:text-align="left" fo:margin-left="18.00pt" fo:text-indent="0.00pt"/>
    </style:style>
    <style:style style:name="P313" style:family="paragraph">
      <style:paragraph-properties fo:line-height="115.00%" fo:text-align="left" fo:margin-bottom="10.00pt"/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15.00%" fo:text-align="left"/>
    </style:style>
    <text:list-style style:name="L3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6" style:family="paragraph">
      <style:paragraph-properties fo:line-height="100.00%" fo:text-align="justify" fo:margin-left="-0.15pt" fo:text-indent="0.15pt"/>
    </style:style>
    <style:style style:name="P317" style:family="paragraph">
      <style:paragraph-properties fo:line-height="100.00%" fo:text-align="justify" fo:margin-left="17.85pt" fo:text-indent="0.00pt"/>
    </style:style>
    <text:list-style style:name="L3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8" style:family="paragraph">
      <style:paragraph-properties fo:line-height="100.00%" fo:text-align="justify" fo:margin-left="-0.15pt" fo:text-indent="0.15pt"/>
    </style:style>
    <style:style style:name="P319" style:family="paragraph">
      <style:paragraph-properties fo:line-height="100.00%" fo:text-align="justify" fo:margin-left="17.85pt" fo:text-indent="0.00pt"/>
    </style:style>
    <style:style style:name="P320" style:family="paragraph">
      <style:paragraph-properties fo:line-height="100.00%" fo:text-align="left" fo:margin-left="3.50pt" fo:text-indent="-3.50pt">
        <style:tab-stops>
          <style:tab-stop style:position="20.30pt"/>
          <style:tab-stop style:position="3401.80pt"/>
        </style:tab-stops>
      </style:paragraph-properties>
    </style:style>
    <style:style style:name="P321" style:family="paragraph">
      <style:paragraph-properties fo:line-height="115.00%" fo:text-align="left" fo:margin-bottom="10.00pt"/>
    </style:style>
    <style:style style:name="P322" style:family="paragraph">
      <style:paragraph-properties fo:line-height="100.00%" fo:text-align="left" fo:margin-left="3.50pt" fo:text-indent="-3.50pt">
        <style:tab-stops>
          <style:tab-stop style:position="20.30pt"/>
          <style:tab-stop style:position="3401.80pt"/>
        </style:tab-stops>
      </style:paragraph-properties>
    </style:style>
    <style:style style:name="P323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3399.90pt"/>
        </style:tab-stops>
      </style:paragraph-properties>
    </style:style>
    <style:style style:name="P324" style:family="paragraph">
      <style:paragraph-properties fo:line-height="115.00%" fo:text-align="left" fo:margin-bottom="10.00pt"/>
    </style:style>
    <style:style style:name="P325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3399.90pt"/>
        </style:tab-stops>
      </style:paragraph-properties>
    </style:style>
    <style:style style:name="P326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3399.90pt"/>
          <style:tab-stop style:position="421116.25pt" style:type="right"/>
        </style:tab-stops>
      </style:paragraph-properties>
    </style:style>
    <style:style style:name="P327" style:family="paragraph">
      <style:paragraph-properties fo:line-height="115.00%" fo:text-align="left" fo:margin-bottom="10.00pt"/>
    </style:style>
    <style:style style:name="P328" style:family="paragraph">
      <style:paragraph-properties fo:line-height="115.00%" fo:text-align="left" fo:margin-bottom="10.00pt"/>
    </style:style>
    <style:style style:name="P329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3399.90pt"/>
          <style:tab-stop style:position="421116.25pt" style:type="right"/>
        </style:tab-stops>
      </style:paragraph-properties>
    </style:style>
    <style:style style:name="P330" style:family="paragraph">
      <style:paragraph-properties fo:line-height="100.00%" fo:text-align="justify" fo:margin-left="36.00pt" fo:text-indent="0.00pt"/>
    </style:style>
    <text:list-style style:name="L3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1" style:family="paragraph">
      <style:paragraph-properties fo:line-height="100.00%" fo:text-align="justify" fo:margin-left="-0.15pt" fo:text-indent="0.15pt"/>
    </style:style>
    <style:style style:name="P332" style:family="paragraph">
      <style:paragraph-properties fo:line-height="100.00%" fo:text-align="justify" fo:margin-left="14.05pt" fo:text-indent="3.80pt"/>
    </style:style>
    <style:style style:name="P333" style:family="paragraph">
      <style:paragraph-properties fo:line-height="100.00%" fo:text-align="justify" fo:margin-left="35.85pt" fo:text-indent="0.15pt"/>
    </style:style>
    <style:style style:name="P334" style:family="paragraph">
      <style:paragraph-properties fo:line-height="100.00%" fo:text-align="justify" fo:margin-left="14.05pt" fo:text-indent="3.80pt"/>
    </style:style>
    <style:style style:name="P335" style:family="paragraph">
      <style:paragraph-properties fo:line-height="100.00%" fo:text-align="justify" fo:margin-left="32.05pt" fo:text-indent="0.00pt"/>
    </style:style>
    <style:style style:name="P336" style:family="paragraph">
      <style:paragraph-properties fo:line-height="100.00%" fo:text-align="left" fo:margin-left="3.50pt" fo:text-indent="-3.50pt">
        <style:tab-stops>
          <style:tab-stop style:position="14.05pt"/>
          <style:tab-stop style:position="3401.80pt"/>
        </style:tab-stops>
      </style:paragraph-properties>
    </style:style>
    <text:list-style style:name="L3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7" style:family="paragraph">
      <style:paragraph-properties fo:line-height="115.00%" fo:text-align="justify" fo:margin-left="-0.15pt" fo:text-indent="0.15pt"/>
    </style:style>
    <style:style style:name="P338" style:family="paragraph">
      <style:paragraph-properties fo:line-height="115.00%" fo:text-align="justify" fo:margin-left="63.85pt" fo:text-indent="0.00pt"/>
    </style:style>
    <style:style style:name="P339" style:family="paragraph">
      <style:paragraph-properties fo:line-height="115.00%" fo:text-align="justify"/>
    </style:style>
    <style:style style:name="P340" style:family="paragraph">
      <style:paragraph-properties fo:line-height="100.00%" fo:text-align="left" fo:margin-left="3.50pt" fo:text-indent="-3.50pt">
        <style:tab-stops>
          <style:tab-stop style:position="14.05pt"/>
          <style:tab-stop style:position="3401.80pt"/>
        </style:tab-stops>
      </style:paragraph-properties>
    </style:style>
    <style:style style:name="P341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348" style:family="paragraph">
      <style:paragraph-properties fo:line-height="115.00%" fo:text-align="left" fo:margin-bottom="10.00pt"/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15.00%" fo:text-align="left"/>
    </style:style>
    <style:style style:name="P351" style:family="paragraph">
      <style:paragraph-properties fo:line-height="100.00%" fo:text-align="left" fo:margin-left="3.50pt" fo:text-indent="-3.50pt">
        <style:tab-stops>
          <style:tab-stop style:position="15.30pt"/>
          <style:tab-stop style:position="3401.80pt"/>
        </style:tab-stops>
      </style:paragraph-properties>
    </style:style>
    <text:list-style style:name="L3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2" style:family="paragraph">
      <style:paragraph-properties fo:line-height="100.00%" fo:text-align="justify" fo:margin-left="-0.15pt" fo:text-indent="0.15pt"/>
    </style:style>
    <style:style style:name="P353" style:family="paragraph">
      <style:paragraph-properties fo:line-height="115.00%" fo:text-align="justify"/>
    </style:style>
    <style:style style:name="P354" style:family="paragraph">
      <style:paragraph-properties fo:line-height="100.00%" fo:text-align="left" fo:margin-left="3.50pt" fo:text-indent="-3.50pt">
        <style:tab-stops>
          <style:tab-stop style:position="15.30pt"/>
          <style:tab-stop style:position="3401.80pt"/>
        </style:tab-stops>
      </style:paragraph-properties>
    </style:style>
    <style:style style:name="P355" style:family="paragraph">
      <style:paragraph-properties fo:line-height="100.00%" fo:text-align="left" fo:margin-left="5.40pt" fo:text-indent="-5.40pt">
        <style:tab-stops>
          <style:tab-stop style:position="356.10pt"/>
        </style:tab-stops>
      </style:paragraph-properties>
    </style:style>
    <text:list-style style:name="L35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356" style:family="paragraph">
      <style:paragraph-properties fo:line-height="100.00%" fo:text-align="justify" fo:margin-left="-3.80pt" fo:text-indent="3.80pt"/>
    </style:style>
    <style:style style:name="P357" style:family="paragraph">
      <style:paragraph-properties fo:line-height="100.00%" fo:text-align="left" fo:margin-left="5.40pt" fo:text-indent="-5.40pt">
        <style:tab-stops>
          <style:tab-stop style:position="356.10pt"/>
        </style:tab-stops>
      </style:paragraph-properties>
    </style:style>
    <style:style style:name="P358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center"/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center"/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75" style:family="paragraph">
      <style:paragraph-properties fo:line-height="100.00%" fo:text-align="left" fo:margin-left="5.40pt" fo:text-indent="-5.40pt">
        <style:tab-stops>
          <style:tab-stop style:position="356.10pt"/>
        </style:tab-stops>
      </style:paragraph-properties>
    </style:style>
    <text:list-style style:name="L37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376" style:family="paragraph">
      <style:paragraph-properties fo:line-height="100.00%" fo:text-align="justify" fo:margin-left="-3.80pt" fo:text-indent="3.80pt"/>
    </style:style>
    <style:style style:name="P377" style:family="paragraph">
      <style:paragraph-properties fo:line-height="100.00%" fo:text-align="left" fo:margin-left="5.40pt" fo:text-indent="-5.40pt">
        <style:tab-stops>
          <style:tab-stop style:position="356.10pt"/>
        </style:tab-stops>
      </style:paragraph-properties>
    </style:style>
    <style:style style:name="P378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center"/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center"/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403" style:family="paragraph">
      <style:paragraph-properties fo:line-height="100.00%" fo:text-align="justify" fo:margin-left="36.00pt" fo:text-indent="0.00pt"/>
    </style:style>
    <style:style style:name="P404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text:list-style style:name="L4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5" style:family="paragraph">
      <style:paragraph-properties fo:line-height="100.00%" fo:text-align="justify" fo:margin-left="-0.15pt" fo:text-indent="0.15pt"/>
    </style:style>
    <style:style style:name="P406" style:family="paragraph">
      <style:paragraph-properties fo:line-height="115.00%" fo:text-align="justify"/>
    </style:style>
    <style:style style:name="P407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style:style style:name="P408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409" style:family="paragraph">
      <style:paragraph-properties fo:line-height="100.00%" fo:text-align="justify"/>
    </style:style>
    <style:style style:name="P410" style:family="paragraph">
      <style:paragraph-properties fo:line-height="115.00%" fo:text-align="center"/>
    </style:style>
    <style:style style:name="P411" style:family="paragraph">
      <style:paragraph-properties fo:line-height="115.00%" fo:text-align="left"/>
    </style:style>
    <style:style style:name="P412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413" style:family="paragraph">
      <style:paragraph-properties fo:line-height="100.00%" fo:text-align="justify"/>
    </style:style>
    <style:style style:name="P414" style:family="paragraph">
      <style:paragraph-properties fo:line-height="115.00%" fo:text-align="center"/>
    </style:style>
    <style:style style:name="P415" style:family="paragraph">
      <style:paragraph-properties fo:line-height="115.00%" fo:text-align="left"/>
    </style:style>
    <style:style style:name="P416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417" style:family="paragraph">
      <style:paragraph-properties fo:line-height="100.00%" fo:text-align="justify"/>
    </style:style>
    <style:style style:name="P418" style:family="paragraph">
      <style:paragraph-properties fo:line-height="115.00%" fo:text-align="center"/>
    </style:style>
    <style:style style:name="P419" style:family="paragraph">
      <style:paragraph-properties fo:line-height="115.00%" fo:text-align="left"/>
    </style:style>
    <style:style style:name="P420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421" style:family="paragraph">
      <style:paragraph-properties fo:line-height="100.00%" fo:text-align="justify"/>
    </style:style>
    <style:style style:name="P422" style:family="paragraph">
      <style:paragraph-properties fo:line-height="115.00%" fo:text-align="center"/>
    </style:style>
    <style:style style:name="P423" style:family="paragraph">
      <style:paragraph-properties fo:line-height="115.00%" fo:text-align="left"/>
    </style:style>
    <style:style style:name="P424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425" style:family="paragraph">
      <style:paragraph-properties fo:line-height="100.00%" fo:text-align="justify"/>
    </style:style>
    <style:style style:name="P426" style:family="paragraph">
      <style:paragraph-properties fo:line-height="115.00%" fo:text-align="center"/>
    </style:style>
    <style:style style:name="P427" style:family="paragraph">
      <style:paragraph-properties fo:line-height="115.00%" fo:text-align="left"/>
    </style:style>
    <style:style style:name="P428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429" style:family="paragraph">
      <style:paragraph-properties fo:line-height="100.00%" fo:text-align="justify"/>
    </style:style>
    <style:style style:name="P430" style:family="paragraph">
      <style:paragraph-properties fo:line-height="115.00%" fo:text-align="center"/>
    </style:style>
    <style:style style:name="P431" style:family="paragraph">
      <style:paragraph-properties fo:line-height="115.00%" fo:text-align="left"/>
    </style:style>
    <style:style style:name="P432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433" style:family="paragraph">
      <style:paragraph-properties fo:line-height="100.00%" fo:text-align="justify" fo:margin-left="17.85pt" fo:text-indent="0.00pt"/>
    </style:style>
    <style:style style:name="P434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text:list-style style:name="L4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5" style:family="paragraph">
      <style:paragraph-properties fo:line-height="100.00%" fo:text-align="justify" fo:margin-left="-0.15pt" fo:text-indent="0.15pt"/>
    </style:style>
    <style:style style:name="P436" style:family="paragraph">
      <style:paragraph-properties fo:line-height="100.00%" fo:text-align="justify"/>
    </style:style>
    <style:style style:name="P437" style:family="paragraph">
      <style:paragraph-properties fo:line-height="115.00%" fo:text-align="justify"/>
    </style:style>
    <style:style style:name="P438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style:style style:name="P439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440" style:family="paragraph">
      <style:paragraph-properties fo:line-height="100.00%" fo:text-align="left"/>
    </style:style>
    <style:style style:name="P441" style:family="paragraph">
      <style:paragraph-properties fo:line-height="115.00%" fo:text-align="center"/>
    </style:style>
    <style:style style:name="P442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15.00%" fo:text-align="left"/>
    </style:style>
    <style:style style:name="P445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446" style:family="paragraph">
      <style:paragraph-properties fo:line-height="115.00%" fo:text-align="left"/>
    </style:style>
    <style:style style:name="P447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448" style:family="paragraph">
      <style:paragraph-properties fo:line-height="115.00%" fo:text-align="left"/>
    </style:style>
    <style:style style:name="P449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450" style:family="paragraph">
      <style:paragraph-properties fo:line-height="115.00%" fo:text-align="left" fo:margin-bottom="10.00pt"/>
    </style:style>
    <style:style style:name="P451" style:family="paragraph">
      <style:paragraph-properties fo:line-height="100.00%" fo:text-align="center"/>
    </style:style>
    <style:style style:name="P452" style:family="paragraph">
      <style:paragraph-properties fo:line-height="100.00%" fo:text-align="justify"/>
    </style:style>
    <style:style style:name="P453" style:family="paragraph">
      <style:paragraph-properties fo:line-height="100.00%" fo:text-align="left" fo:margin-left="3.50pt" fo:text-indent="-3.50pt">
        <style:tab-stops>
          <style:tab-stop style:position="458.70pt"/>
        </style:tab-stops>
      </style:paragraph-properties>
    </style:style>
    <style:style style:name="P454" style:family="paragraph">
      <style:paragraph-properties fo:line-height="100.00%" fo:text-align="justify"/>
    </style:style>
    <style:style style:name="P455" style:family="paragraph">
      <style:paragraph-properties fo:line-height="100.00%" fo:text-align="left" fo:margin-left="3.50pt" fo:text-indent="-3.50pt">
        <style:tab-stops>
          <style:tab-stop style:position="458.70pt"/>
        </style:tab-stops>
      </style:paragraph-properties>
    </style:style>
    <style:style style:name="P456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57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57" style:family="paragraph">
      <style:paragraph-properties fo:line-height="100.00%" fo:text-align="justify" fo:margin-left="-3.80pt" fo:text-indent="3.80pt"/>
    </style:style>
    <style:style style:name="P458" style:family="paragraph">
      <style:paragraph-properties fo:line-height="100.00%" fo:text-align="left" fo:margin-left="32.05pt" fo:text-indent="0.00pt"/>
    </style:style>
    <style:style style:name="P459" style:family="paragraph">
      <style:paragraph-properties fo:line-height="100.00%" fo:text-align="center" fo:margin-left="32.05pt" fo:text-indent="0.00pt"/>
    </style:style>
    <style:style style:name="P460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61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61" style:family="paragraph">
      <style:paragraph-properties fo:line-height="100.00%" fo:text-align="justify" fo:margin-left="-3.80pt" fo:text-indent="3.80pt"/>
    </style:style>
    <style:style style:name="P462" style:family="paragraph">
      <style:paragraph-properties fo:line-height="100.00%" fo:text-align="left" fo:margin-left="32.05pt" fo:text-indent="0.00pt"/>
    </style:style>
    <style:style style:name="P463" style:family="paragraph">
      <style:paragraph-properties fo:line-height="100.00%" fo:text-align="center" fo:margin-left="32.05pt" fo:text-indent="0.00pt"/>
    </style:style>
    <style:style style:name="P464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65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65" style:family="paragraph">
      <style:paragraph-properties fo:line-height="100.00%" fo:text-align="justify" fo:margin-left="-3.80pt" fo:text-indent="3.80pt"/>
    </style:style>
    <style:style style:name="P466" style:family="paragraph">
      <style:paragraph-properties fo:line-height="100.00%" fo:text-align="left" fo:margin-left="32.05pt" fo:text-indent="0.00pt"/>
    </style:style>
    <style:style style:name="P467" style:family="paragraph">
      <style:paragraph-properties fo:line-height="100.00%" fo:text-align="center" fo:margin-left="32.05pt" fo:text-indent="0.00pt"/>
    </style:style>
    <style:style style:name="P468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69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69" style:family="paragraph">
      <style:paragraph-properties fo:line-height="100.00%" fo:text-align="justify" fo:margin-left="-3.80pt" fo:text-indent="3.80pt"/>
    </style:style>
    <style:style style:name="P470" style:family="paragraph">
      <style:paragraph-properties fo:line-height="100.00%" fo:text-align="left" fo:margin-left="32.05pt" fo:text-indent="0.00pt"/>
    </style:style>
    <style:style style:name="P471" style:family="paragraph">
      <style:paragraph-properties fo:line-height="100.00%" fo:text-align="center" fo:margin-left="32.05pt" fo:text-indent="0.00pt"/>
    </style:style>
    <style:style style:name="P472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73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73" style:family="paragraph">
      <style:paragraph-properties fo:line-height="100.00%" fo:text-align="justify" fo:margin-left="-3.80pt" fo:text-indent="3.80pt"/>
    </style:style>
    <style:style style:name="P474" style:family="paragraph">
      <style:paragraph-properties fo:line-height="100.00%" fo:text-align="left" fo:margin-left="32.05pt" fo:text-indent="0.00pt"/>
    </style:style>
    <style:style style:name="P475" style:family="paragraph">
      <style:paragraph-properties fo:line-height="100.00%" fo:text-align="center" fo:margin-left="32.05pt" fo:text-indent="0.00pt"/>
    </style:style>
    <style:style style:name="P476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77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77" style:family="paragraph">
      <style:paragraph-properties fo:line-height="100.00%" fo:text-align="justify" fo:margin-left="-3.80pt" fo:text-indent="3.80pt"/>
    </style:style>
    <style:style style:name="P478" style:family="paragraph">
      <style:paragraph-properties fo:line-height="100.00%" fo:text-align="left" fo:margin-left="32.05pt" fo:text-indent="0.00pt"/>
    </style:style>
    <style:style style:name="P479" style:family="paragraph">
      <style:paragraph-properties fo:line-height="100.00%" fo:text-align="center" fo:margin-left="32.05pt" fo:text-indent="0.00pt"/>
    </style:style>
    <style:style style:name="P480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81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81" style:family="paragraph">
      <style:paragraph-properties fo:line-height="100.00%" fo:text-align="justify" fo:margin-left="-3.80pt" fo:text-indent="3.80pt"/>
    </style:style>
    <style:style style:name="P482" style:family="paragraph">
      <style:paragraph-properties fo:line-height="100.00%" fo:text-align="left" fo:margin-left="32.05pt" fo:text-indent="0.00pt"/>
    </style:style>
    <style:style style:name="P483" style:family="paragraph">
      <style:paragraph-properties fo:line-height="100.00%" fo:text-align="center" fo:margin-left="32.05pt" fo:text-indent="0.00pt"/>
    </style:style>
    <style:style style:name="P484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85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85" style:family="paragraph">
      <style:paragraph-properties fo:line-height="100.00%" fo:text-align="justify" fo:margin-left="-3.80pt" fo:text-indent="3.80pt"/>
    </style:style>
    <style:style style:name="P486" style:family="paragraph">
      <style:paragraph-properties fo:line-height="100.00%" fo:text-align="left" fo:margin-left="32.05pt" fo:text-indent="0.00pt"/>
    </style:style>
    <style:style style:name="P487" style:family="paragraph">
      <style:paragraph-properties fo:line-height="100.00%" fo:text-align="center" fo:margin-left="32.05pt" fo:text-indent="0.00pt"/>
    </style:style>
    <style:style style:name="P488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89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89" style:family="paragraph">
      <style:paragraph-properties fo:line-height="100.00%" fo:text-align="justify" fo:margin-left="-3.80pt" fo:text-indent="3.80pt"/>
    </style:style>
    <style:style style:name="P490" style:family="paragraph">
      <style:paragraph-properties fo:line-height="100.00%" fo:text-align="left" fo:margin-left="32.05pt" fo:text-indent="0.00pt"/>
    </style:style>
    <style:style style:name="P491" style:family="paragraph">
      <style:paragraph-properties fo:line-height="100.00%" fo:text-align="center" fo:margin-left="32.05pt" fo:text-indent="0.00pt"/>
    </style:style>
    <style:style style:name="P492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93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93" style:family="paragraph">
      <style:paragraph-properties fo:line-height="100.00%" fo:text-align="justify" fo:margin-left="-3.80pt" fo:text-indent="3.80pt"/>
    </style:style>
    <style:style style:name="P494" style:family="paragraph">
      <style:paragraph-properties fo:line-height="100.00%" fo:text-align="left" fo:margin-left="32.05pt" fo:text-indent="0.00pt"/>
    </style:style>
    <style:style style:name="P495" style:family="paragraph">
      <style:paragraph-properties fo:line-height="100.00%" fo:text-align="center" fo:margin-left="32.05pt" fo:text-indent="0.00pt"/>
    </style:style>
    <style:style style:name="P496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97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97" style:family="paragraph">
      <style:paragraph-properties fo:line-height="100.00%" fo:text-align="justify" fo:margin-left="-3.80pt" fo:text-indent="3.80pt"/>
    </style:style>
    <style:style style:name="P498" style:family="paragraph">
      <style:paragraph-properties fo:line-height="100.00%" fo:text-align="left" fo:margin-left="32.05pt" fo:text-indent="0.00pt"/>
    </style:style>
    <style:style style:name="P499" style:family="paragraph">
      <style:paragraph-properties fo:line-height="100.00%" fo:text-align="center" fo:margin-left="32.05pt" fo:text-indent="0.00pt"/>
    </style:style>
    <style:style style:name="P500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style:style style:name="P501" style:family="paragraph">
      <style:paragraph-properties fo:line-height="100.00%" fo:text-align="left" fo:margin-left="18.00pt" fo:text-indent="0.00pt"/>
    </style:style>
    <style:style style:name="P502" style:family="paragraph">
      <style:paragraph-properties fo:line-height="115.00%" fo:text-align="left" fo:margin-bottom="10.00pt"/>
    </style:style>
    <style:style style:name="P503" style:family="paragraph">
      <style:paragraph-properties fo:line-height="100.00%" fo:text-align="center"/>
    </style:style>
    <style:style style:name="P504" style:family="paragraph">
      <style:paragraph-properties fo:line-height="115.00%" fo:text-align="left"/>
    </style:style>
    <text:list-style style:name="L5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5" style:family="paragraph">
      <style:paragraph-properties fo:line-height="100.00%" fo:text-align="justify" fo:margin-left="-0.15pt" fo:text-indent="0.15pt"/>
    </style:style>
    <style:style style:name="P506" style:family="paragraph">
      <style:paragraph-properties fo:line-height="100.00%" fo:text-align="justify" fo:margin-left="14.05pt" fo:text-indent="3.80pt"/>
    </style:style>
    <style:style style:name="P507" style:family="paragraph">
      <style:paragraph-properties fo:line-height="100.00%" fo:text-align="justify" fo:margin-left="32.05pt" fo:text-indent="0.00pt"/>
    </style:style>
    <text:list-style style:name="L50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8" style:family="paragraph">
      <style:paragraph-properties fo:line-height="100.00%" fo:text-align="justify" fo:margin-left="-0.15pt" fo:text-indent="0.15pt"/>
    </style:style>
    <style:style style:name="P509" style:family="paragraph">
      <style:paragraph-properties fo:line-height="100.00%" fo:text-align="left"/>
    </style:style>
    <style:style style:name="TableColumn0100" style:family="table-column">
      <style:table-column-properties style:column-width="1.381250in"/>
    </style:style>
    <style:style style:name="TableColumn0101" style:family="table-column">
      <style:table-column-properties style:column-width="4.960417in"/>
    </style:style>
    <style:style style:name="Table01" style:family="table">
      <style:table-properties style:width="6.341667in" fo:margin-left="0.000000in" style:writing-mode="lr" table:align="left" style:may-break-between-rows="true"/>
    </style:style>
    <style:style style:name="TableRow0100" style:family="table-row">
      <style:table-row-properties style:min-row-height="0.921528in"/>
    </style:style>
    <style:style style:name="TableCell0100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100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Row0101" style:family="table-row">
      <style:table-row-properties style:min-row-height="0.236111in"/>
    </style:style>
    <style:style style:name="TableCell0101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101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295833in"/>
    </style:style>
    <style:style style:name="TableColumn0201" style:family="table-column">
      <style:table-column-properties style:column-width="2.460417in"/>
    </style:style>
    <style:style style:name="TableColumn0202" style:family="table-column">
      <style:table-column-properties style:column-width="2.362500in"/>
    </style:style>
    <style:style style:name="TableColumn0203" style:family="table-column">
      <style:table-column-properties style:column-width="0.960417in"/>
    </style:style>
    <style:style style:name="TableColumn0204" style:family="table-column">
      <style:table-column-properties style:column-width="0.241667in"/>
    </style:style>
    <style:style style:name="Table02" style:family="table">
      <style:table-properties style:width="6.320833in" fo:margin-left="0.000000in" style:writing-mode="lr" table:align="left" style:may-break-between-rows="true"/>
    </style:style>
    <style:style style:name="TableRow0200" style:family="table-row">
      <style:table-row-properties style:min-row-height="0.236111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236111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236111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236111in"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0.295833in"/>
    </style:style>
    <style:style style:name="TableColumn0301" style:family="table-column">
      <style:table-column-properties style:column-width="2.559028in"/>
    </style:style>
    <style:style style:name="TableColumn0302" style:family="table-column">
      <style:table-column-properties style:column-width="0.234028in"/>
    </style:style>
    <style:style style:name="TableColumn0303" style:family="table-column">
      <style:table-column-properties style:column-width="3.014583in"/>
    </style:style>
    <style:style style:name="TableColumn0304" style:family="table-column">
      <style:table-column-properties style:column-width="0.217361in"/>
    </style:style>
    <style:style style:name="Table03" style:family="table">
      <style:table-properties style:width="6.320833in" fo:margin-left="0.000000in" style:writing-mode="lr" table:align="left" style:may-break-between-rows="true"/>
    </style:style>
    <style:style style:name="TableRow0300" style:family="table-row">
      <style:table-row-properties style:min-row-height="0.156250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231250in"/>
    </style:style>
    <style:style style:name="TableColumn0401" style:family="table-column">
      <style:table-column-properties style:column-width="4.906250in"/>
    </style:style>
    <style:style style:name="TableColumn0402" style:family="table-column">
      <style:table-column-properties style:column-width="1.054167in"/>
    </style:style>
    <style:style style:name="Table04" style:family="table">
      <style:table-properties style:width="6.191667in" fo:margin-left="0.000000in" style:writing-mode="lr" table:align="center" style:may-break-between-rows="true"/>
    </style:style>
    <style:style style:name="TableRow0400" style:family="table-row">
      <style:table-row-properties style:min-row-height="0.236111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1" style:family="table-row">
      <style:table-row-properties style:min-row-height="0.236111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500" style:family="table-column">
      <style:table-column-properties style:column-width="2.950694in"/>
    </style:style>
    <style:style style:name="TableColumn0501" style:family="table-column">
      <style:table-column-properties style:column-width="1.377083in"/>
    </style:style>
    <style:style style:name="TableColumn0502" style:family="table-column">
      <style:table-column-properties style:column-width="1.283333in"/>
    </style:style>
    <style:style style:name="TableColumn0503" style:family="table-column">
      <style:table-column-properties style:column-width="0.709722in"/>
    </style:style>
    <style:style style:name="Table05" style:family="table">
      <style:table-properties style:width="6.320833in" fo:margin-left="0.000000in" style:writing-mode="lr" table:align="left" style:may-break-between-rows="true"/>
    </style:style>
    <style:style style:name="TableRow0500" style:family="table-row">
      <style:table-row-properties style:min-row-height="0.039583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039583in"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 style:min-row-height="0.236111in"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 style:min-row-height="0.236111in"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946528in"/>
    </style:style>
    <style:style style:name="TableColumn0601" style:family="table-column">
      <style:table-column-properties style:column-width="1.188194in"/>
    </style:style>
    <style:style style:name="TableColumn0602" style:family="table-column">
      <style:table-column-properties style:column-width="0.688889in"/>
    </style:style>
    <style:style style:name="TableColumn0603" style:family="table-column">
      <style:table-column-properties style:column-width="0.886111in"/>
    </style:style>
    <style:style style:name="TableColumn0604" style:family="table-column">
      <style:table-column-properties style:column-width="0.611111in"/>
    </style:style>
    <style:style style:name="Table06" style:family="table">
      <style:table-properties style:width="6.320833in" fo:margin-left="0.000000in" style:writing-mode="lr" table:align="left" style:may-break-between-rows="true"/>
    </style:style>
    <style:style style:name="TableRow0600" style:family="table-row">
      <style:table-row-properties style:min-row-height="0.236111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 style:min-row-height="0.236111in"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 style:min-row-height="0.236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3" style:family="table-row">
      <style:table-row-properties style:min-row-height="0.236111in"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 style:min-row-height="0.236111in"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 style:min-row-height="0.236111in"/>
    </style:style>
    <style:style style:name="TableCell06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6" style:family="table-row">
      <style:table-row-properties style:min-row-height="0.255556in"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 style:min-row-height="0.236111in"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8" style:family="table-row">
      <style:table-row-properties style:min-row-height="0.236111in"/>
    </style:style>
    <style:style style:name="TableCell06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9" style:family="table-row">
      <style:table-row-properties style:min-row-height="0.293056in"/>
    </style:style>
    <style:style style:name="TableCell06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0" style:family="table-row">
      <style:table-row-properties style:min-row-height="0.236111in"/>
    </style:style>
    <style:style style:name="TableCell06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950694in"/>
    </style:style>
    <style:style style:name="TableColumn0701" style:family="table-column">
      <style:table-column-properties style:column-width="1.377083in"/>
    </style:style>
    <style:style style:name="TableColumn0702" style:family="table-column">
      <style:table-column-properties style:column-width="1.180556in"/>
    </style:style>
    <style:style style:name="TableColumn0703" style:family="table-column">
      <style:table-column-properties style:column-width="0.812500in"/>
    </style:style>
    <style:style style:name="Table07" style:family="table">
      <style:table-properties style:width="6.320833in" fo:margin-left="0.000000in" style:writing-mode="lr" table:align="left" style:may-break-between-rows="true"/>
    </style:style>
    <style:style style:name="TableRow0700" style:family="table-row">
      <style:table-row-properties style:min-row-height="0.236111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 style:min-row-height="0.236111in"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 style:min-row-height="0.236111in"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3" style:family="table-row">
      <style:table-row-properties style:min-row-height="0.236111in"/>
    </style:style>
    <style:style style:name="TableCell07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0.401389in"/>
    </style:style>
    <style:style style:name="TableColumn0801" style:family="table-column">
      <style:table-column-properties style:column-width="4.520833in"/>
    </style:style>
    <style:style style:name="TableColumn0802" style:family="table-column">
      <style:table-column-properties style:column-width="0.572222in"/>
    </style:style>
    <style:style style:name="TableColumn0803" style:family="table-column">
      <style:table-column-properties style:column-width="0.202083in"/>
    </style:style>
    <style:style style:name="TableColumn0804" style:family="table-column">
      <style:table-column-properties style:column-width="0.401389in"/>
    </style:style>
    <style:style style:name="TableColumn0805" style:family="table-column">
      <style:table-column-properties style:column-width="0.222917in"/>
    </style:style>
    <style:style style:name="Table08" style:family="table">
      <style:table-properties style:width="6.320833in" fo:margin-left="0.000000in" style:writing-mode="lr" table:align="left" style:may-break-between-rows="true"/>
    </style:style>
    <style:style style:name="TableRow0800" style:family="table-row">
      <style:table-row-properties style:min-row-height="0.362500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0.401389in"/>
    </style:style>
    <style:style style:name="TableColumn0901" style:family="table-column">
      <style:table-column-properties style:column-width="1.469444in"/>
    </style:style>
    <style:style style:name="TableColumn0902" style:family="table-column">
      <style:table-column-properties style:column-width="1.279167in"/>
    </style:style>
    <style:style style:name="TableColumn0903" style:family="table-column">
      <style:table-column-properties style:column-width="1.083333in"/>
    </style:style>
    <style:style style:name="TableColumn0904" style:family="table-column">
      <style:table-column-properties style:column-width="0.688889in"/>
    </style:style>
    <style:style style:name="TableColumn0905" style:family="table-column">
      <style:table-column-properties style:column-width="0.161806in"/>
    </style:style>
    <style:style style:name="TableColumn0906" style:family="table-column">
      <style:table-column-properties style:column-width="0.410417in"/>
    </style:style>
    <style:style style:name="TableColumn0907" style:family="table-column">
      <style:table-column-properties style:column-width="0.202083in"/>
    </style:style>
    <style:style style:name="TableColumn0908" style:family="table-column">
      <style:table-column-properties style:column-width="0.401389in"/>
    </style:style>
    <style:style style:name="TableColumn0909" style:family="table-column">
      <style:table-column-properties style:column-width="0.222917in"/>
    </style:style>
    <style:style style:name="Table09" style:family="table">
      <style:table-properties style:width="6.320833in" fo:margin-left="0.000000in" style:writing-mode="lr" table:align="left" style:may-break-between-rows="true"/>
    </style:style>
    <style:style style:name="TableRow0900" style:family="table-row">
      <style:table-row-properties style:min-row-height="0.236111in"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1" style:family="table-row">
      <style:table-row-properties style:min-row-height="0.269444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2" style:family="table-row">
      <style:table-row-properties style:min-row-height="0.209028in"/>
    </style:style>
    <style:style style:name="TableCell09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3" style:family="table-row">
      <style:table-row-properties style:min-row-height="0.236111in"/>
    </style:style>
    <style:style style:name="TableCell09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4" style:family="table-row">
      <style:table-row-properties style:min-row-height="0.236111in"/>
    </style:style>
    <style:style style:name="TableCell09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5" style:family="table-row">
      <style:table-row-properties style:min-row-height="0.236111in"/>
    </style:style>
    <style:style style:name="TableCell09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1000" style:family="table-column">
      <style:table-column-properties style:column-width="0.401389in"/>
    </style:style>
    <style:style style:name="TableColumn1001" style:family="table-column">
      <style:table-column-properties style:column-width="5.919444in"/>
    </style:style>
    <style:style style:name="Table10" style:family="table">
      <style:table-properties style:width="6.320833in" fo:margin-left="0.000000in" style:writing-mode="lr" table:align="left" style:may-break-between-rows="true"/>
    </style:style>
    <style:style style:name="TableRow1000" style:family="table-row">
      <style:table-row-properties style:min-row-height="0.236111in"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6.103472in"/>
    </style:style>
    <style:style style:name="TableColumn1101" style:family="table-column">
      <style:table-column-properties style:column-width="0.217361in"/>
    </style:style>
    <style:style style:name="Table11" style:family="table">
      <style:table-properties style:width="6.320833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6.103472in"/>
    </style:style>
    <style:style style:name="TableColumn1201" style:family="table-column">
      <style:table-column-properties style:column-width="0.217361in"/>
    </style:style>
    <style:style style:name="Table12" style:family="table">
      <style:table-properties style:width="6.320833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201" style:family="table-row">
      <style:table-row-properties/>
    </style:style>
    <style:style style:name="TableCell1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300" style:family="table-column">
      <style:table-column-properties style:column-width="6.103472in"/>
    </style:style>
    <style:style style:name="TableColumn1301" style:family="table-column">
      <style:table-column-properties style:column-width="0.217361in"/>
    </style:style>
    <style:style style:name="Table13" style:family="table">
      <style:table-properties style:width="6.320833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301" style:family="table-row">
      <style:table-row-properties/>
    </style:style>
    <style:style style:name="TableCell1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302" style:family="table-row">
      <style:table-row-properties/>
    </style:style>
    <style:style style:name="TableCell1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303" style:family="table-row">
      <style:table-row-properties/>
    </style:style>
    <style:style style:name="TableCell1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400" style:family="table-column">
      <style:table-column-properties style:column-width="6.103472in"/>
    </style:style>
    <style:style style:name="TableColumn1401" style:family="table-column">
      <style:table-column-properties style:column-width="0.217361in"/>
    </style:style>
    <style:style style:name="Table14" style:family="table">
      <style:table-properties style:width="6.320833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1" style:family="table-row">
      <style:table-row-properties/>
    </style:style>
    <style:style style:name="TableCell1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500" style:family="table-column">
      <style:table-column-properties style:column-width="6.103472in"/>
    </style:style>
    <style:style style:name="TableColumn1501" style:family="table-column">
      <style:table-column-properties style:column-width="0.217361in"/>
    </style:style>
    <style:style style:name="Table15" style:family="table">
      <style:table-properties style:width="6.320833in" fo:margin-left="0.000000in" style:writing-mode="lr" table:align="left" style:may-break-between-rows="true"/>
    </style:style>
    <style:style style:name="TableRow1500" style:family="table-row">
      <style:table-row-properties style:min-row-height="0.157639in"/>
    </style:style>
    <style:style style:name="TableCell1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1" style:family="table-row">
      <style:table-row-properties style:min-row-height="0.157639in"/>
    </style:style>
    <style:style style:name="TableCell1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2" style:family="table-row">
      <style:table-row-properties style:min-row-height="0.157639in"/>
    </style:style>
    <style:style style:name="TableCell1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3" style:family="table-row">
      <style:table-row-properties style:min-row-height="0.157639in"/>
    </style:style>
    <style:style style:name="TableCell1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4" style:family="table-row">
      <style:table-row-properties style:min-row-height="0.157639in"/>
    </style:style>
    <style:style style:name="TableCell1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600" style:family="table-column">
      <style:table-column-properties style:column-width="6.103472in"/>
    </style:style>
    <style:style style:name="TableColumn1601" style:family="table-column">
      <style:table-column-properties style:column-width="0.217361in"/>
    </style:style>
    <style:style style:name="Table16" style:family="table">
      <style:table-properties style:width="6.320833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1" style:family="table-row">
      <style:table-row-properties/>
    </style:style>
    <style:style style:name="TableCell1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2" style:family="table-row">
      <style:table-row-properties/>
    </style:style>
    <style:style style:name="TableCell1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3" style:family="table-row">
      <style:table-row-properties/>
    </style:style>
    <style:style style:name="TableCell1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4" style:family="table-row">
      <style:table-row-properties/>
    </style:style>
    <style:style style:name="TableCell1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700" style:family="table-column">
      <style:table-column-properties style:column-width="3.627083in"/>
    </style:style>
    <style:style style:name="TableColumn1701" style:family="table-column">
      <style:table-column-properties style:column-width="1.788194in"/>
    </style:style>
    <style:style style:name="TableColumn1702" style:family="table-column">
      <style:table-column-properties style:column-width="1.004167in"/>
    </style:style>
    <style:style style:name="Table17" style:family="table">
      <style:table-properties style:width="6.419444in" fo:margin-left="0.000000in" style:writing-mode="lr" table:align="left" style:may-break-between-rows="true"/>
    </style:style>
    <style:style style:name="TableRow1700" style:family="table-row">
      <style:table-row-properties style:min-row-height="0.193056in"/>
    </style:style>
    <style:style style:name="TableCell17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701" style:family="table-row">
      <style:table-row-properties style:min-row-height="0.236111in"/>
    </style:style>
    <style:style style:name="TableCell1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702" style:family="table-row">
      <style:table-row-properties style:min-row-height="0.236111in"/>
    </style:style>
    <style:style style:name="TableCell1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703" style:family="table-row">
      <style:table-row-properties style:min-row-height="0.236111in"/>
    </style:style>
    <style:style style:name="TableCell17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800" style:family="table-column">
      <style:table-column-properties style:column-width="0.252083in"/>
    </style:style>
    <style:style style:name="TableColumn1801" style:family="table-column">
      <style:table-column-properties style:column-width="2.307639in"/>
    </style:style>
    <style:style style:name="TableColumn1802" style:family="table-column">
      <style:table-column-properties style:column-width="0.590972in"/>
    </style:style>
    <style:style style:name="TableColumn1803" style:family="table-column">
      <style:table-column-properties style:column-width="1.476389in"/>
    </style:style>
    <style:style style:name="TableColumn1804" style:family="table-column">
      <style:table-column-properties style:column-width="1.792361in"/>
    </style:style>
    <style:style style:name="Table18" style:family="table">
      <style:table-properties style:width="6.419444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801" style:family="table-row">
      <style:table-row-properties style:min-row-height="0.275694in"/>
    </style:style>
    <style:style style:name="TableCell18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2" style:family="table-row">
      <style:table-row-properties style:min-row-height="0.236111in"/>
    </style:style>
    <style:style style:name="TableCell18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3" style:family="table-row">
      <style:table-row-properties style:min-row-height="0.236111in"/>
    </style:style>
    <style:style style:name="TableCell18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4" style:family="table-row">
      <style:table-row-properties style:min-row-height="0.236111in"/>
    </style:style>
    <style:style style:name="TableCell18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5" style:family="table-row">
      <style:table-row-properties style:min-row-height="0.236111in"/>
    </style:style>
    <style:style style:name="TableCell18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6" style:family="table-row">
      <style:table-row-properties style:min-row-height="0.236111in"/>
    </style:style>
    <style:style style:name="TableCell18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7" style:family="table-row">
      <style:table-row-properties style:min-row-height="0.236111in"/>
    </style:style>
    <style:style style:name="TableCell18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900" style:family="table-column">
      <style:table-column-properties style:column-width="0.330556in"/>
    </style:style>
    <style:style style:name="TableColumn1901" style:family="table-column">
      <style:table-column-properties style:column-width="2.796528in"/>
    </style:style>
    <style:style style:name="TableColumn1902" style:family="table-column">
      <style:table-column-properties style:column-width="1.794444in"/>
    </style:style>
    <style:style style:name="TableColumn1903" style:family="table-column">
      <style:table-column-properties style:column-width="0.469444in"/>
    </style:style>
    <style:style style:name="TableColumn1904" style:family="table-column">
      <style:table-column-properties style:column-width="1.004861in"/>
    </style:style>
    <style:style style:name="Table19" style:family="table">
      <style:table-properties style:width="6.395833in" fo:margin-left="0.000000in" style:writing-mode="lr" table:align="left" style:may-break-between-rows="true"/>
    </style:style>
    <style:style style:name="TableRow1900" style:family="table-row">
      <style:table-row-properties style:min-row-height="0.173611in"/>
    </style:style>
    <style:style style:name="TableCell19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9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19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9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9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901" style:family="table-row">
      <style:table-row-properties style:min-row-height="0.236111in"/>
    </style:style>
    <style:style style:name="TableCell1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9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902" style:family="table-row">
      <style:table-row-properties style:min-row-height="0.236111in"/>
    </style:style>
    <style:style style:name="TableCell19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9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9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9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2000" style:family="table-column">
      <style:table-column-properties style:column-width="0.243750in"/>
    </style:style>
    <style:style style:name="TableColumn2001" style:family="table-column">
      <style:table-column-properties style:column-width="2.906250in"/>
    </style:style>
    <style:style style:name="TableColumn2002" style:family="table-column">
      <style:table-column-properties style:column-width="2.165972in"/>
    </style:style>
    <style:style style:name="TableColumn2003" style:family="table-column">
      <style:table-column-properties style:column-width="1.103472in"/>
    </style:style>
    <style:style style:name="Table20" style:family="table">
      <style:table-properties style:width="6.419444in" fo:margin-left="0.000000in" style:writing-mode="lr" table:align="left" style:may-break-between-rows="true"/>
    </style:style>
    <style:style style:name="TableRow2000" style:family="table-row">
      <style:table-row-properties style:min-row-height="0.521528in"/>
    </style:style>
    <style:style style:name="TableCell2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2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20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0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001" style:family="table-row">
      <style:table-row-properties style:min-row-height="0.236111in"/>
    </style:style>
    <style:style style:name="TableCell20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002" style:family="table-row">
      <style:table-row-properties style:min-row-height="0.236111in"/>
    </style:style>
    <style:style style:name="TableCell20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003" style:family="table-row">
      <style:table-row-properties style:min-row-height="0.236111in"/>
    </style:style>
    <style:style style:name="TableCell20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100" style:family="table-column">
      <style:table-column-properties style:column-width="0.261111in"/>
    </style:style>
    <style:style style:name="TableColumn2101" style:family="table-column">
      <style:table-column-properties style:column-width="4.759722in"/>
    </style:style>
    <style:style style:name="TableColumn2102" style:family="table-column">
      <style:table-column-properties style:column-width="0.295139in"/>
    </style:style>
    <style:style style:name="TableColumn2103" style:family="table-column">
      <style:table-column-properties style:column-width="1.103472in"/>
    </style:style>
    <style:style style:name="Table21" style:family="table">
      <style:table-properties style:width="6.419444in" fo:margin-left="0.000000in" style:writing-mode="lr" table:align="left" style:may-break-between-rows="true"/>
    </style:style>
    <style:style style:name="TableRow2100" style:family="table-row">
      <style:table-row-properties style:min-row-height="0.138889in"/>
    </style:style>
    <style:style style:name="TableCell2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2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2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101" style:family="table-row">
      <style:table-row-properties style:min-row-height="0.236111in"/>
    </style:style>
    <style:style style:name="TableCell2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102" style:family="table-row">
      <style:table-row-properties style:min-row-height="0.236111in"/>
    </style:style>
    <style:style style:name="TableCell2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103" style:family="table-row">
      <style:table-row-properties style:min-row-height="0.236111in"/>
    </style:style>
    <style:style style:name="TableCell2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104" style:family="table-row">
      <style:table-row-properties style:min-row-height="0.236111in"/>
    </style:style>
    <style:style style:name="TableCell2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105" style:family="table-row">
      <style:table-row-properties style:min-row-height="0.236111in"/>
    </style:style>
    <style:style style:name="TableCell2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106" style:family="table-row">
      <style:table-row-properties style:min-row-height="0.236111in"/>
    </style:style>
    <style:style style:name="TableCell2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107" style:family="table-row">
      <style:table-row-properties style:min-row-height="0.236111in"/>
    </style:style>
    <style:style style:name="TableCell2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108" style:family="table-row">
      <style:table-row-properties style:min-row-height="0.236111in"/>
    </style:style>
    <style:style style:name="TableCell2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109" style:family="table-row">
      <style:table-row-properties style:min-row-height="0.236111in"/>
    </style:style>
    <style:style style:name="TableCell2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110" style:family="table-row">
      <style:table-row-properties style:min-row-height="0.236111in"/>
    </style:style>
    <style:style style:name="TableCell2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111" style:family="table-row">
      <style:table-row-properties style:min-row-height="0.236111in"/>
    </style:style>
    <style:style style:name="TableCell2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112" style:family="table-row">
      <style:table-row-properties style:min-row-height="0.236111in"/>
    </style:style>
    <style:style style:name="TableCell2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200" style:family="table-column">
      <style:table-column-properties style:column-width="0.278472in"/>
    </style:style>
    <style:style style:name="TableColumn2201" style:family="table-column">
      <style:table-column-properties style:column-width="4.742361in"/>
    </style:style>
    <style:style style:name="TableColumn2202" style:family="table-column">
      <style:table-column-properties style:column-width="0.295139in"/>
    </style:style>
    <style:style style:name="TableColumn2203" style:family="table-column">
      <style:table-column-properties style:column-width="1.103472in"/>
    </style:style>
    <style:style style:name="Table22" style:family="table">
      <style:table-properties style:width="6.419444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01" style:family="table-row">
      <style:table-row-properties style:min-row-height="0.236111in"/>
    </style:style>
    <style:style style:name="TableCell2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2" style:family="table-row">
      <style:table-row-properties style:min-row-height="0.236111in"/>
    </style:style>
    <style:style style:name="TableCell2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3" style:family="table-row">
      <style:table-row-properties style:min-row-height="0.236111in"/>
    </style:style>
    <style:style style:name="TableCell2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4" style:family="table-row">
      <style:table-row-properties style:min-row-height="0.236111in"/>
    </style:style>
    <style:style style:name="TableCell2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5" style:family="table-row">
      <style:table-row-properties style:min-row-height="0.236111in"/>
    </style:style>
    <style:style style:name="TableCell2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6" style:family="table-row">
      <style:table-row-properties style:min-row-height="0.236111in"/>
    </style:style>
    <style:style style:name="TableCell22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300" style:family="table-column">
      <style:table-column-properties style:column-width="0.278472in"/>
    </style:style>
    <style:style style:name="TableColumn2301" style:family="table-column">
      <style:table-column-properties style:column-width="3.659028in"/>
    </style:style>
    <style:style style:name="TableColumn2302" style:family="table-column">
      <style:table-column-properties style:column-width="1.378472in"/>
    </style:style>
    <style:style style:name="TableColumn2303" style:family="table-column">
      <style:table-column-properties style:column-width="1.103472in"/>
    </style:style>
    <style:style style:name="Table23" style:family="table">
      <style:table-properties style:width="6.419444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301" style:family="table-row">
      <style:table-row-properties style:min-row-height="0.236111in"/>
    </style:style>
    <style:style style:name="TableCell2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302" style:family="table-row">
      <style:table-row-properties style:min-row-height="0.236111in"/>
    </style:style>
    <style:style style:name="TableCell2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303" style:family="table-row">
      <style:table-row-properties style:min-row-height="0.236111in"/>
    </style:style>
    <style:style style:name="TableCell2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304" style:family="table-row">
      <style:table-row-properties style:min-row-height="0.236111in"/>
    </style:style>
    <style:style style:name="TableCell23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400" style:family="table-column">
      <style:table-column-properties style:column-width="3.839583in"/>
    </style:style>
    <style:style style:name="TableColumn2401" style:family="table-column">
      <style:table-column-properties style:column-width="2.362500in"/>
    </style:style>
    <style:style style:name="TableColumn2402" style:family="table-column">
      <style:table-column-properties style:column-width="0.217361in"/>
    </style:style>
    <style:style style:name="Table24" style:family="table">
      <style:table-properties style:width="6.419444in" fo:margin-left="0.000000in" style:writing-mode="lr" table:align="left" style:may-break-between-rows="true"/>
    </style:style>
    <style:style style:name="TableRow2400" style:family="table-row">
      <style:table-row-properties style:min-row-height="0.373611in"/>
    </style:style>
    <style:style style:name="TableCell24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24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4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401" style:family="table-row">
      <style:table-row-properties/>
    </style:style>
    <style:style style:name="TableCell2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2" style:family="table-row">
      <style:table-row-properties/>
    </style:style>
    <style:style style:name="TableCell2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3" style:family="table-row">
      <style:table-row-properties/>
    </style:style>
    <style:style style:name="TableCell2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4" style:family="table-row">
      <style:table-row-properties/>
    </style:style>
    <style:style style:name="TableCell2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5" style:family="table-row">
      <style:table-row-properties/>
    </style:style>
    <style:style style:name="TableCell2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6" style:family="table-row">
      <style:table-row-properties/>
    </style:style>
    <style:style style:name="TableCell2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7" style:family="table-row">
      <style:table-row-properties/>
    </style:style>
    <style:style style:name="TableCell24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8" style:family="table-row">
      <style:table-row-properties/>
    </style:style>
    <style:style style:name="TableCell24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9" style:family="table-row">
      <style:table-row-properties/>
    </style:style>
    <style:style style:name="TableCell24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10" style:family="table-row">
      <style:table-row-properties/>
    </style:style>
    <style:style style:name="TableCell24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11" style:family="table-row">
      <style:table-row-properties/>
    </style:style>
    <style:style style:name="TableCell24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1</text:span><text:span text:style-name="T2">OZNÁMKY INDIVIDUÁLNEJ Ú</text:span><text:span text:style-name="T3">Č</text:span><text:span text:style-name="T4">TOVNEJ Z</text:span><text:span text:style-name="T5">ÁVIERKY ZOSTAVENEJ K 31.12.202</text:span><text:span text:style-name="T6">3</text:span></text:p>
      <text:list text:style-name="L2">
        <text:list-item>
          <text:p text:style-name="P2"><text:span text:style-name="T7"/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8">Obchodné meno:</text:span><text:span text:style-name="T9"/></text:p>
          </table:table-cell>
          <table:table-cell table:style-name="TableCell010001">
            <text:p text:style-name="P4"><text:span text:style-name="T10">DELTA LINGUA S.R.O. V LIKVIDÁCII</text:span><text:span text:style-name="T11"/></text:p>
          </table:table-cell>
        </table:table-row>
        <table:table-row table:style-name="TableRow0101">
          <table:table-cell table:style-name="TableCell010100">
            <text:p text:style-name="P7"><text:span text:style-name="T12">Sídlo:</text:span><text:span text:style-name="T13"/></text:p>
          </table:table-cell>
          <table:table-cell table:style-name="TableCell010101">
            <text:p text:style-name="P7"><text:span text:style-name="T14">MEDENÁ 11, 811 02 BRATISLAVA</text:span><text:span text:style-name="T15"/></text:p>
          </table:table-cell>
        </table:table-row>
      </table:table>
      <text:p text:style-name="P9"><text:span text:style-name="T16">Opis vykonávanej<text:s text:c="2"/></text:span><text:span text:style-name="T17">č</text:span><text:span text:style-name="T18">innosti<text:s/></text:span><text:span text:style-name="T19">ú</text:span><text:span text:style-name="T20">čtovnej jednotky:</text:span></text:p>
      <text:p text:style-name="P9"><text:span text:style-name="T21">PREKLADATE</text:span><text:span text:style-name="T22">ĹSK</text:span><text:span text:style-name="T23">É A TLMO</text:span><text:span text:style-name="T24">ČN</text:span><text:span text:style-name="T25">ÍCKE<text:s/></text:span><text:span text:style-name="T26">ČINNOSTI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list text:style-name="L11">
              <text:list-item>
                <text:p text:style-name="P11"><text:span text:style-name="T27"/></text:p>
              </text:list-item>
            </text:list>
            <text:p text:style-name="P12"><text:span text:style-name="T27"/></text:p>
          </table:table-cell>
          <table:table-cell table:style-name="TableCell020001" table:number-columns-spanned="2">
            <text:p text:style-name="P13"><text:span text:style-name="T28">Dátum schválenia ú</text:span><text:span text:style-name="T29">čtovnej z</text:span><text:span text:style-name="T30">ávierky za bezprostredne predchádzajúce ÚO</text:span></text:p>
            <text:p text:style-name="P14"><text:span text:style-name="T31"/></text:p>
          </table:table-cell>
          <table:covered-table-cell/>
          <table:table-cell table:style-name="TableCell020003" table:number-columns-spanned="2">
            <text:p text:style-name="P14"><text:span text:style-name="T32">1</text:span><text:span text:style-name="T33">1</text:span><text:span text:style-name="T34">.01.202</text:span><text:span text:style-name="T35">3</text:span><text:span text:style-name="T36"/></text:p>
          </table:table-cell>
          <table:covered-table-cell/>
        </table:table-row>
        <table:table-row table:style-name="TableRow0201">
          <table:table-cell table:style-name="TableCell020100" table:number-rows-spanned="3">
            <text:list text:style-name="L17">
              <text:list-item>
                <text:p text:style-name="P17"><text:span text:style-name="T36"/></text:p>
              </text:list-item>
            </text:list>
          </table:table-cell>
          <table:table-cell table:style-name="TableCell020101" table:number-columns-spanned="2" table:number-rows-spanned="2">
            <text:p text:style-name="P18"><text:span text:style-name="T37">Právny dôvod na zostavenie ú</text:span><text:span text:style-name="T38">čtovnej z</text:span><text:span text:style-name="T39">ávierky<text:s/></text:span><text:span text:style-name="T40"/></text:p>
          </table:table-cell>
          <table:covered-table-cell/>
          <table:table-cell table:style-name="TableCell020103">
            <text:p text:style-name="P18"><text:span text:style-name="T41">Riadna</text:span><text:span text:style-name="T42"/></text:p>
          </table:table-cell>
          <table:table-cell table:style-name="TableCell020104">
            <text:p text:style-name="P19"><text:span text:style-name="T43">X</text:span><text:span text:style-name="T44"/></text:p>
          </table:table-cell>
        </table:table-row>
        <table:table-row table:style-name="TableRow0202">
          <table:covered-table-cell>
            <text:p text:style-name="P22"><text:span text:style-name="T44"><text:s/></text:span></text:p>
          </table:covered-table-cell>
          <table:covered-table-cell>
            <text:p text:style-name="P22"><text:span text:style-name="T44"><text:s/></text:span></text:p>
          </table:covered-table-cell>
          <table:covered-table-cell/>
          <table:table-cell table:style-name="TableCell020203">
            <text:p text:style-name="P23"><text:span text:style-name="T45">Mimoriadna</text:span><text:span text:style-name="T46"/></text:p>
          </table:table-cell>
          <table:table-cell table:style-name="TableCell020204">
            <text:p text:style-name="P24"><text:span text:style-name="T46"/></text:p>
          </table:table-cell>
        </table:table-row>
        <table:table-row table:style-name="TableRow0203">
          <table:covered-table-cell>
            <text:p text:style-name="P27"><text:span text:style-name="T46"><text:s/></text:span></text:p>
          </table:covered-table-cell>
          <table:table-cell table:style-name="TableCell020301">
            <text:p text:style-name="P28"><text:span text:style-name="T47">Dôvod mimoriadnej ú</text:span><text:span text:style-name="T48">čtovnej z</text:span><text:span text:style-name="T49">ávierky</text:span><text:span text:style-name="T50"/></text:p>
          </table:table-cell>
          <table:table-cell table:style-name="TableCell020302" table:number-columns-spanned="3">
            <text:p text:style-name="P28"><text:span text:style-name="T50"/></text:p>
          </table:table-cell>
          <table:covered-table-cell/>
          <table:covered-table-cell/>
        </table:table-row>
      </table:table>
      <text:p text:style-name="P30"><text:span text:style-name="T5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list text:style-name="L32">
              <text:list-item>
                <text:p text:style-name="P32"><text:span text:style-name="T50"/></text:p>
              </text:list-item>
            </text:list>
          </table:table-cell>
          <table:table-cell table:style-name="TableCell030001" table:number-columns-spanned="4">
            <text:p text:style-name="P33"><text:span text:style-name="T51">Údaje o skupine ú</text:span><text:span text:style-name="T52">čtovn</text:span><text:span text:style-name="T53">ých jednotiek:</text:span><text:span text:style-name="T54"/></text:p>
          </table:table-cell>
          <table:covered-table-cell/>
          <table:covered-table-cell/>
          <table:covered-table-cell/>
        </table:table-row>
        <table:table-row table:style-name="TableRow0301">
          <table:table-cell table:style-name="TableCell030100" table:number-columns-spanned="2">
            <text:p text:style-name="P36"><text:span text:style-name="T55">ÚJ<text:s text:c="3"/>nie je sú</text:span><text:span text:style-name="T56">č</text:span><text:span text:style-name="T57">as</text:span><text:span text:style-name="T58">ťou konsolidovan</text:span><text:span text:style-name="T59">ého celku</text:span><text:span text:style-name="T60"/></text:p>
          </table:table-cell>
          <table:covered-table-cell/>
          <table:table-cell table:style-name="TableCell030102">
            <text:p text:style-name="P37"><text:span text:style-name="T61">X</text:span><text:span text:style-name="T62"/></text:p>
          </table:table-cell>
          <table:table-cell table:style-name="TableCell030103">
            <text:p text:style-name="P38"><text:span text:style-name="T63">ÚJ<text:s text:c="3"/>je sú</text:span><text:span text:style-name="T64">č</text:span><text:span text:style-name="T65">as</text:span><text:span text:style-name="T66">ťou konsolidovan</text:span><text:span text:style-name="T67">ého celku<text:s/></text:span><text:span text:style-name="T68"/></text:p>
          </table:table-cell>
          <table:table-cell table:style-name="TableCell030104">
            <text:p text:style-name="P39"><text:span text:style-name="T68"/></text:p>
          </table:table-cell>
        </table:table-row>
        <table:table-row table:style-name="TableRow0302">
          <table:table-cell table:style-name="TableCell030200" table:number-columns-spanned="2">
            <text:p text:style-name="P41"><text:span text:style-name="T69">ÚJ<text:s text:c="3"/>nie je materskou ú</text:span><text:span text:style-name="T70">č</text:span><text:span text:style-name="T71">tovnou jednotkou</text:span><text:span text:style-name="T72"/></text:p>
          </table:table-cell>
          <table:covered-table-cell/>
          <table:table-cell table:style-name="TableCell030202">
            <text:p text:style-name="P42"><text:span text:style-name="T73">X</text:span><text:span text:style-name="T74"/></text:p>
          </table:table-cell>
          <table:table-cell table:style-name="TableCell030203">
            <text:p text:style-name="P43"><text:span text:style-name="T75">ÚJ<text:s text:c="2"/>je materskou ú</text:span><text:span text:style-name="T76">č</text:span><text:span text:style-name="T77">tovnou jednotkou</text:span><text:span text:style-name="T78"/></text:p>
          </table:table-cell>
          <table:table-cell table:style-name="TableCell030204">
            <text:p text:style-name="P44"><text:span text:style-name="T78"/></text:p>
          </table:table-cell>
        </table:table-row>
      </table:table>
      <text:list text:style-name="L46">
        <text:list-item>
          <text:p text:style-name="P46"><text:span text:style-name="T79">obchodné meno a sídlo ú</text:span><text:span text:style-name="T80">čtovnej jednotky, ktor</text:span><text:span text:style-name="T81">á zostavuje konsolidovanú ú</text:span><text:span text:style-name="T82">čtovn</text:span><text:span text:style-name="T83">ú závierku za najvä</text:span><text:span text:style-name="T84">čšiu skupinu, ktorej s</text:span><text:span text:style-name="T85">ú</text:span><text:span text:style-name="T86">časťou je<text:s/></text:span><text:span text:style-name="T87">ú</text:span><text:span text:style-name="T88">čtovn</text:span><text:span text:style-name="T89">á jednotka ako dcérska ú</text:span><text:span text:style-name="T90">čtovn</text:span><text:span text:style-name="T91">á jednotka,</text:span></text:p>
        </text:list-item>
        <text:list-item>
          <text:p text:style-name="P46"><text:span text:style-name="T92">obchodné meno a sídlo ú</text:span><text:span text:style-name="T93">čtovnej jednotky, ktor</text:span><text:span text:style-name="T94">á zostavuje konsolidovanú ú</text:span><text:span text:style-name="T95">čtovn</text:span><text:span text:style-name="T96">ú závierku za najmen</text:span><text:span text:style-name="T97">šiu skupinu, ktorej s</text:span><text:span text:style-name="T98">ú</text:span><text:span text:style-name="T99">časťou je<text:s/></text:span><text:span text:style-name="T100">ú</text:span><text:span text:style-name="T101">čtovn</text:span><text:span text:style-name="T102">á jednotka ako dcérska ú</text:span><text:span text:style-name="T103">čtovn</text:span><text:span text:style-name="T104">á jednotka, a ktorá je tie</text:span><text:span text:style-name="T105">ž začlenen</text:span><text:span text:style-name="T106">á do skupiny ú</text:span><text:span text:style-name="T107">čtovn</text:span><text:span text:style-name="T108">ých jednotiek uvedených v písmene a),</text:span></text:p>
        </text:list-item>
        <text:list-item>
          <text:p text:style-name="P46"><text:span text:style-name="T109">adresa, kde sa mô</text:span><text:span text:style-name="T110">že vyžiadať k</text:span><text:span text:style-name="T111">ópia konsolidovaných ú</text:span><text:span text:style-name="T112">čtovn</text:span><text:span text:style-name="T113">ých závierok uvedených v písmenách a) a b),</text:span></text:p>
        </text:list-item>
        <text:list-item>
          <text:p text:style-name="P46"><text:span text:style-name="T114">údaj,<text:s/></text:span><text:span text:style-name="T115">či<text:s/></text:span><text:span text:style-name="T116">ú</text:span><text:span text:style-name="T117">čtovn</text:span><text:span text:style-name="T118">á jednotka je materskou ú</text:span><text:span text:style-name="T119">čtovnou jednotkou a </text:span><text:span text:style-name="T120">údaj,<text:s/></text:span><text:span text:style-name="T121">či je osloboden</text:span><text:span text:style-name="T122">á od povinnosti zostavi</text:span><text:span text:style-name="T123">ť konsolidovan</text:span><text:span text:style-name="T124">ú ú</text:span><text:span text:style-name="T125">čtovn</text:span><text:span text:style-name="T126">ú závierku a konsolidovanú výro</text:span><text:span text:style-name="T127">čn</text:span><text:span text:style-name="T128">ú správu pod</text:span><text:span text:style-name="T129">ľa<text:s/></text:span><text:span text:style-name="T130">§ 22 zákona, pri</text:span><text:span text:style-name="T131">čom sa uv</text:span><text:span text:style-name="T132">ádzajú</text:span></text:p>
        </text:list-item>
        <text:list-item>
          <text:p text:style-name="P47"><text:span text:style-name="T133">pri oslobodení pod</text:span><text:span text:style-name="T134">ľa<text:s/></text:span><text:span text:style-name="T135">§ 22 ods. 8 zákona obchodné meno a sídlo materskej ú</text:span><text:span text:style-name="T136">čtovnej jednotky zostavuj</text:span><text:span text:style-name="T137">úcej konsolidovanú ú</text:span><text:span text:style-name="T138">čtovn</text:span><text:span text:style-name="T139">ú závierku pod</text:span><text:span text:style-name="T140">ľa osobitn</text:span><text:span text:style-name="T141">ých predpisov</text:span></text:p>
        </text:list-item>
        <text:list-item>
          <text:p text:style-name="P47"><text:span text:style-name="T142">pri oslobodení pod</text:span><text:span text:style-name="T143">ľa<text:s/></text:span><text:span text:style-name="T144">§ 22 ods. 10 a 12 zákona obchodné meno a sídlo dcérskych ú</text:span><text:span text:style-name="T145">čtovn</text:span><text:span text:style-name="T146">ých jednotiek.</text:span></text:p>
        </text:list-item>
      </text:list>
      <text:p text:style-name="P48"><text:span text:style-name="T147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 table:number-rows-spanned="2">
            <text:list text:style-name="L50">
              <text:list-item>
                <text:p text:style-name="P50"><text:span text:style-name="T147"/></text:p>
              </text:list-item>
            </text:list>
          </table:table-cell>
          <table:table-cell table:style-name="TableCell040001">
            <text:p text:style-name="P51"><text:span text:style-name="T148">Priemerný prepo</text:span><text:span text:style-name="T149">č</text:span><text:span text:style-name="T150">ítaný po</text:span><text:span text:style-name="T151">čet zamestnancov</text:span><text:span text:style-name="T152"><text:s/>bežn</text:span><text:span text:style-name="T153">é ú</text:span><text:span text:style-name="T154">čtovn</text:span><text:span text:style-name="T155">é obdobie</text:span><text:span text:style-name="T156"/></text:p>
          </table:table-cell>
          <table:table-cell table:style-name="TableCell040002">
            <text:p text:style-name="P52"><text:span text:style-name="T157">0</text:span><text:span text:style-name="T158"/></text:p>
          </table:table-cell>
        </table:table-row>
        <table:table-row table:style-name="TableRow0401">
          <table:covered-table-cell>
            <text:p text:style-name="P55"><text:span text:style-name="T158"><text:s/></text:span></text:p>
          </table:covered-table-cell>
          <table:table-cell table:style-name="TableCell040101">
            <text:p text:style-name="P56"><text:span text:style-name="T159">Priemerný prepo</text:span><text:span text:style-name="T160">č</text:span><text:span text:style-name="T161">ítaný po</text:span><text:span text:style-name="T162">čet zamestnancov</text:span><text:span text:style-name="T163"><text:s/>bezprostredne predch</text:span><text:span text:style-name="T164">ádzajúce ÚO</text:span><text:span text:style-name="T165"/></text:p>
          </table:table-cell>
          <table:table-cell table:style-name="TableCell040102">
            <text:p text:style-name="P57"><text:span text:style-name="T166">0</text:span><text:span text:style-name="T167"/></text:p>
          </table:table-cell>
        </table:table-row>
      </table:table>
      <text:p text:style-name="P59"><text:span text:style-name="T167"/></text:p>
      <text:p text:style-name="P59"><text:span text:style-name="T167"/></text:p>
      <text:p text:style-name="P60"><text:span text:style-name="T168"><text:s/>Informácie o orgánoch spolo</text:span><text:span text:style-name="T169">č</text:span><text:span text:style-name="T170">nosti</text:span></text:p>
      <text:p text:style-name="P61"><text:span text:style-name="T171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 table:number-columns-spanned="4">
            <text:p text:style-name="P63"><text:span text:style-name="T172">a)</text:span><text:span text:style-name="T173">Vý</text:span><text:span text:style-name="T174">š</text:span><text:span text:style-name="T175">ka jednotliv</text:span><text:span text:style-name="T176">ých druhov záruk alebo iných zabezpe</text:span><text:span text:style-name="T177">čen</text:span><text:span text:style-name="T178">í pre<text:s/></text:span><text:span text:style-name="T179">členov štatut</text:span><text:span text:style-name="T180">árneho orgánu, </text:span></text:p>
            <text:p text:style-name="P63"><text:span text:style-name="T181">dozorného orgánu a iného orgánu ÚJ</text:span><text:span text:style-name="T182"/></text:p>
          </table:table-cell>
          <table:covered-table-cell/>
          <table:covered-table-cell/>
          <table:covered-table-cell/>
        </table:table-row>
        <table:table-row table:style-name="TableRow0501">
          <table:table-cell table:style-name="TableCell050100">
            <text:p text:style-name="P66"><text:span text:style-name="T183">Druh záruky</text:span><text:span text:style-name="T184"/></text:p>
          </table:table-cell>
          <table:table-cell table:style-name="TableCell050101">
            <text:p text:style-name="P66"><text:span text:style-name="T185">Štatut</text:span><text:span text:style-name="T186">árny orgán</text:span><text:span text:style-name="T187"/></text:p>
          </table:table-cell>
          <table:table-cell table:style-name="TableCell050102">
            <text:p text:style-name="P66"><text:span text:style-name="T188">BO</text:span><text:span text:style-name="T189"/></text:p>
          </table:table-cell>
          <table:table-cell table:style-name="TableCell050103">
            <text:p text:style-name="P66"><text:span text:style-name="T190">PO</text:span><text:span text:style-name="T191"/></text:p>
          </table:table-cell>
        </table:table-row>
        <table:table-row table:style-name="TableRow0502">
          <table:table-cell table:style-name="TableCell050200">
            <text:p text:style-name="P69"><text:span text:style-name="T192">-----</text:span><text:span text:style-name="T193"/></text:p>
          </table:table-cell>
          <table:table-cell table:style-name="TableCell050201">
            <text:p text:style-name="P69"><text:span text:style-name="T193"/></text:p>
          </table:table-cell>
          <table:table-cell table:style-name="TableCell050202">
            <text:p text:style-name="P69"><text:span text:style-name="T193"/></text:p>
          </table:table-cell>
          <table:table-cell table:style-name="TableCell050203">
            <text:p text:style-name="P69"><text:span text:style-name="T193"/></text:p>
          </table:table-cell>
        </table:table-row>
        <table:table-row table:style-name="TableRow0503">
          <table:table-cell table:style-name="TableCell050300">
            <text:p text:style-name="P71"><text:span text:style-name="T194">-----</text:span><text:span text:style-name="T195"/></text:p>
          </table:table-cell>
          <table:table-cell table:style-name="TableCell050301">
            <text:p text:style-name="P71"><text:span text:style-name="T195"/></text:p>
          </table:table-cell>
          <table:table-cell table:style-name="TableCell050302">
            <text:p text:style-name="P71"><text:span text:style-name="T195"/></text:p>
          </table:table-cell>
          <table:table-cell table:style-name="TableCell050303">
            <text:p text:style-name="P71"><text:span text:style-name="T195"/></text:p>
          </table:table-cell>
        </table:table-row>
      </table:table>
      <text:p text:style-name="P73"><text:span text:style-name="T195"/></text:p>
      <text:p text:style-name="P73"><text:span text:style-name="T195"/></text:p>
      <text:p text:style-name="P73"><text:span text:style-name="T195"/></text:p>
      <text:p text:style-name="P73"><text:span text:style-name="T195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row table:style-name="TableRow0600">
          <table:table-cell table:style-name="TableCell060000" table:number-columns-spanned="5">
            <text:p text:style-name="P75"><text:span text:style-name="T196">b)</text:span><text:span text:style-name="T197">Pô</text:span><text:span text:style-name="T198">ž</text:span><text:span text:style-name="T199">i</text:span><text:span text:style-name="T200">čky poskytnut</text:span><text:span text:style-name="T201">é<text:s/></text:span><text:span text:style-name="T202">členom štatut</text:span><text:span text:style-name="T203">árneho orgánu, dozorného orgánu a iného orgánu ÚJ<text:s text:c="2"/></text:span><text:span text:style-name="T204"/></text:p>
          </table:table-cell>
          <table:covered-table-cell/>
          <table:covered-table-cell/>
          <table:covered-table-cell/>
          <table:covered-table-cell/>
        </table:table-row>
        <table:table-row table:style-name="TableRow0601">
          <table:table-cell table:style-name="TableCell060100">
            <text:p text:style-name="P78"><text:span text:style-name="T204"/></text:p>
          </table:table-cell>
          <table:table-cell table:style-name="TableCell060101">
            <text:p text:style-name="P79"><text:span text:style-name="T205">Štatut</text:span><text:span text:style-name="T206">árny orgán</text:span><text:span text:style-name="T207"/></text:p>
          </table:table-cell>
          <table:table-cell table:style-name="TableCell060102">
            <text:p text:style-name="P79"><text:span text:style-name="T208">Úrok v %</text:span><text:span text:style-name="T209"/></text:p>
          </table:table-cell>
          <table:table-cell table:style-name="TableCell060103">
            <text:p text:style-name="P79"><text:span text:style-name="T210">BO</text:span><text:span text:style-name="T211"/></text:p>
          </table:table-cell>
          <table:table-cell table:style-name="TableCell060104">
            <text:p text:style-name="P79"><text:span text:style-name="T212">PO</text:span><text:span text:style-name="T213"/></text:p>
          </table:table-cell>
        </table:table-row>
        <table:table-row table:style-name="TableRow0602">
          <table:table-cell table:style-name="TableCell060200" table:number-columns-spanned="5">
            <text:p text:style-name="P82"><text:span text:style-name="T214">1.Celková suma poskytnutých pô</text:span><text:span text:style-name="T215">žičiek k posledn</text:span><text:span text:style-name="T216">ému d</text:span><text:span text:style-name="T217">ňu<text:s/></text:span><text:span text:style-name="T218">ú</text:span><text:span text:style-name="T219">čtovn</text:span><text:span text:style-name="T220">ého obdobia</text:span><text:span text:style-name="T221"/></text:p>
          </table:table-cell>
          <table:covered-table-cell/>
          <table:covered-table-cell/>
          <table:covered-table-cell/>
          <table:covered-table-cell/>
        </table:table-row>
        <table:table-row table:style-name="TableRow0603">
          <table:table-cell table:style-name="TableCell060300">
            <text:p text:style-name="P85"><text:span text:style-name="T221"/></text:p>
          </table:table-cell>
          <table:table-cell table:style-name="TableCell060301">
            <text:p text:style-name="P86"><text:span text:style-name="T221"/></text:p>
          </table:table-cell>
          <table:table-cell table:style-name="TableCell060302">
            <text:p text:style-name="P86"><text:span text:style-name="T221"/></text:p>
          </table:table-cell>
          <table:table-cell table:style-name="TableCell060303">
            <text:p text:style-name="P86"><text:span text:style-name="T221"/></text:p>
          </table:table-cell>
          <table:table-cell table:style-name="TableCell060304">
            <text:p text:style-name="P86"><text:span text:style-name="T221"/></text:p>
          </table:table-cell>
        </table:table-row>
        <table:table-row table:style-name="TableRow0604">
          <table:table-cell table:style-name="TableCell060400">
            <text:p text:style-name="P88"><text:span text:style-name="T221"/></text:p>
          </table:table-cell>
          <table:table-cell table:style-name="TableCell060401">
            <text:p text:style-name="P89"><text:span text:style-name="T221"/></text:p>
          </table:table-cell>
          <table:table-cell table:style-name="TableCell060402">
            <text:p text:style-name="P89"><text:span text:style-name="T221"/></text:p>
          </table:table-cell>
          <table:table-cell table:style-name="TableCell060403">
            <text:p text:style-name="P89"><text:span text:style-name="T221"/></text:p>
          </table:table-cell>
          <table:table-cell table:style-name="TableCell060404">
            <text:p text:style-name="P89"><text:span text:style-name="T221"/></text:p>
          </table:table-cell>
        </table:table-row>
        <table:table-row table:style-name="TableRow0605">
          <table:table-cell table:style-name="TableCell060500" table:number-columns-spanned="5">
            <text:p text:style-name="P92"><text:span text:style-name="T222">2.Celková suma splatených pô</text:span><text:span text:style-name="T223">žičiek k posledn</text:span><text:span text:style-name="T224">ému d</text:span><text:span text:style-name="T225">ňu<text:s/></text:span><text:span text:style-name="T226">ú</text:span><text:span text:style-name="T227">čtovn</text:span><text:span text:style-name="T228">ého obdobia</text:span><text:span text:style-name="T229"/></text:p>
          </table:table-cell>
          <table:covered-table-cell/>
          <table:covered-table-cell/>
          <table:covered-table-cell/>
          <table:covered-table-cell/>
        </table:table-row>
        <table:table-row table:style-name="TableRow0606">
          <table:table-cell table:style-name="TableCell060600">
            <text:p text:style-name="P95"><text:span text:style-name="T229"/></text:p>
          </table:table-cell>
          <table:table-cell table:style-name="TableCell060601">
            <text:p text:style-name="P96"><text:span text:style-name="T229"/></text:p>
          </table:table-cell>
          <table:table-cell table:style-name="TableCell060602">
            <text:p text:style-name="P96"><text:span text:style-name="T229"/></text:p>
          </table:table-cell>
          <table:table-cell table:style-name="TableCell060603">
            <text:p text:style-name="P96"><text:span text:style-name="T229"/></text:p>
          </table:table-cell>
          <table:table-cell table:style-name="TableCell060604">
            <text:p text:style-name="P96"><text:span text:style-name="T229"/></text:p>
          </table:table-cell>
        </table:table-row>
        <table:table-row table:style-name="TableRow0607">
          <table:table-cell table:style-name="TableCell060700">
            <text:p text:style-name="P99"><text:span text:style-name="T229"/></text:p>
          </table:table-cell>
          <table:table-cell table:style-name="TableCell060701">
            <text:p text:style-name="P100"><text:span text:style-name="T229"/></text:p>
          </table:table-cell>
          <table:table-cell table:style-name="TableCell060702">
            <text:p text:style-name="P100"><text:span text:style-name="T229"/></text:p>
          </table:table-cell>
          <table:table-cell table:style-name="TableCell060703">
            <text:p text:style-name="P100"><text:span text:style-name="T229"/></text:p>
          </table:table-cell>
          <table:table-cell table:style-name="TableCell060704">
            <text:p text:style-name="P100"><text:span text:style-name="T229"/></text:p>
          </table:table-cell>
        </table:table-row>
        <table:table-row table:style-name="TableRow0608">
          <table:table-cell table:style-name="TableCell060800" table:number-columns-spanned="5">
            <text:p text:style-name="P103"><text:span text:style-name="T230">3.Celková suma odpustených pô</text:span><text:span text:style-name="T231">žičiek a odp</text:span><text:span text:style-name="T232">ísaných pô</text:span><text:span text:style-name="T233">žičiek k posledn</text:span><text:span text:style-name="T234">ému d</text:span><text:span text:style-name="T235">ňu<text:s/></text:span><text:span text:style-name="T236">ú</text:span><text:span text:style-name="T237">čtovn</text:span><text:span text:style-name="T238">ého obdobia</text:span><text:span text:style-name="T239"/></text:p>
          </table:table-cell>
          <table:covered-table-cell/>
          <table:covered-table-cell/>
          <table:covered-table-cell/>
          <table:covered-table-cell/>
        </table:table-row>
        <table:table-row table:style-name="TableRow0609">
          <table:table-cell table:style-name="TableCell060900">
            <text:p text:style-name="P106"><text:span text:style-name="T239"/></text:p>
          </table:table-cell>
          <table:table-cell table:style-name="TableCell060901">
            <text:p text:style-name="P107"><text:span text:style-name="T239"/></text:p>
          </table:table-cell>
          <table:table-cell table:style-name="TableCell060902">
            <text:p text:style-name="P107"><text:span text:style-name="T239"/></text:p>
          </table:table-cell>
          <table:table-cell table:style-name="TableCell060903">
            <text:p text:style-name="P107"><text:span text:style-name="T239"/></text:p>
          </table:table-cell>
          <table:table-cell table:style-name="TableCell060904">
            <text:p text:style-name="P107"><text:span text:style-name="T239"/></text:p>
          </table:table-cell>
        </table:table-row>
        <table:table-row table:style-name="TableRow0610">
          <table:table-cell table:style-name="TableCell061000">
            <text:p text:style-name="P110"><text:span text:style-name="T239"/></text:p>
          </table:table-cell>
          <table:table-cell table:style-name="TableCell061001">
            <text:p text:style-name="P111"><text:span text:style-name="T239"/></text:p>
          </table:table-cell>
          <table:table-cell table:style-name="TableCell061002">
            <text:p text:style-name="P111"><text:span text:style-name="T239"/></text:p>
          </table:table-cell>
          <table:table-cell table:style-name="TableCell061003">
            <text:p text:style-name="P111"><text:span text:style-name="T239"/></text:p>
          </table:table-cell>
          <table:table-cell table:style-name="TableCell061004">
            <text:p text:style-name="P111"><text:span text:style-name="T239"/></text:p>
          </table:table-cell>
        </table:table-row>
      </table:table>
      <text:p text:style-name="P113"><text:span text:style-name="T239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 table:number-columns-spanned="4">
            <text:p text:style-name="P115"><text:span text:style-name="T240">d)</text:span><text:span text:style-name="T241">Celková suma pou</text:span><text:span text:style-name="T242">ž</text:span><text:span text:style-name="T243">it</text:span><text:span text:style-name="T244">ých finan</text:span><text:span text:style-name="T245">čn</text:span><text:span text:style-name="T246">ých prostriedkov alebo iného plnenia na súkromné ú</text:span><text:span text:style-name="T247">čely členmi štatut</text:span><text:span text:style-name="T248">árneho orgánu, dozorného orgánu a iného orgánu ú</text:span><text:span text:style-name="T249">čtovnej jednotky, ktor</text:span><text:span text:style-name="T250">é je potrebné vyú</text:span><text:span text:style-name="T251">čtovať</text:span><text:span text:style-name="T252"/></text:p>
          </table:table-cell>
          <table:covered-table-cell/>
          <table:covered-table-cell/>
          <table:covered-table-cell/>
        </table:table-row>
        <table:table-row table:style-name="TableRow0701">
          <table:table-cell table:style-name="TableCell070100">
            <text:p text:style-name="P118"><text:span text:style-name="T253">Plnenie na súkromné ú</text:span><text:span text:style-name="T254">čely k vy</text:span><text:span text:style-name="T255">ú</text:span><text:span text:style-name="T256">čtovaniu</text:span><text:span text:style-name="T257"/></text:p>
          </table:table-cell>
          <table:table-cell table:style-name="TableCell070101">
            <text:p text:style-name="P119"><text:span text:style-name="T258">Štatut</text:span><text:span text:style-name="T259">árny orgán</text:span><text:span text:style-name="T260"/></text:p>
          </table:table-cell>
          <table:table-cell table:style-name="TableCell070102">
            <text:p text:style-name="P119"><text:span text:style-name="T261">BO</text:span><text:span text:style-name="T262"/></text:p>
          </table:table-cell>
          <table:table-cell table:style-name="TableCell070103">
            <text:p text:style-name="P119"><text:span text:style-name="T263">PO</text:span><text:span text:style-name="T264"/></text:p>
          </table:table-cell>
        </table:table-row>
        <table:table-row table:style-name="TableRow0702">
          <table:table-cell table:style-name="TableCell070200">
            <text:p text:style-name="P121"><text:span text:style-name="T264"/></text:p>
          </table:table-cell>
          <table:table-cell table:style-name="TableCell070201">
            <text:p text:style-name="P122"><text:span text:style-name="T264"/></text:p>
          </table:table-cell>
          <table:table-cell table:style-name="TableCell070202">
            <text:p text:style-name="P122"><text:span text:style-name="T264"/></text:p>
          </table:table-cell>
          <table:table-cell table:style-name="TableCell070203">
            <text:p text:style-name="P122"><text:span text:style-name="T264"/></text:p>
          </table:table-cell>
        </table:table-row>
        <table:table-row table:style-name="TableRow0703">
          <table:table-cell table:style-name="TableCell070300">
            <text:p text:style-name="P124"><text:span text:style-name="T264"/></text:p>
          </table:table-cell>
          <table:table-cell table:style-name="TableCell070301">
            <text:p text:style-name="P125"><text:span text:style-name="T264"/></text:p>
          </table:table-cell>
          <table:table-cell table:style-name="TableCell070302">
            <text:p text:style-name="P125"><text:span text:style-name="T264"/></text:p>
          </table:table-cell>
          <table:table-cell table:style-name="TableCell070303">
            <text:p text:style-name="P125"><text:span text:style-name="T264"/></text:p>
          </table:table-cell>
        </table:table-row>
      </table:table>
      <text:p text:style-name="P127"><text:span text:style-name="T264"/></text:p>
      <text:p text:style-name="P127"><text:span text:style-name="T264"/></text:p>
      <text:p text:style-name="P128"><text:span text:style-name="T265">Informácie o prijatých postupoch</text:span></text:p>
      <text:p text:style-name="P129"><text:span text:style-name="T266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list text:style-name="L131">
              <text:list-item>
                <text:p text:style-name="P131"><text:span text:style-name="T266"/></text:p>
              </text:list-item>
            </text:list>
          </table:table-cell>
          <table:table-cell table:style-name="TableCell080001">
            <text:p text:style-name="P132"><text:span text:style-name="T267">Ú</text:span><text:span text:style-name="T268">čtovn</text:span><text:span text:style-name="T269">á závierka bola zostavená za predpokladu,<text:s/></text:span><text:span text:style-name="T270">že<text:s/></text:span><text:span text:style-name="T271">ú</text:span><text:span text:style-name="T272">čtovn</text:span><text:span text:style-name="T273">á jednotka bude nepretr</text:span><text:span text:style-name="T274">žite pokračovať vo svojej činnosti<text:s/></text:span><text:span text:style-name="T275"/></text:p>
          </table:table-cell>
          <table:table-cell table:style-name="TableCell080002">
            <text:p text:style-name="P132"><text:span text:style-name="T276">ÁNO</text:span><text:span text:style-name="T277"/></text:p>
          </table:table-cell>
          <table:table-cell table:style-name="TableCell080003">
            <text:p text:style-name="P132"><text:span text:style-name="T277"/></text:p>
          </table:table-cell>
          <table:table-cell table:style-name="TableCell080004">
            <text:p text:style-name="P132"><text:span text:style-name="T278">NIE</text:span><text:span text:style-name="T279"/></text:p>
          </table:table-cell>
          <table:table-cell table:style-name="TableCell080005">
            <text:p text:style-name="P133"><text:span text:style-name="T280">x</text:span><text:span text:style-name="T281"/></text:p>
          </table:table-cell>
        </table:table-row>
      </table:table>
      <text:p text:style-name="P135"><text:span text:style-name="T281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column table:style-name="TableColumn0909"/>
        <table:table-row table:style-name="TableRow0900">
          <table:table-cell table:style-name="TableCell090000">
            <text:list text:style-name="L137">
              <text:list-item>
                <text:p text:style-name="P137"><text:span text:style-name="T281"/></text:p>
              </text:list-item>
            </text:list>
          </table:table-cell>
          <table:table-cell table:style-name="TableCell090001" table:number-columns-spanned="4">
            <text:p text:style-name="P138"><text:span text:style-name="T282">Zmeny ú</text:span><text:span text:style-name="T283">čtovn</text:span><text:span text:style-name="T284">ých zásad a ú</text:span><text:span text:style-name="T285">čtovn</text:span><text:span text:style-name="T286">ých metód</text:span><text:span text:style-name="T287"/></text:p>
          </table:table-cell>
          <table:covered-table-cell/>
          <table:covered-table-cell/>
          <table:covered-table-cell/>
          <table:table-cell table:style-name="TableCell090005" table:number-columns-spanned="2">
            <text:p text:style-name="P138"><text:span text:style-name="T288">ÁNO</text:span><text:span text:style-name="T289"/></text:p>
          </table:table-cell>
          <table:covered-table-cell/>
          <table:table-cell table:style-name="TableCell090007">
            <text:p text:style-name="P138"><text:span text:style-name="T289"/></text:p>
          </table:table-cell>
          <table:table-cell table:style-name="TableCell090008">
            <text:p text:style-name="P138"><text:span text:style-name="T290">NIE</text:span><text:span text:style-name="T291"/></text:p>
          </table:table-cell>
          <table:table-cell table:style-name="TableCell090009">
            <text:p text:style-name="P139"><text:span text:style-name="T292">X</text:span><text:span text:style-name="T293"/></text:p>
          </table:table-cell>
        </table:table-row>
        <table:table-row table:style-name="TableRow0901">
          <table:table-cell table:style-name="TableCell090100" table:number-columns-spanned="2" table:number-rows-spanned="2">
            <text:p text:style-name="P142"><text:span text:style-name="T294">Zmena ú</text:span><text:span text:style-name="T295">čtovn</text:span><text:span text:style-name="T296">ých zásad a ú</text:span><text:span text:style-name="T297">čtovn</text:span><text:span text:style-name="T298">ých metód(popis)</text:span><text:span text:style-name="T299"/></text:p>
          </table:table-cell>
          <table:covered-table-cell/>
          <table:table-cell table:style-name="TableCell090102" table:number-rows-spanned="2">
            <text:p text:style-name="P142"><text:span text:style-name="T300">Dôvod uplatnenia</text:span><text:span text:style-name="T301"/></text:p>
          </table:table-cell>
          <table:table-cell table:style-name="TableCell090103" table:number-columns-spanned="7">
            <text:p text:style-name="P142"><text:span text:style-name="T302">Vplyv (+/-) zmeny na:</text:span><text:span text:style-name="T3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2">
          <table:covered-table-cell>
            <text:p text:style-name="P145"><text:span text:style-name="T303"><text:s/></text:span></text:p>
          </table:covered-table-cell>
          <table:covered-table-cell/>
          <table:covered-table-cell>
            <text:p text:style-name="P145"><text:span text:style-name="T303"><text:s/></text:span></text:p>
          </table:covered-table-cell>
          <table:table-cell table:style-name="TableCell090203">
            <text:p text:style-name="P146"><text:span text:style-name="T304">Hodnotu majetku</text:span><text:span text:style-name="T305"/></text:p>
          </table:table-cell>
          <table:table-cell table:style-name="TableCell090204" table:number-columns-spanned="2">
            <text:p text:style-name="P146"><text:span text:style-name="T306">Vlastné imanie</text:span><text:span text:style-name="T307"/></text:p>
          </table:table-cell>
          <table:covered-table-cell/>
          <table:table-cell table:style-name="TableCell090206" table:number-columns-spanned="4">
            <text:p text:style-name="P146"><text:span text:style-name="T308">Výsledok hospodárenia</text:span><text:span text:style-name="T309"/></text:p>
          </table:table-cell>
          <table:covered-table-cell/>
          <table:covered-table-cell/>
          <table:covered-table-cell/>
        </table:table-row>
        <table:table-row table:style-name="TableRow0903">
          <table:table-cell table:style-name="TableCell090300" table:number-columns-spanned="2">
            <text:p text:style-name="P149"><text:span text:style-name="T309"/></text:p>
          </table:table-cell>
          <table:covered-table-cell/>
          <table:table-cell table:style-name="TableCell090302">
            <text:p text:style-name="P149"><text:span text:style-name="T309"/></text:p>
          </table:table-cell>
          <table:table-cell table:style-name="TableCell090303">
            <text:p text:style-name="P149"><text:span text:style-name="T309"/></text:p>
          </table:table-cell>
          <table:table-cell table:style-name="TableCell090304" table:number-columns-spanned="2">
            <text:p text:style-name="P149"><text:span text:style-name="T309"/></text:p>
          </table:table-cell>
          <table:covered-table-cell/>
          <table:table-cell table:style-name="TableCell090306" table:number-columns-spanned="4">
            <text:p text:style-name="P149"><text:span text:style-name="T309"/></text:p>
          </table:table-cell>
          <table:covered-table-cell/>
          <table:covered-table-cell/>
          <table:covered-table-cell/>
        </table:table-row>
        <table:table-row table:style-name="TableRow0904">
          <table:table-cell table:style-name="TableCell090400" table:number-columns-spanned="2">
            <text:p text:style-name="P151"><text:span text:style-name="T309"/></text:p>
          </table:table-cell>
          <table:covered-table-cell/>
          <table:table-cell table:style-name="TableCell090402">
            <text:p text:style-name="P151"><text:span text:style-name="T309"/></text:p>
          </table:table-cell>
          <table:table-cell table:style-name="TableCell090403">
            <text:p text:style-name="P151"><text:span text:style-name="T309"/></text:p>
          </table:table-cell>
          <table:table-cell table:style-name="TableCell090404" table:number-columns-spanned="2">
            <text:p text:style-name="P151"><text:span text:style-name="T309"/></text:p>
          </table:table-cell>
          <table:covered-table-cell/>
          <table:table-cell table:style-name="TableCell090406" table:number-columns-spanned="4">
            <text:p text:style-name="P151"><text:span text:style-name="T309"/></text:p>
          </table:table-cell>
          <table:covered-table-cell/>
          <table:covered-table-cell/>
          <table:covered-table-cell/>
        </table:table-row>
        <table:table-row table:style-name="TableRow0905">
          <table:table-cell table:style-name="TableCell090500" table:number-columns-spanned="2">
            <text:p text:style-name="P153"><text:span text:style-name="T309"/></text:p>
          </table:table-cell>
          <table:covered-table-cell/>
          <table:table-cell table:style-name="TableCell090502">
            <text:p text:style-name="P153"><text:span text:style-name="T309"/></text:p>
          </table:table-cell>
          <table:table-cell table:style-name="TableCell090503">
            <text:p text:style-name="P153"><text:span text:style-name="T309"/></text:p>
          </table:table-cell>
          <table:table-cell table:style-name="TableCell090504" table:number-columns-spanned="2">
            <text:p text:style-name="P153"><text:span text:style-name="T309"/></text:p>
          </table:table-cell>
          <table:covered-table-cell/>
          <table:table-cell table:style-name="TableCell090506" table:number-columns-spanned="4">
            <text:p text:style-name="P153"><text:span text:style-name="T309"/></text:p>
          </table:table-cell>
          <table:covered-table-cell/>
          <table:covered-table-cell/>
          <table:covered-table-cell/>
        </table:table-row>
      </table:table>
      <text:p text:style-name="P155"><text:span text:style-name="T309"/></text:p>
      <text:list text:style-name="L156">
        <text:list-item>
          <text:p text:style-name="P156"><text:span text:style-name="T310">Informácia o charaktere a ú</text:span><text:span text:style-name="T311">čele transakci</text:span><text:span text:style-name="T312">í, ktoré sa neuvádzajú v súvahe</text:span><text:span text:style-name="T313">,<text:s/></text:span><text:span text:style-name="T314">pri</text:span><text:span text:style-name="T315">č</text:span><text:span text:style-name="T316">om sa uv</text:span><text:span text:style-name="T317">ádza finan</text:span><text:span text:style-name="T318">čn</text:span><text:span text:style-name="T319">ý vplyv týchto transakcií na ú</text:span><text:span text:style-name="T320">čtovn</text:span><text:span text:style-name="T321">ú jednotku, ak sú riziká alebo prínosy vyplývajúce z týchto transakcií významné a ak uvedenie týchto rizík alebo prínosov je potrebné na ú</text:span><text:span text:style-name="T322">čely pos</text:span><text:span text:style-name="T323">údenia finan</text:span><text:span text:style-name="T324">čnej situ</text:span><text:span text:style-name="T325">ácie ú</text:span><text:span text:style-name="T326">čtovnej jednotky.</text:span></text:p>
        </text:list-item>
      </text:list>
      <text:p text:style-name="P157"><text:span text:style-name="T327"/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list text:style-name="L159">
              <text:list-item>
                <text:p text:style-name="P159"><text:span text:style-name="T327"/></text:p>
              </text:list-item>
            </text:list>
          </table:table-cell>
          <table:table-cell table:style-name="TableCell100001">
            <text:p text:style-name="P160"><text:span text:style-name="T328">Spôsob a  ur</text:span><text:span text:style-name="T329">čenie ocenenia majetku a z</text:span><text:span text:style-name="T330">áväzkov vrátane<text:s text:c="2"/>ur</text:span><text:span text:style-name="T331">č</text:span><text:span text:style-name="T332">enia rozhoduj</text:span><text:span text:style-name="T333">úcich ú</text:span><text:span text:style-name="T334">čtovn</text:span><text:span text:style-name="T335">ých odhadov a predpokladov, pri</text:span><text:span text:style-name="T336">čom sa zohľadňuje z</text:span><text:span text:style-name="T337">ásada významnosti</text:span><text:span text:style-name="T338"/></text:p>
          </table:table-cell>
        </table:table-row>
      </table:table>
      <text:list text:style-name="L162">
        <text:list-item>
          <text:p text:style-name="P162"><text:span text:style-name="T338"/></text:p>
        </text:list-item>
      </text:list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 table:number-columns-spanned="2">
            <text:p text:style-name="P164"><text:span text:style-name="T339">Obstarávacou cenou</text:span><text:span text:style-name="T340"/></text:p>
          </table:table-cell>
          <table:covered-table-cell/>
        </table:table-row>
        <table:table-row table:style-name="TableRow1101">
          <table:table-cell table:style-name="TableCell110100">
            <text:p text:style-name="P167"><text:span text:style-name="T341">1. hmotný majetok s výnimkou hmotného majetku vytvoreného vlastnou<text:s/></text:span><text:span text:style-name="T342">činnosťou<text:s/></text:span><text:span text:style-name="T343"/></text:p>
          </table:table-cell>
          <table:table-cell table:style-name="TableCell110101">
            <text:p text:style-name="P168"><text:span text:style-name="T343"/></text:p>
          </table:table-cell>
        </table:table-row>
        <table:table-row table:style-name="TableRow1102">
          <table:table-cell table:style-name="TableCell110200">
            <text:p text:style-name="P170"><text:span text:style-name="T344">2. zásoby s výnimkou zásob vytvorených vlastnou<text:s/></text:span><text:span text:style-name="T345">činnosťou<text:s/></text:span><text:span text:style-name="T346"/></text:p>
          </table:table-cell>
          <table:table-cell table:style-name="TableCell110201">
            <text:p text:style-name="P171"><text:span text:style-name="T346"/></text:p>
          </table:table-cell>
        </table:table-row>
        <table:table-row table:style-name="TableRow1103">
          <table:table-cell table:style-name="TableCell110300">
            <text:p text:style-name="P173"><text:span text:style-name="T347">3. podiely na ZI obchodných spolo</text:span><text:span text:style-name="T348">čnost</text:span><text:span text:style-name="T349">í, deriváty a cenné papiere okrem cenných papierov, podielov na ZI obchodných spolo</text:span><text:span text:style-name="T350">čnost</text:span><text:span text:style-name="T351">í, ktoré nemajú podobu cenného papiera a derivátov<text:s/></text:span><text:span text:style-name="T352"/></text:p>
          </table:table-cell>
          <table:table-cell table:style-name="TableCell110301">
            <text:p text:style-name="P174"><text:span text:style-name="T352"/></text:p>
          </table:table-cell>
        </table:table-row>
        <table:table-row table:style-name="TableRow1104">
          <table:table-cell table:style-name="TableCell110400">
            <text:p text:style-name="P176"><text:span text:style-name="T353">4. poh</text:span><text:span text:style-name="T354">ľad</text:span><text:span text:style-name="T355">ávky pri odplatnom nadobudnutí alebo poh</text:span><text:span text:style-name="T356">ľad</text:span><text:span text:style-name="T357">ávky nadobudnuté vkladom do ZI<text:s/></text:span><text:span text:style-name="T358"/></text:p>
          </table:table-cell>
          <table:table-cell table:style-name="TableCell110401">
            <text:p text:style-name="P177"><text:span text:style-name="T358"/></text:p>
          </table:table-cell>
        </table:table-row>
        <table:table-row table:style-name="TableRow1105">
          <table:table-cell table:style-name="TableCell110500">
            <text:p text:style-name="P179"><text:span text:style-name="T359">5. nehmotný majetok s výnimkou nehmotného majetku vytvoreného vlastnou<text:s/></text:span><text:span text:style-name="T360">činnosťou,<text:s/></text:span><text:span text:style-name="T361"/></text:p>
          </table:table-cell>
          <table:table-cell table:style-name="TableCell110501">
            <text:p text:style-name="P180"><text:span text:style-name="T361"/></text:p>
          </table:table-cell>
        </table:table-row>
        <table:table-row table:style-name="TableRow1106">
          <table:table-cell table:style-name="TableCell110600">
            <text:p text:style-name="P182"><text:span text:style-name="T362">6. záväzky pri ich prevzatí<text:s/></text:span><text:span text:style-name="T363"/></text:p>
          </table:table-cell>
          <table:table-cell table:style-name="TableCell110601">
            <text:p text:style-name="P183"><text:span text:style-name="T363"/></text:p>
          </table:table-cell>
        </table:table-row>
      </table:table>
      <text:p text:style-name="P185"><text:span text:style-name="T363"/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 table:number-columns-spanned="2">
            <text:p text:style-name="P187"><text:span text:style-name="T364">Vlastnými nákladmi</text:span><text:span text:style-name="T365"/></text:p>
          </table:table-cell>
          <table:covered-table-cell/>
        </table:table-row>
        <table:table-row table:style-name="TableRow1201">
          <table:table-cell table:style-name="TableCell120100">
            <text:p text:style-name="P190"><text:span text:style-name="T366">1. hmotný majetok vytvorený vlastnou<text:s/></text:span><text:span text:style-name="T367">činnosťou<text:s/></text:span><text:span text:style-name="T368"/></text:p>
          </table:table-cell>
          <table:table-cell table:style-name="TableCell120101">
            <text:p text:style-name="P191"><text:span text:style-name="T368"/></text:p>
          </table:table-cell>
        </table:table-row>
        <table:table-row table:style-name="TableRow1202">
          <table:table-cell table:style-name="TableCell120200">
            <text:p text:style-name="P193"><text:span text:style-name="T369">2. zásoby vytvorené vlastnou<text:s/></text:span><text:span text:style-name="T370">činnosťou<text:s/></text:span><text:span text:style-name="T371"/></text:p>
          </table:table-cell>
          <table:table-cell table:style-name="TableCell120201">
            <text:p text:style-name="P194"><text:span text:style-name="T371"/></text:p>
          </table:table-cell>
        </table:table-row>
        <table:table-row table:style-name="TableRow1203">
          <table:table-cell table:style-name="TableCell120300">
            <text:p text:style-name="P196"><text:span text:style-name="T372">3. nehmotný majetok vytvorený vlastnou<text:s/></text:span><text:span text:style-name="T373">činnosťou<text:s/></text:span><text:span text:style-name="T374"/></text:p>
          </table:table-cell>
          <table:table-cell table:style-name="TableCell120301">
            <text:p text:style-name="P197"><text:span text:style-name="T374"/></text:p>
          </table:table-cell>
        </table:table-row>
        <table:table-row table:style-name="TableRow1204">
          <table:table-cell table:style-name="TableCell120400">
            <text:p text:style-name="P199"><text:span text:style-name="T375">4. príchovky a prírastky zvierat<text:s/></text:span><text:span text:style-name="T376"/></text:p>
          </table:table-cell>
          <table:table-cell table:style-name="TableCell120401">
            <text:p text:style-name="P200"><text:span text:style-name="T376"/></text:p>
          </table:table-cell>
        </table:table-row>
      </table:table>
      <text:p text:style-name="P202"><text:span text:style-name="T376"/></text:p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 table:number-columns-spanned="2">
            <text:p text:style-name="P204"><text:span text:style-name="T377">Menovitou hodnotou</text:span><text:span text:style-name="T378"/></text:p>
          </table:table-cell>
          <table:covered-table-cell/>
        </table:table-row>
        <table:table-row table:style-name="TableRow1301">
          <table:table-cell table:style-name="TableCell130100">
            <text:p text:style-name="P207"><text:span text:style-name="T379">1. pe</text:span><text:span text:style-name="T380">ňažn</text:span><text:span text:style-name="T381">é prostriedky a ceniny<text:s/></text:span><text:span text:style-name="T382"/></text:p>
          </table:table-cell>
          <table:table-cell table:style-name="TableCell130101">
            <text:p text:style-name="P208"><text:span text:style-name="T382"/></text:p>
          </table:table-cell>
        </table:table-row>
        <table:table-row table:style-name="TableRow1302">
          <table:table-cell table:style-name="TableCell130200">
            <text:p text:style-name="P210"><text:span text:style-name="T383">2. poh</text:span><text:span text:style-name="T384">ľad</text:span><text:span text:style-name="T385">ávky pri ich vzniku<text:s/></text:span><text:span text:style-name="T386"/></text:p>
          </table:table-cell>
          <table:table-cell table:style-name="TableCell130201">
            <text:p text:style-name="P211"><text:span text:style-name="T386"/></text:p>
          </table:table-cell>
        </table:table-row>
        <table:table-row table:style-name="TableRow1303">
          <table:table-cell table:style-name="TableCell130300">
            <text:p text:style-name="P213"><text:span text:style-name="T387">3. záväzky pri ich vzniku<text:s/></text:span><text:span text:style-name="T388"/></text:p>
          </table:table-cell>
          <table:table-cell table:style-name="TableCell130301">
            <text:p text:style-name="P214"><text:span text:style-name="T388"/></text:p>
          </table:table-cell>
        </table:table-row>
      </table:table>
      <text:p text:style-name="P216"><text:span text:style-name="T388"/></text:p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 table:number-columns-spanned="2">
            <text:p text:style-name="P218"><text:span text:style-name="T389">Reálnou hodnotou</text:span><text:span text:style-name="T390"/></text:p>
          </table:table-cell>
          <table:covered-table-cell/>
        </table:table-row>
        <table:table-row table:style-name="TableRow1401">
          <table:table-cell table:style-name="TableCell140100">
            <text:p text:style-name="P221"><text:span text:style-name="T391">1. majetok a záväzky nadobudnuté kúpou podniku alebo jeho<text:s/></text:span><text:span text:style-name="T392">časti<text:s/></text:span><text:span text:style-name="T393"/></text:p>
          </table:table-cell>
          <table:table-cell table:style-name="TableCell140101">
            <text:p text:style-name="P222"><text:span text:style-name="T393"/></text:p>
          </table:table-cell>
        </table:table-row>
        <table:table-row table:style-name="TableRow1402">
          <table:table-cell table:style-name="TableCell140200">
            <text:p text:style-name="P224"><text:span text:style-name="T394">2. majetok a záväzky nadobudnuté vkladom podniku, jeho<text:s/></text:span><text:span text:style-name="T395">časti a majetok a z</text:span><text:span text:style-name="T396">áväzky nadobudn. zámenou<text:s/></text:span><text:span text:style-name="T397"/></text:p>
          </table:table-cell>
          <table:table-cell table:style-name="TableCell140201">
            <text:p text:style-name="P225"><text:span text:style-name="T397"/></text:p>
          </table:table-cell>
        </table:table-row>
        <table:table-row table:style-name="TableRow1403">
          <table:table-cell table:style-name="TableCell140300">
            <text:p text:style-name="P227"><text:span text:style-name="T398">3. cenné papiere, deriváty a podiely na základnom imaní<text:s/></text:span><text:span text:style-name="T399"/></text:p>
          </table:table-cell>
          <table:table-cell table:style-name="TableCell140301">
            <text:p text:style-name="P228"><text:span text:style-name="T399"/></text:p>
          </table:table-cell>
        </table:table-row>
      </table:table>
      <text:p text:style-name="P230"><text:span text:style-name="T399"/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 table:number-columns-spanned="2">
            <text:p text:style-name="P232"><text:span text:style-name="T400">Úbytok zásob rovnakého druhu sa ú</text:span><text:span text:style-name="T401">čtuje v ocenen</text:span><text:span text:style-name="T402">í</text:span><text:span text:style-name="T403"/></text:p>
          </table:table-cell>
          <table:covered-table-cell/>
        </table:table-row>
        <table:table-row table:style-name="TableRow1501">
          <table:table-cell table:style-name="TableCell150100">
            <text:p text:style-name="P235"><text:span text:style-name="T404">Cenou zistenou vá</text:span><text:span text:style-name="T405">žen</text:span><text:span text:style-name="T406">ým aritmetickým priemerom</text:span><text:span text:style-name="T407"/></text:p>
          </table:table-cell>
          <table:table-cell table:style-name="TableCell150101">
            <text:p text:style-name="P236"><text:span text:style-name="T407"/></text:p>
          </table:table-cell>
        </table:table-row>
        <table:table-row table:style-name="TableRow1502">
          <table:table-cell table:style-name="TableCell150200">
            <text:p text:style-name="P238"><text:span text:style-name="T408">Metódou FIFO</text:span><text:span text:style-name="T409"/></text:p>
          </table:table-cell>
          <table:table-cell table:style-name="TableCell150201">
            <text:p text:style-name="P239"><text:span text:style-name="T409"/></text:p>
          </table:table-cell>
        </table:table-row>
        <table:table-row table:style-name="TableRow1503">
          <table:table-cell table:style-name="TableCell150300">
            <text:p text:style-name="P241"><text:span text:style-name="T410">Obstarávacia cena zásob sa rozde</text:span><text:span text:style-name="T411">ľuje na cenu za ktor</text:span><text:span text:style-name="T412">é sa zásoby obstarali</text:span></text:p>
            <text:p text:style-name="P241"><text:span text:style-name="T413"><text:s/>a náklady súvisiace s obstaraním(VON).</text:span><text:span text:style-name="T414"/></text:p>
          </table:table-cell>
          <table:table-cell table:style-name="TableCell150301">
            <text:p text:style-name="P242"><text:span text:style-name="T414"/></text:p>
          </table:table-cell>
        </table:table-row>
        <table:table-row table:style-name="TableRow1504">
          <table:table-cell table:style-name="TableCell150400">
            <text:p text:style-name="P244"><text:span text:style-name="T415">Pri vyskladnení sa VON rozpú</text:span><text:span text:style-name="T416">šťaj</text:span><text:span text:style-name="T417">ú nasledovne :VON/(PS zásob + príjem zásob) x výdaj<text:s text:c="2"/>zásob<text:s/></text:span><text:span text:style-name="T418"/></text:p>
          </table:table-cell>
          <table:table-cell table:style-name="TableCell150401">
            <text:p text:style-name="P245"><text:span text:style-name="T418"/></text:p>
          </table:table-cell>
        </table:table-row>
      </table:table>
      <text:p text:style-name="P247"><text:span text:style-name="T418"/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249"><text:span text:style-name="T419">Výdavky budúcich období a príjmy budúcich období<text:s text:c="2"/>(menovitá hodnota)sa vykazujú vo vý</text:span><text:span text:style-name="T420">š</text:span><text:span text:style-name="T421">ke, ktor</text:span><text:span text:style-name="T422">á je potrebná na dodr</text:span><text:span text:style-name="T423">žanie z</text:span><text:span text:style-name="T424">ásady vecnej a<text:s/></text:span><text:span text:style-name="T425">časovej s</text:span><text:span text:style-name="T426">úvislosti s ú</text:span><text:span text:style-name="T427">čtovn</text:span><text:span text:style-name="T428">ým obdobím.</text:span><text:span text:style-name="T429"/></text:p>
          </table:table-cell>
          <table:table-cell table:style-name="TableCell160001">
            <text:p text:style-name="P250"><text:span text:style-name="T429"/></text:p>
          </table:table-cell>
        </table:table-row>
        <table:table-row table:style-name="TableRow1601">
          <table:table-cell table:style-name="TableCell160100">
            <text:p text:style-name="P253"><text:span text:style-name="T430">Rezervy sú záväzky s neur</text:span><text:span text:style-name="T431">čit</text:span><text:span text:style-name="T432">ým<text:s/></text:span><text:span text:style-name="T433">časov</text:span><text:span text:style-name="T434">ým vymedzením alebo vý</text:span><text:span text:style-name="T435">škou; tvoria sa na krytie zn</text:span><text:span text:style-name="T436">ámych</text:span></text:p>
            <text:p text:style-name="P254"><text:span text:style-name="T437"><text:s/>rizík alebo strát z podnikania. Oce</text:span><text:span text:style-name="T438">ň</text:span><text:span text:style-name="T439">uj</text:span><text:span text:style-name="T440">ú sa v o</text:span><text:span text:style-name="T441">čak</text:span><text:span text:style-name="T442">ávanej vý</text:span><text:span text:style-name="T443">ške z</text:span><text:span text:style-name="T444">áväzku.</text:span><text:span text:style-name="T445"/></text:p>
          </table:table-cell>
          <table:table-cell table:style-name="TableCell160101">
            <text:p text:style-name="P255"><text:span text:style-name="T445"/></text:p>
          </table:table-cell>
        </table:table-row>
        <table:table-row table:style-name="TableRow1602">
          <table:table-cell table:style-name="TableCell160200">
            <text:p text:style-name="P257"><text:span text:style-name="T446">Prenajatý  majetok a majetok obstaraný na základe<text:s text:c="2"/>zmluvy o kúpe prenajatej veci - v ocenení rovnajúcom istine a náklady súvisiace s obstaraním<text:s/></text:span><text:span text:style-name="T447"/></text:p>
          </table:table-cell>
          <table:table-cell table:style-name="TableCell160201">
            <text:p text:style-name="P258"><text:span text:style-name="T447"/></text:p>
          </table:table-cell>
        </table:table-row>
        <table:table-row table:style-name="TableRow1603">
          <table:table-cell table:style-name="TableCell160300">
            <text:p text:style-name="P260"><text:span text:style-name="T448">Da</text:span><text:span text:style-name="T449">ň z pr</text:span><text:span text:style-name="T450">íjmov splatná<text:s/></text:span><text:span text:style-name="T451">–</text:span><text:span text:style-name="T452"><text:s/>da</text:span><text:span text:style-name="T453">ň sa<text:s text:c="2"/>určuje z </text:span><text:span text:style-name="T454">ú</text:span><text:span text:style-name="T455">čtovn</text:span><text:span text:style-name="T456">ého zisku pred zdanením, po úpravách na da</text:span><text:span text:style-name="T457">ňov</text:span><text:span text:style-name="T458">é ú</text:span><text:span text:style-name="T459">čely </text:span></text:p>
            <text:p text:style-name="P260"><text:span text:style-name="T460">pod</text:span><text:span text:style-name="T461">ľa z</text:span><text:span text:style-name="T462">ákona o daniach z príjmov pri sadzbe 22 %</text:span><text:span text:style-name="T463"/></text:p>
          </table:table-cell>
          <table:table-cell table:style-name="TableCell160301">
            <text:p text:style-name="P261"><text:span text:style-name="T463"/></text:p>
          </table:table-cell>
        </table:table-row>
        <table:table-row table:style-name="TableRow1604">
          <table:table-cell table:style-name="TableCell160400">
            <text:p text:style-name="P263"><text:span text:style-name="T464">Náklady a výnosy<text:s/></text:span><text:span text:style-name="T465">časovo rozlišuj</text:span><text:span text:style-name="T466">ú.<text:s/></text:span><text:span text:style-name="T467">Časovo sa<text:s text:c="2"/>nerozlišuj</text:span><text:span text:style-name="T468">ú náklady a výnosy, ak ide o nevýznamný a stále sa opakujúci ú</text:span><text:span text:style-name="T469">čtovn</text:span><text:span text:style-name="T470">ý prípad týkajúci sa<text:s/></text:span><text:span text:style-name="T471">časov</text:span><text:span text:style-name="T472">ého rozlí</text:span><text:span text:style-name="T473">šenia n</text:span><text:span text:style-name="T474">ákladov alebo výnosov posledného a prvého mesiaca ú</text:span><text:span text:style-name="T475">čtovn</text:span><text:span text:style-name="T476">ého obdobia.</text:span><text:span text:style-name="T477"/></text:p>
          </table:table-cell>
          <table:table-cell table:style-name="TableCell160401">
            <text:p text:style-name="P264"><text:span text:style-name="T477"/></text:p>
          </table:table-cell>
        </table:table-row>
      </table:table>
      <text:p text:style-name="P266"><text:span text:style-name="T477"/></text:p>
      <text:p text:style-name="P266"><text:span text:style-name="T477"/></text:p>
      <text:list text:style-name="L267">
        <text:list-item>
          <text:p text:style-name="P267"><text:span text:style-name="T478">Ur</text:span><text:span text:style-name="T479">čenie ocenenia finančn</text:span><text:span text:style-name="T480">ých nástrojov alebo majetku</text:span><text:span text:style-name="T481">, ktorý nie je finan</text:span><text:span text:style-name="T482">č</text:span><text:span text:style-name="T483">n</text:span><text:span text:style-name="T484">ým nástrojom<text:s/></text:span><text:span text:style-name="T485">pri oce</text:span><text:span text:style-name="T486">ň</text:span><text:span text:style-name="T487">ovan</text:span><text:span text:style-name="T488">í reálnou hodnotou</text:span><text:span text:style-name="T489">, a to: </text:span></text:p>
        </text:list-item>
        <text:list-item>
          <text:p text:style-name="P268"><text:span text:style-name="T490">ur</text:span><text:span text:style-name="T491">čenie<text:s text:c="2"/>ocenenia re</text:span><text:span text:style-name="T492">álnou hodnotou, pri</text:span><text:span text:style-name="T493">čom sa uv</text:span><text:span text:style-name="T494">ádza aplikácia reálnej hodnoty pod</text:span><text:span text:style-name="T495">ľa z</text:span><text:span text:style-name="T496">ákona; pri kvalifikovanom odhade sa uvádza stanovenie významných predpokladov slú</text:span><text:span text:style-name="T497">žiacich ako z</text:span><text:span text:style-name="T498">áklad modelov a postupov ocenenia,</text:span></text:p>
        </text:list-item>
        <text:list-item>
          <text:p text:style-name="P269"><text:span text:style-name="T499">pre ka</text:span><text:span text:style-name="T500">žd</text:span><text:span text:style-name="T501">ú kategóriu finan</text:span><text:span text:style-name="T502">čn</text:span><text:span text:style-name="T503">ých nástrojov alebo majetku, ktorý nie je finan</text:span><text:span text:style-name="T504">čn</text:span><text:span text:style-name="T505">ých nástrojom sa uvádza reálna hodnota a údaj o tom, v akej sume sa zmeny reálnej hodnoty zahrnuli do výkazu ziskov a strát a v akej sume sa zahrnuli vo vlastnom imaní ako oce</text:span><text:span text:style-name="T506">ňovacie rozdiely,</text:span></text:p>
        </text:list-item>
        <text:list-item>
          <text:p text:style-name="P269"><text:span text:style-name="T507">pre ka</text:span><text:span text:style-name="T508">žd</text:span><text:span text:style-name="T509">ý druh derivátových finan</text:span><text:span text:style-name="T510">čn</text:span><text:span text:style-name="T511">ých nástrojov informácie o rozsahu a podstate týchto nástrojov vrátane hlavných podmienok a okolností, ktoré mô</text:span><text:span text:style-name="T512">žu ovplyvniť sumu, časov</text:span><text:span text:style-name="T513">ý priebeh a mieru istoty budúcich pe</text:span><text:span text:style-name="T514">ňažn</text:span><text:span text:style-name="T515">ých tokov, </text:span></text:p>
        </text:list-item>
      </text:list>
      <text:p text:style-name="P270"><text:span text:style-name="T516"/></text:p>
      <text:list text:style-name="L271">
        <text:list-item>
          <text:p text:style-name="P271"><text:span text:style-name="T517">Ur</text:span><text:span text:style-name="T518">čenie ocenenia finančn</text:span><text:span text:style-name="T519">ých nástrojov alebo majetku</text:span><text:span text:style-name="T520">, ktorý nie je finan</text:span><text:span text:style-name="T521">č</text:span><text:span text:style-name="T522">n</text:span><text:span text:style-name="T523">ým nástrojom<text:s/></text:span><text:span text:style-name="T524">pri oce</text:span><text:span text:style-name="T525">ň</text:span><text:span text:style-name="T526">ovan</text:span><text:span text:style-name="T527">í obstarávacou cenou alebo vlastnými nákladmi</text:span><text:span text:style-name="T528">, a to</text:span><text:span text:style-name="T529">: </text:span></text:p>
        </text:list-item>
        <text:list-item>
          <text:p text:style-name="P272"><text:span text:style-name="T530">pre ka</text:span><text:span text:style-name="T531">žd</text:span><text:span text:style-name="T532">ý druh derivátových finan</text:span><text:span text:style-name="T533">čn</text:span><text:span text:style-name="T534">ých nástrojov sa uvádza reálna hodnota týchto finan</text:span><text:span text:style-name="T535">čn</text:span><text:span text:style-name="T536">ých nástrojov, ak sa mô</text:span><text:span text:style-name="T537">že spoľahlivo určiť ako trhov</text:span><text:span text:style-name="T538">á cena a informácia o rozsahu a charaktere týchto nástrojov,</text:span></text:p>
        </text:list-item>
        <text:list-item>
          <text:p text:style-name="P273"><text:span text:style-name="T539">pri dlhodobom finan</text:span><text:span text:style-name="T540">čnom majetku, ktor</text:span><text:span text:style-name="T541">ý sa vykazuje vo vy</text:span><text:span text:style-name="T542">ššej hodnote ako je jeho re</text:span><text:span text:style-name="T543">álna hodnota, sa uvádza </text:span></text:p>
        </text:list-item>
        <text:list-item>
          <text:p text:style-name="P274"><text:span text:style-name="T544">ú</text:span><text:span text:style-name="T545">čtovn</text:span><text:span text:style-name="T546">á hodnota a reálna hodnota za jednotlivé polo</text:span><text:span text:style-name="T547">žky majetku alebo skupiny t</text:span><text:span text:style-name="T548">ýchto jednotlivých polo</text:span><text:span text:style-name="T549">žiek majetku,</text:span></text:p>
        </text:list-item>
        <text:list-item>
          <text:p text:style-name="P274"><text:span text:style-name="T550">dôvod pre nezní</text:span><text:span text:style-name="T551">ženie<text:s/></text:span><text:span text:style-name="T552">ú</text:span><text:span text:style-name="T553">čtovnej hodnoty vr</text:span><text:span text:style-name="T554">átane povahy dôkazov pre predpoklad,<text:s/></text:span><text:span text:style-name="T555">že sa<text:s/></text:span><text:span text:style-name="T556">ú</text:span><text:span text:style-name="T557">čtovn</text:span><text:span text:style-name="T558">á hodnota opätovne dosiahne,</text:span></text:p>
        </text:list-item>
      </text:list>
      <text:p text:style-name="P275"><text:span text:style-name="T559"/></text:p>
      <text:list text:style-name="L276">
        <text:list-item>
          <text:p text:style-name="P276"><text:span text:style-name="T560">Stanovenie metódy vlastného imania </text:span></text:p>
        </text:list-item>
      </text:list>
      <text:p text:style-name="P277"><text:span text:style-name="T561"/></text:p>
      <text:p text:style-name="P278"><text:span text:style-name="T561"/></text:p>
      <text:p text:style-name="P278"><text:span text:style-name="T561"/></text:p>
      <table:table table:style-name="Table17">
        <table:table-column table:style-name="TableColumn1700"/>
        <table:table-column table:style-name="TableColumn1701"/>
        <table:table-column table:style-name="TableColumn1702"/>
        <table:table-row table:style-name="TableRow1700">
          <table:table-cell table:style-name="TableCell170000">
            <text:p text:style-name="P280"><text:span text:style-name="T562">h)</text:span><text:span text:style-name="T563">Informácia o poskytnutých dotáciách<text:s text:c="2"/>a ich ocenenie</text:span><text:span text:style-name="T564"/></text:p>
          </table:table-cell>
          <table:table-cell table:style-name="TableCell170001">
            <text:p text:style-name="P280"><text:span text:style-name="T564"/></text:p>
          </table:table-cell>
          <table:table-cell table:style-name="TableCell170002">
            <text:p text:style-name="P280"><text:span text:style-name="T565">EUR</text:span><text:span text:style-name="T566"/></text:p>
          </table:table-cell>
        </table:table-row>
        <table:table-row table:style-name="TableRow1701">
          <table:table-cell table:style-name="TableCell170100">
            <text:p text:style-name="P283"><text:span text:style-name="T566"/></text:p>
          </table:table-cell>
          <table:table-cell table:style-name="TableCell170101">
            <text:p text:style-name="P283"><text:span text:style-name="T566"/></text:p>
          </table:table-cell>
          <table:table-cell table:style-name="TableCell170102">
            <text:p text:style-name="P283"><text:span text:style-name="T566"/></text:p>
          </table:table-cell>
        </table:table-row>
        <table:table-row table:style-name="TableRow1702">
          <table:table-cell table:style-name="TableCell170200">
            <text:p text:style-name="P285"><text:span text:style-name="T566"/></text:p>
          </table:table-cell>
          <table:table-cell table:style-name="TableCell170201">
            <text:p text:style-name="P285"><text:span text:style-name="T566"/></text:p>
          </table:table-cell>
          <table:table-cell table:style-name="TableCell170202">
            <text:p text:style-name="P285"><text:span text:style-name="T566"/></text:p>
          </table:table-cell>
        </table:table-row>
        <table:table-row table:style-name="TableRow1703">
          <table:table-cell table:style-name="TableCell170300">
            <text:p text:style-name="P287"><text:span text:style-name="T566"/></text:p>
          </table:table-cell>
          <table:table-cell table:style-name="TableCell170301">
            <text:p text:style-name="P287"><text:span text:style-name="T566"/></text:p>
          </table:table-cell>
          <table:table-cell table:style-name="TableCell170302">
            <text:p text:style-name="P287"><text:span text:style-name="T566"/></text:p>
          </table:table-cell>
        </table:table-row>
      </table:table>
      <text:p text:style-name="P289"><text:span text:style-name="T566"/></text:p>
      <text:p text:style-name="P289"><text:span text:style-name="T566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column table:style-name="TableColumn1804"/>
        <table:table-row table:style-name="TableRow1800">
          <table:table-cell table:style-name="TableCell180000">
            <text:list text:style-name="L291">
              <text:list-item>
                <text:p text:style-name="P291"><text:span text:style-name="T567">;</text:span></text:p>
              </text:list-item>
            </text:list>
            <text:p text:style-name="P292"><text:span text:style-name="T568"/></text:p>
            <text:p text:style-name="P292"><text:span text:style-name="T568"/></text:p>
          </table:table-cell>
          <table:table-cell table:style-name="TableCell180001" table:number-columns-spanned="4">
            <text:p text:style-name="P292"><text:span text:style-name="T569">Informácia o oprave významných chýb minulých ú</text:span><text:span text:style-name="T570">č</text:span><text:span text:style-name="T571">tovn</text:span><text:span text:style-name="T572">ých období ú</text:span><text:span text:style-name="T573">čtovan</text:span><text:span text:style-name="T574">ých v be</text:span><text:span text:style-name="T575">žnom<text:s/></text:span><text:span text:style-name="T576">ú</text:span><text:span text:style-name="T577">čtovnom </text:span></text:p>
            <text:p text:style-name="P292"><text:span text:style-name="T578">období s uvedením sumy vplyvu na nerozdelený zisk minulých rokov alebo na neuhradenú stratu </text:span></text:p>
            <text:p text:style-name="P293"><text:span text:style-name="T578">minulých rokov</text:span><text:span text:style-name="T579">.<text:s/></text:span><text:span text:style-name="T580"/></text:p>
          </table:table-cell>
          <table:covered-table-cell/>
          <table:covered-table-cell/>
          <table:covered-table-cell/>
        </table:table-row>
        <table:table-row table:style-name="TableRow1801">
          <table:table-cell table:style-name="TableCell180100" table:number-columns-spanned="2">
            <text:p text:style-name="P296"><text:span text:style-name="T581">Opis</text:span><text:span text:style-name="T582"/></text:p>
          </table:table-cell>
          <table:covered-table-cell/>
          <table:table-cell table:style-name="TableCell180102">
            <text:p text:style-name="P297"><text:span text:style-name="T583">ú</text:span><text:span text:style-name="T584">čet</text:span><text:span text:style-name="T585"/></text:p>
          </table:table-cell>
          <table:table-cell table:style-name="TableCell180103">
            <text:p text:style-name="P297"><text:span text:style-name="T586">+/- HV Be</text:span><text:span text:style-name="T587">žn</text:span><text:span text:style-name="T588">é obdobie</text:span><text:span text:style-name="T589"/></text:p>
          </table:table-cell>
          <table:table-cell table:style-name="TableCell180104">
            <text:p text:style-name="P297"><text:span text:style-name="T590">+/- Vplyv na vlastné imanie</text:span><text:span text:style-name="T591"/></text:p>
          </table:table-cell>
        </table:table-row>
        <table:table-row table:style-name="TableRow1802">
          <table:table-cell table:style-name="TableCell180200" table:number-columns-spanned="2">
            <text:p text:style-name="P300"><text:span text:style-name="T591"/></text:p>
          </table:table-cell>
          <table:covered-table-cell/>
          <table:table-cell table:style-name="TableCell180202">
            <text:p text:style-name="P300"><text:span text:style-name="T591"/></text:p>
          </table:table-cell>
          <table:table-cell table:style-name="TableCell180203">
            <text:p text:style-name="P300"><text:span text:style-name="T591"/></text:p>
          </table:table-cell>
          <table:table-cell table:style-name="TableCell180204">
            <text:p text:style-name="P300"><text:span text:style-name="T591"/></text:p>
          </table:table-cell>
        </table:table-row>
        <table:table-row table:style-name="TableRow1803">
          <table:table-cell table:style-name="TableCell180300" table:number-columns-spanned="2">
            <text:p text:style-name="P302"><text:span text:style-name="T591"/></text:p>
          </table:table-cell>
          <table:covered-table-cell/>
          <table:table-cell table:style-name="TableCell180302">
            <text:p text:style-name="P302"><text:span text:style-name="T591"/></text:p>
          </table:table-cell>
          <table:table-cell table:style-name="TableCell180303">
            <text:p text:style-name="P302"><text:span text:style-name="T591"/></text:p>
          </table:table-cell>
          <table:table-cell table:style-name="TableCell180304">
            <text:p text:style-name="P302"><text:span text:style-name="T591"/></text:p>
          </table:table-cell>
        </table:table-row>
        <table:table-row table:style-name="TableRow1804">
          <table:table-cell table:style-name="TableCell180400" table:number-columns-spanned="2">
            <text:p text:style-name="P304"><text:span text:style-name="T591"/></text:p>
          </table:table-cell>
          <table:covered-table-cell/>
          <table:table-cell table:style-name="TableCell180402">
            <text:p text:style-name="P304"><text:span text:style-name="T591"/></text:p>
          </table:table-cell>
          <table:table-cell table:style-name="TableCell180403">
            <text:p text:style-name="P304"><text:span text:style-name="T591"/></text:p>
          </table:table-cell>
          <table:table-cell table:style-name="TableCell180404">
            <text:p text:style-name="P304"><text:span text:style-name="T591"/></text:p>
          </table:table-cell>
        </table:table-row>
        <table:table-row table:style-name="TableRow1805">
          <table:table-cell table:style-name="TableCell180500" table:number-columns-spanned="2">
            <text:p text:style-name="P306"><text:span text:style-name="T591"/></text:p>
          </table:table-cell>
          <table:covered-table-cell/>
          <table:table-cell table:style-name="TableCell180502">
            <text:p text:style-name="P306"><text:span text:style-name="T591"/></text:p>
          </table:table-cell>
          <table:table-cell table:style-name="TableCell180503">
            <text:p text:style-name="P306"><text:span text:style-name="T591"/></text:p>
          </table:table-cell>
          <table:table-cell table:style-name="TableCell180504">
            <text:p text:style-name="P306"><text:span text:style-name="T591"/></text:p>
          </table:table-cell>
        </table:table-row>
        <table:table-row table:style-name="TableRow1806">
          <table:table-cell table:style-name="TableCell180600" table:number-columns-spanned="2">
            <text:p text:style-name="P308"><text:span text:style-name="T591"/></text:p>
          </table:table-cell>
          <table:covered-table-cell/>
          <table:table-cell table:style-name="TableCell180602">
            <text:p text:style-name="P308"><text:span text:style-name="T591"/></text:p>
          </table:table-cell>
          <table:table-cell table:style-name="TableCell180603">
            <text:p text:style-name="P308"><text:span text:style-name="T591"/></text:p>
          </table:table-cell>
          <table:table-cell table:style-name="TableCell180604">
            <text:p text:style-name="P308"><text:span text:style-name="T591"/></text:p>
          </table:table-cell>
        </table:table-row>
        <table:table-row table:style-name="TableRow1807">
          <table:table-cell table:style-name="TableCell180700" table:number-columns-spanned="2">
            <text:p text:style-name="P310"><text:span text:style-name="T591"/></text:p>
          </table:table-cell>
          <table:covered-table-cell/>
          <table:table-cell table:style-name="TableCell180702">
            <text:p text:style-name="P310"><text:span text:style-name="T591"/></text:p>
          </table:table-cell>
          <table:table-cell table:style-name="TableCell180703">
            <text:p text:style-name="P310"><text:span text:style-name="T591"/></text:p>
          </table:table-cell>
          <table:table-cell table:style-name="TableCell180704">
            <text:p text:style-name="P310"><text:span text:style-name="T591"/></text:p>
          </table:table-cell>
        </table:table-row>
      </table:table>
      <text:p text:style-name="P312"><text:span text:style-name="T591"/></text:p>
      <text:p text:style-name="P313"><text:span text:style-name="T591"/></text:p>
      <text:p text:style-name="P314"><text:span text:style-name="T592">Informácie, ktoré vysvet</text:span><text:span text:style-name="T593">ľuj</text:span><text:span text:style-name="T594">ú a dop</text:span><text:span text:style-name="T595">ĺňaj</text:span><text:span text:style-name="T596">ú súvahu a výkaz ziskov a strát </text:span></text:p>
      <text:p text:style-name="P315"><text:span text:style-name="T597"/></text:p>
      <text:list text:style-name="L316">
        <text:list-item>
          <text:p text:style-name="P316"><text:span text:style-name="T598">K dlhodobému nehmotnému majetku, ktorým je<text:s/></text:span><text:span text:style-name="T599">goodwill alebo záporný goodwill</text:span><text:span text:style-name="T600"><text:s/></text:span><text:span text:style-name="T601">sa uvádza dôvod jeho vzniku, spôsob výpo</text:span><text:span text:style-name="T602">č</text:span><text:span text:style-name="T603">tu a prehodnotenie opodstatnenosti jeho v</text:span><text:span text:style-name="T604">ý</text:span><text:span text:style-name="T605">šky a odpisu jeho hodnoty.</text:span><text:span text:style-name="T606"><text:s/></text:span></text:p>
        </text:list-item>
      </text:list>
      <text:p text:style-name="P317"><text:span text:style-name="T607"/></text:p>
      <text:list text:style-name="L318">
        <text:list-item>
          <text:p text:style-name="P318"><text:span text:style-name="T608">Informácie o významných polo</text:span><text:span text:style-name="T609">žk</text:span><text:span text:style-name="T610">ách derivátov, majetku a záväzkoch zabezpe</text:span><text:span text:style-name="T611">čen</text:span><text:span text:style-name="T612">ých derivátmi</text:span><text:span text:style-name="T613">,<text:s/></text:span><text:span text:style-name="T614">pri</text:span><text:span text:style-name="T615">č</text:span><text:span text:style-name="T616">om sa uv</text:span><text:span text:style-name="T617">ádza forma zabezpe</text:span><text:span text:style-name="T618">čenia a zmena re</text:span><text:span text:style-name="T619">álnej hodnoty v priebehu ú</text:span><text:span text:style-name="T620">čtovn</text:span><text:span text:style-name="T621">ého obdobia. Pre ka</text:span><text:span text:style-name="T622">žd</text:span><text:span text:style-name="T623">ý druh derivátov sa uvádza informácia o rozsahu a povahe týchto derivátov vrátane významných podmienok, ktoré mô</text:span><text:span text:style-name="T624">žu ovplyvniť sumu, načasovanie a mieru istoty bud</text:span><text:span text:style-name="T625">úcich pe</text:span><text:span text:style-name="T626">ňažn</text:span><text:span text:style-name="T627">ých tokov a v tabu</text:span><text:span text:style-name="T628">ľkovej forme inform</text:span><text:span text:style-name="T629">ácia zobrazujúca pohyby v oce</text:span><text:span text:style-name="T630">ňovac</text:span><text:span text:style-name="T631">ích rozdieloch z ocenenia reálnou hodnotou po</text:span><text:span text:style-name="T632">čas<text:s/></text:span><text:span text:style-name="T633">ú</text:span><text:span text:style-name="T634">čtovn</text:span><text:span text:style-name="T635">ého obdobia</text:span><text:span text:style-name="T636"><text:s/>.</text:span></text:p>
        </text:list-item>
      </text:list>
      <text:p text:style-name="P319"><text:span text:style-name="T637"/></text:p>
      <text:p text:style-name="P319"><text:span text:style-name="T637"/></text:p>
      <text:p text:style-name="P319"><text:span text:style-name="T637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column table:style-name="TableColumn1904"/>
        <table:table-row table:style-name="TableRow1900">
          <table:table-cell table:style-name="TableCell190000">
            <text:p text:style-name="P321"><text:span text:style-name="T637"/></text:p>
          </table:table-cell>
          <table:table-cell table:style-name="TableCell190001" table:number-columns-spanned="4">
            <text:p text:style-name="P321"><text:span text:style-name="T637"/></text:p>
          </table:table-cell>
          <table:covered-table-cell/>
          <table:covered-table-cell/>
          <table:covered-table-cell/>
        </table:table-row>
        <table:table-row table:style-name="TableRow1901">
          <table:table-cell table:style-name="TableCell190100" table:number-columns-spanned="2" table:number-rows-spanned="2">
            <text:p text:style-name="P324"><text:span text:style-name="T637"/></text:p>
          </table:table-cell>
          <table:covered-table-cell/>
          <table:table-cell table:style-name="TableCell190102" table:number-columns-spanned="2">
            <text:p text:style-name="P324"><text:span text:style-name="T637"/></text:p>
          </table:table-cell>
          <table:covered-table-cell/>
        </table:table-row>
        <table:table-row table:style-name="TableRow1902">
          <table:covered-table-cell>
            <text:p text:style-name="P327"><text:span text:style-name="T637"><text:s/></text:span></text:p>
          </table:covered-table-cell>
          <table:covered-table-cell/>
          <table:table-cell table:style-name="TableCell190202">
            <text:p text:style-name="P328"><text:span text:style-name="T637"/></text:p>
          </table:table-cell>
          <table:table-cell table:style-name="TableCell190203" table:number-columns-spanned="2">
            <text:p text:style-name="P328"><text:span text:style-name="T637"/></text:p>
          </table:table-cell>
          <table:covered-table-cell/>
        </table:table-row>
      </table:table>
      <text:p text:style-name="P330"><text:span text:style-name="T637"/></text:p>
      <text:list text:style-name="L331">
        <text:list-item>
          <text:p text:style-name="P331"><text:span text:style-name="T638">Informácie o vlastných akciách</text:span><text:span text:style-name="T639">:</text:span></text:p>
        </text:list-item>
        <text:list-item>
          <text:p text:style-name="P332"><text:span text:style-name="T640">dôvod nadobudnutia vlastných akcií po</text:span><text:span text:style-name="T641">čas<text:s/></text:span><text:span text:style-name="T642">ú</text:span><text:span text:style-name="T643">čtovn</text:span><text:span text:style-name="T644">ého obdobia,</text:span></text:p>
        </text:list-item>
        <text:list-item>
          <text:p text:style-name="P332"><text:span text:style-name="T645">informácie </text:span></text:p>
        </text:list-item>
        <text:list-item>
          <text:p text:style-name="P333"><text:span text:style-name="T645">po</text:span><text:span text:style-name="T646">čet a menovit</text:span><text:span text:style-name="T647">á hodnota nadobudnutých vlastných akcií po</text:span><text:span text:style-name="T648">čas<text:s/></text:span><text:span text:style-name="T649">ú</text:span><text:span text:style-name="T650">čtovn</text:span><text:span text:style-name="T651">ého obdobia a po</text:span><text:span text:style-name="T652">čet a menovit</text:span><text:span text:style-name="T653">á hodnota prevedených vlastných akcií po</text:span><text:span text:style-name="T654">čas<text:s/></text:span><text:span text:style-name="T655">ú</text:span><text:span text:style-name="T656">čtovn</text:span><text:span text:style-name="T657">ého obdobia, pri</text:span><text:span text:style-name="T658">čom sa uv</text:span><text:span text:style-name="T659">ádza percentuálna hodnota týchto vlastných akcií na upísanom základnom imaní,</text:span></text:p>
        </text:list-item>
        <text:list-item>
          <text:p text:style-name="P333"><text:span text:style-name="T660">po</text:span><text:span text:style-name="T661">čet a protihodnota, za ktor</text:span><text:span text:style-name="T662">ú sa vlastné akcie po</text:span><text:span text:style-name="T663">čas<text:s/></text:span><text:span text:style-name="T664">ú</text:span><text:span text:style-name="T665">čtovn</text:span><text:span text:style-name="T666">ého obdobia nadobudli a po</text:span><text:span text:style-name="T667">čet a hodnota, za ktor</text:span><text:span text:style-name="T668">ú sa vlastné akcie po</text:span><text:span text:style-name="T669">čas<text:s/></text:span><text:span text:style-name="T670">ú</text:span><text:span text:style-name="T671">čtovn</text:span><text:span text:style-name="T672">ého obdobia previedli na inú osobu,</text:span></text:p>
        </text:list-item>
        <text:list-item>
          <text:p text:style-name="P334"><text:span text:style-name="T673">po</text:span><text:span text:style-name="T674">čet, menovit</text:span><text:span text:style-name="T675">á hodnote a protihodnota, za ktorú sa vlastné akcie nadobudli a ktoré ú</text:span><text:span text:style-name="T676">čtovn</text:span><text:span text:style-name="T677">á jednotka má v dr</text:span><text:span text:style-name="T678">žbe k posledn</text:span><text:span text:style-name="T679">ému d</text:span><text:span text:style-name="T680">ňu<text:s/></text:span><text:span text:style-name="T681">ú</text:span><text:span text:style-name="T682">čtovn</text:span><text:span text:style-name="T683">ého obdobia; uvádza sa aj ich percentuálny podiel na upísanom základnom imaní.</text:span></text:p>
        </text:list-item>
      </text:list>
      <text:p text:style-name="P335"><text:span text:style-name="T684"/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row table:style-name="TableRow2000">
          <table:table-cell table:style-name="TableCell200000">
            <text:list text:style-name="L337">
              <text:list-item>
                <text:p text:style-name="P337"><text:span text:style-name="T684"/></text:p>
              </text:list-item>
            </text:list>
            <text:p text:style-name="P338"><text:span text:style-name="T684"/></text:p>
            <text:p text:style-name="P338"><text:span text:style-name="T684"/></text:p>
          </table:table-cell>
          <table:table-cell table:style-name="TableCell200001" table:number-columns-spanned="3">
            <text:p text:style-name="P339"><text:span text:style-name="T685">Informácia o sume a dôvodoch vzniku jednotlivých polo</text:span><text:span text:style-name="T686">žiek n</text:span><text:span text:style-name="T687">ákladov alebo výnosov, ktoré majú </text:span></text:p>
            <text:p text:style-name="P339"><text:span text:style-name="T688">výnimo</text:span><text:span text:style-name="T689">čn</text:span><text:span text:style-name="T690">ý rozsah<text:s/></text:span><text:span text:style-name="T691">alebo výskyt, napríklad výnosy z predaja podniku alebo<text:s/></text:span><text:span text:style-name="T692">č</text:span><text:span text:style-name="T693">asti podniku, n</text:span><text:span text:style-name="T694">áklady z dôvodu </text:span></text:p>
            <text:p text:style-name="P339"><text:span text:style-name="T695">predaja podniku alebo<text:s/></text:span><text:span text:style-name="T696">časti podniku, škody z d</text:span><text:span text:style-name="T697">ôvodu<text:s/></text:span><text:span text:style-name="T698">živeln</text:span><text:span text:style-name="T699">ých pohrôm</text:span><text:span text:style-name="T700"/></text:p>
          </table:table-cell>
          <table:covered-table-cell/>
          <table:covered-table-cell/>
        </table:table-row>
        <table:table-row table:style-name="TableRow2001">
          <table:table-cell table:style-name="TableCell200100" table:number-columns-spanned="2">
            <text:p text:style-name="P342"><text:span text:style-name="T701">Popis nákladov ,výnosov výnimo</text:span><text:span text:style-name="T702">čn</text:span><text:span text:style-name="T703">ého rozsahu</text:span><text:span text:style-name="T704"/></text:p>
          </table:table-cell>
          <table:covered-table-cell/>
          <table:table-cell table:style-name="TableCell200102">
            <text:p text:style-name="P342"><text:span text:style-name="T705">Dôvod vzniku</text:span><text:span text:style-name="T706"/></text:p>
          </table:table-cell>
          <table:table-cell table:style-name="TableCell200103">
            <text:p text:style-name="P342"><text:span text:style-name="T707">EUR</text:span><text:span text:style-name="T708"/></text:p>
          </table:table-cell>
        </table:table-row>
        <table:table-row table:style-name="TableRow2002">
          <table:table-cell table:style-name="TableCell200200" table:number-columns-spanned="2">
            <text:p text:style-name="P344"><text:span text:style-name="T708"/></text:p>
          </table:table-cell>
          <table:covered-table-cell/>
          <table:table-cell table:style-name="TableCell200202">
            <text:p text:style-name="P344"><text:span text:style-name="T708"/></text:p>
          </table:table-cell>
          <table:table-cell table:style-name="TableCell200203">
            <text:p text:style-name="P344"><text:span text:style-name="T708"/></text:p>
          </table:table-cell>
        </table:table-row>
        <table:table-row table:style-name="TableRow2003">
          <table:table-cell table:style-name="TableCell200300" table:number-columns-spanned="2">
            <text:p text:style-name="P346"><text:span text:style-name="T708"/></text:p>
          </table:table-cell>
          <table:covered-table-cell/>
          <table:table-cell table:style-name="TableCell200302">
            <text:p text:style-name="P346"><text:span text:style-name="T708"/></text:p>
          </table:table-cell>
          <table:table-cell table:style-name="TableCell200303">
            <text:p text:style-name="P346"><text:span text:style-name="T708"/></text:p>
          </table:table-cell>
        </table:table-row>
      </table:table>
      <text:p text:style-name="P348"><text:span text:style-name="T708"/></text:p>
      <text:p text:style-name="P349"><text:span text:style-name="T709"><text:s/>Informácie o iných aktívach a iných pasívach </text:span></text:p>
      <text:p text:style-name="P350"><text:span text:style-name="T710"/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row table:style-name="TableRow2100">
          <table:table-cell table:style-name="TableCell210000">
            <text:list text:style-name="L352">
              <text:list-item>
                <text:p text:style-name="P352"><text:span text:style-name="T710"/></text:p>
              </text:list-item>
            </text:list>
          </table:table-cell>
          <table:table-cell table:style-name="TableCell210001" table:number-columns-spanned="3">
            <text:p text:style-name="P353"><text:span text:style-name="T711">Informácie k iným aktívam a iným pasívam</text:span><text:span text:style-name="T712"/></text:p>
          </table:table-cell>
          <table:covered-table-cell/>
          <table:covered-table-cell/>
        </table:table-row>
        <table:table-row table:style-name="TableRow2101">
          <table:table-cell table:style-name="TableCell210100" table:number-columns-spanned="2">
            <text:list text:style-name="L356">
              <text:list-item>
                <text:p text:style-name="P356"><text:span text:style-name="T713">opis a hodnota podmieneného majetku</text:span><text:span text:style-name="T714"/></text:p>
              </text:list-item>
              <table:covered-table-cell/>
            </text:list>
          </table:table-cell>
        </table:table-row>
        <table:table-row table:style-name="TableRow2102">
          <table:table-cell table:style-name="TableCell210200" table:number-columns-spanned="2">
            <text:p text:style-name="P359"><text:span text:style-name="T715">Práva zo servisných zmlúv</text:span><text:span text:style-name="T716"/></text:p>
          </table:table-cell>
          <table:covered-table-cell/>
          <table:table-cell table:style-name="TableCell210202">
            <text:p text:style-name="P360"><text:span text:style-name="T716"/></text:p>
          </table:table-cell>
          <table:table-cell table:style-name="TableCell210203">
            <text:p text:style-name="P361"><text:span text:style-name="T716"/></text:p>
          </table:table-cell>
        </table:table-row>
        <table:table-row table:style-name="TableRow2103">
          <table:table-cell table:style-name="TableCell210300" table:number-columns-spanned="2">
            <text:p text:style-name="P363"><text:span text:style-name="T717">Práva z poistných zmlúv</text:span><text:span text:style-name="T718"/></text:p>
          </table:table-cell>
          <table:covered-table-cell/>
          <table:table-cell table:style-name="TableCell210302">
            <text:p text:style-name="P364"><text:span text:style-name="T718"/></text:p>
          </table:table-cell>
          <table:table-cell table:style-name="TableCell210303">
            <text:p text:style-name="P365"><text:span text:style-name="T718"/></text:p>
          </table:table-cell>
        </table:table-row>
        <table:table-row table:style-name="TableRow2104">
          <table:table-cell table:style-name="TableCell210400" table:number-columns-spanned="2">
            <text:p text:style-name="P367"><text:span text:style-name="T719">Práva z licen</text:span><text:span text:style-name="T720">čn</text:span><text:span text:style-name="T721">ých zmlúv</text:span><text:span text:style-name="T722"/></text:p>
          </table:table-cell>
          <table:covered-table-cell/>
          <table:table-cell table:style-name="TableCell210402">
            <text:p text:style-name="P368"><text:span text:style-name="T722"/></text:p>
          </table:table-cell>
          <table:table-cell table:style-name="TableCell210403">
            <text:p text:style-name="P369"><text:span text:style-name="T722"/></text:p>
          </table:table-cell>
        </table:table-row>
        <table:table-row table:style-name="TableRow2105">
          <table:table-cell table:style-name="TableCell210500" table:number-columns-spanned="2">
            <text:p text:style-name="P371"><text:span text:style-name="T722"/></text:p>
          </table:table-cell>
          <table:covered-table-cell/>
          <table:table-cell table:style-name="TableCell210502">
            <text:p text:style-name="P372"><text:span text:style-name="T722"/></text:p>
          </table:table-cell>
          <table:table-cell table:style-name="TableCell210503">
            <text:p text:style-name="P373"><text:span text:style-name="T722"/></text:p>
          </table:table-cell>
        </table:table-row>
        <table:table-row table:style-name="TableRow2106">
          <table:table-cell table:style-name="TableCell210600" table:number-columns-spanned="2">
            <text:list text:style-name="L376">
              <text:list-item>
                <text:p text:style-name="P376"><text:span text:style-name="T723">opis a hodnota podmienených záväzkov</text:span><text:span text:style-name="T724"/></text:p>
              </text:list-item>
              <table:covered-table-cell/>
            </text:list>
          </table:table-cell>
        </table:table-row>
        <table:table-row table:style-name="TableRow2107">
          <table:table-cell table:style-name="TableCell210700" table:number-columns-spanned="2">
            <text:p text:style-name="P379"><text:span text:style-name="T725">Poskytnuté záruky za úver</text:span><text:span text:style-name="T726"/></text:p>
          </table:table-cell>
          <table:covered-table-cell/>
          <table:table-cell table:style-name="TableCell210702">
            <text:p text:style-name="P380"><text:span text:style-name="T726"/></text:p>
          </table:table-cell>
          <table:table-cell table:style-name="TableCell210703">
            <text:p text:style-name="P381"><text:span text:style-name="T726"/></text:p>
          </table:table-cell>
        </table:table-row>
        <table:table-row table:style-name="TableRow2108">
          <table:table-cell table:style-name="TableCell210800" table:number-columns-spanned="2">
            <text:p text:style-name="P383"><text:span text:style-name="T727">Ru</text:span><text:span text:style-name="T728">čenie za ...............</text:span><text:span text:style-name="T729"/></text:p>
          </table:table-cell>
          <table:covered-table-cell/>
          <table:table-cell table:style-name="TableCell210802">
            <text:p text:style-name="P384"><text:span text:style-name="T729"/></text:p>
          </table:table-cell>
          <table:table-cell table:style-name="TableCell210803">
            <text:p text:style-name="P385"><text:span text:style-name="T729"/></text:p>
          </table:table-cell>
        </table:table-row>
        <table:table-row table:style-name="TableRow2109">
          <table:table-cell table:style-name="TableCell210900" table:number-columns-spanned="2">
            <text:p text:style-name="P387"><text:span text:style-name="T730">Neobmedzené ru</text:span><text:span text:style-name="T731">čenie v inej spoločnosti</text:span><text:span text:style-name="T732"/></text:p>
          </table:table-cell>
          <table:covered-table-cell/>
          <table:table-cell table:style-name="TableCell210902">
            <text:p text:style-name="P388"><text:span text:style-name="T732"/></text:p>
          </table:table-cell>
          <table:table-cell table:style-name="TableCell210903">
            <text:p text:style-name="P389"><text:span text:style-name="T732"/></text:p>
          </table:table-cell>
        </table:table-row>
        <table:table-row table:style-name="TableRow2110">
          <table:table-cell table:style-name="TableCell211000" table:number-columns-spanned="2">
            <text:p text:style-name="P391"><text:span text:style-name="T733">Žaloba zo strany...........(hrozba s</text:span><text:span text:style-name="T734">údneho procesu)</text:span><text:span text:style-name="T735"/></text:p>
          </table:table-cell>
          <table:covered-table-cell/>
          <table:table-cell table:style-name="TableCell211002">
            <text:p text:style-name="P392"><text:span text:style-name="T735"/></text:p>
          </table:table-cell>
          <table:table-cell table:style-name="TableCell211003">
            <text:p text:style-name="P393"><text:span text:style-name="T735"/></text:p>
          </table:table-cell>
        </table:table-row>
        <table:table-row table:style-name="TableRow2111">
          <table:table-cell table:style-name="TableCell211100" table:number-columns-spanned="2">
            <text:p text:style-name="P395"><text:span text:style-name="T736">UJ predala poh</text:span><text:span text:style-name="T737">ľad</text:span><text:span text:style-name="T738">ávky a ru</text:span><text:span text:style-name="T739">č</text:span><text:span text:style-name="T740">í za ich vymo</text:span><text:span text:style-name="T741">žiteľnosť</text:span><text:span text:style-name="T742"/></text:p>
          </table:table-cell>
          <table:covered-table-cell/>
          <table:table-cell table:style-name="TableCell211102">
            <text:p text:style-name="P396"><text:span text:style-name="T742"/></text:p>
          </table:table-cell>
          <table:table-cell table:style-name="TableCell211103">
            <text:p text:style-name="P397"><text:span text:style-name="T742"/></text:p>
          </table:table-cell>
        </table:table-row>
        <table:table-row table:style-name="TableRow2112">
          <table:table-cell table:style-name="TableCell211200" table:number-columns-spanned="2">
            <text:p text:style-name="P399"><text:span text:style-name="T742"/></text:p>
          </table:table-cell>
          <table:covered-table-cell/>
          <table:table-cell table:style-name="TableCell211202">
            <text:p text:style-name="P400"><text:span text:style-name="T742"/></text:p>
          </table:table-cell>
          <table:table-cell table:style-name="TableCell211203">
            <text:p text:style-name="P401"><text:span text:style-name="T742"/></text:p>
          </table:table-cell>
        </table:table-row>
      </table:table>
      <text:p text:style-name="P403"><text:span text:style-name="T742"/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list text:style-name="L405">
              <text:list-item>
                <text:p text:style-name="P405"><text:span text:style-name="T742"/></text:p>
              </text:list-item>
            </text:list>
          </table:table-cell>
          <table:table-cell table:style-name="TableCell220001" table:number-columns-spanned="3">
            <text:p text:style-name="P406"><text:span text:style-name="T743">Významné polo</text:span><text:span text:style-name="T744">žky ostatn</text:span><text:span text:style-name="T745">ých finan</text:span><text:span text:style-name="T746">čn</text:span><text:span text:style-name="T747">ých povinností, ktoré sa nevykazujú v ú</text:span><text:span text:style-name="T748">čtovn</text:span><text:span text:style-name="T749">ých výkazoch</text:span><text:span text:style-name="T750"/></text:p>
          </table:table-cell>
          <table:covered-table-cell/>
          <table:covered-table-cell/>
        </table:table-row>
        <table:table-row table:style-name="TableRow2201">
          <table:table-cell table:style-name="TableCell220100" table:number-columns-spanned="2">
            <text:p text:style-name="P409"><text:span text:style-name="T751">Uzatvorená zmluva o úvere(peniaze e</text:span><text:span text:style-name="T752">šte neboli poskytnut</text:span><text:span text:style-name="T753">é)</text:span><text:span text:style-name="T754"/></text:p>
          </table:table-cell>
          <table:covered-table-cell/>
          <table:table-cell table:style-name="TableCell220102">
            <text:p text:style-name="P410"><text:span text:style-name="T754"/></text:p>
          </table:table-cell>
          <table:table-cell table:style-name="TableCell220103">
            <text:p text:style-name="P411"><text:span text:style-name="T754"/></text:p>
          </table:table-cell>
        </table:table-row>
        <table:table-row table:style-name="TableRow2202">
          <table:table-cell table:style-name="TableCell220200" table:number-columns-spanned="2">
            <text:p text:style-name="P413"><text:span text:style-name="T755">Zmluvná povinnos</text:span><text:span text:style-name="T756">ť odobrať množstvo produktu</text:span><text:span text:style-name="T757"/></text:p>
          </table:table-cell>
          <table:covered-table-cell/>
          <table:table-cell table:style-name="TableCell220202">
            <text:p text:style-name="P414"><text:span text:style-name="T757"/></text:p>
          </table:table-cell>
          <table:table-cell table:style-name="TableCell220203">
            <text:p text:style-name="P415"><text:span text:style-name="T757"/></text:p>
          </table:table-cell>
        </table:table-row>
        <table:table-row table:style-name="TableRow2203">
          <table:table-cell table:style-name="TableCell220300" table:number-columns-spanned="2">
            <text:p text:style-name="P417"><text:span text:style-name="T758">Pripravované generálne<text:s text:c="2"/>opravy</text:span><text:span text:style-name="T759"/></text:p>
          </table:table-cell>
          <table:covered-table-cell/>
          <table:table-cell table:style-name="TableCell220302">
            <text:p text:style-name="P418"><text:span text:style-name="T759"/></text:p>
          </table:table-cell>
          <table:table-cell table:style-name="TableCell220303">
            <text:p text:style-name="P419"><text:span text:style-name="T759"/></text:p>
          </table:table-cell>
        </table:table-row>
        <table:table-row table:style-name="TableRow2204">
          <table:table-cell table:style-name="TableCell220400" table:number-columns-spanned="2">
            <text:p text:style-name="P421"><text:span text:style-name="T760">Pripravované investície<text:s/></text:span><text:span text:style-name="T761"/></text:p>
          </table:table-cell>
          <table:covered-table-cell/>
          <table:table-cell table:style-name="TableCell220402">
            <text:p text:style-name="P422"><text:span text:style-name="T761"/></text:p>
          </table:table-cell>
          <table:table-cell table:style-name="TableCell220403">
            <text:p text:style-name="P423"><text:span text:style-name="T761"/></text:p>
          </table:table-cell>
        </table:table-row>
        <table:table-row table:style-name="TableRow2205">
          <table:table-cell table:style-name="TableCell220500" table:number-columns-spanned="2">
            <text:p text:style-name="P425"><text:span text:style-name="T762">Uzatvorené zmluvy s dodávate</text:span><text:span text:style-name="T763">ľmi o dod</text:span><text:span text:style-name="T764">ávkach v budúcnosti</text:span><text:span text:style-name="T765"/></text:p>
          </table:table-cell>
          <table:covered-table-cell/>
          <table:table-cell table:style-name="TableCell220502">
            <text:p text:style-name="P426"><text:span text:style-name="T765"/></text:p>
          </table:table-cell>
          <table:table-cell table:style-name="TableCell220503">
            <text:p text:style-name="P427"><text:span text:style-name="T765"/></text:p>
          </table:table-cell>
        </table:table-row>
        <table:table-row table:style-name="TableRow2206">
          <table:table-cell table:style-name="TableCell220600" table:number-columns-spanned="2">
            <text:p text:style-name="P429"><text:span text:style-name="T765"/></text:p>
          </table:table-cell>
          <table:covered-table-cell/>
          <table:table-cell table:style-name="TableCell220602">
            <text:p text:style-name="P430"><text:span text:style-name="T765"/></text:p>
          </table:table-cell>
          <table:table-cell table:style-name="TableCell220603">
            <text:p text:style-name="P431"><text:span text:style-name="T765"/></text:p>
          </table:table-cell>
        </table:table-row>
      </table:table>
      <text:p text:style-name="P433"><text:span text:style-name="T765"/></text:p>
      <table:table table:style-name="Table23">
        <table:table-column table:style-name="TableColumn2300"/>
        <table:table-column table:style-name="TableColumn2301"/>
        <table:table-column table:style-name="TableColumn2302"/>
        <table:table-column table:style-name="TableColumn2303"/>
        <table:table-row table:style-name="TableRow2300">
          <table:table-cell table:style-name="TableCell230000">
            <text:list text:style-name="L435">
              <text:list-item>
                <text:p text:style-name="P435"><text:span text:style-name="T765"/></text:p>
              </text:list-item>
            </text:list>
            <text:p text:style-name="P436"><text:span text:style-name="T765"/></text:p>
          </table:table-cell>
          <table:table-cell table:style-name="TableCell230001" table:number-columns-spanned="3">
            <text:p text:style-name="P436"><text:span text:style-name="T766">Podsúvahové ú</text:span><text:span text:style-name="T767">čty</text:span><text:span text:style-name="T768">- Inform</text:span><text:span text:style-name="T769">ácie o významných polo</text:span><text:span text:style-name="T770">žk</text:span><text:span text:style-name="T771">ách prenajatého majetku, majetku prijatého do </text:span></text:p>
            <text:p text:style-name="P437"><text:span text:style-name="T772">úschovy, o poh</text:span><text:span text:style-name="T773">ľad</text:span><text:span text:style-name="T774">ávkach a záväzkoch z opcií, odpísaných poh</text:span><text:span text:style-name="T775">ľad</text:span><text:span text:style-name="T776">ávkach a podobne</text:span><text:span text:style-name="T777"/></text:p>
          </table:table-cell>
          <table:covered-table-cell/>
          <table:covered-table-cell/>
        </table:table-row>
        <table:table-row table:style-name="TableRow2301">
          <table:table-cell table:style-name="TableCell230100" table:number-columns-spanned="2">
            <text:p text:style-name="P440"><text:span text:style-name="T777"/></text:p>
          </table:table-cell>
          <table:covered-table-cell/>
          <table:table-cell table:style-name="TableCell230102">
            <text:p text:style-name="P441"><text:span text:style-name="T778">Ú</text:span><text:span text:style-name="T779">čet</text:span><text:span text:style-name="T780"/></text:p>
          </table:table-cell>
          <table:table-cell table:style-name="TableCell230103">
            <text:p text:style-name="P441"><text:span text:style-name="T781">EUR</text:span><text:span text:style-name="T782"/></text:p>
          </table:table-cell>
        </table:table-row>
        <table:table-row table:style-name="TableRow2302">
          <table:table-cell table:style-name="TableCell230200" table:number-columns-spanned="2">
            <text:p text:style-name="P443"><text:span text:style-name="T782"/></text:p>
          </table:table-cell>
          <table:covered-table-cell/>
          <table:table-cell table:style-name="TableCell230202">
            <text:p text:style-name="P444"><text:span text:style-name="T782"/></text:p>
          </table:table-cell>
          <table:table-cell table:style-name="TableCell230203">
            <text:p text:style-name="P444"><text:span text:style-name="T782"/></text:p>
          </table:table-cell>
        </table:table-row>
        <table:table-row table:style-name="TableRow2303">
          <table:table-cell table:style-name="TableCell230300" table:number-columns-spanned="2">
            <text:p text:style-name="P446"><text:span text:style-name="T782"/></text:p>
          </table:table-cell>
          <table:covered-table-cell/>
          <table:table-cell table:style-name="TableCell230302">
            <text:p text:style-name="P446"><text:span text:style-name="T782"/></text:p>
          </table:table-cell>
          <table:table-cell table:style-name="TableCell230303">
            <text:p text:style-name="P446"><text:span text:style-name="T782"/></text:p>
          </table:table-cell>
        </table:table-row>
        <table:table-row table:style-name="TableRow2304">
          <table:table-cell table:style-name="TableCell230400" table:number-columns-spanned="2">
            <text:p text:style-name="P448"><text:span text:style-name="T782"/></text:p>
          </table:table-cell>
          <table:covered-table-cell/>
          <table:table-cell table:style-name="TableCell230402">
            <text:p text:style-name="P448"><text:span text:style-name="T782"/></text:p>
          </table:table-cell>
          <table:table-cell table:style-name="TableCell230403">
            <text:p text:style-name="P448"><text:span text:style-name="T782"/></text:p>
          </table:table-cell>
        </table:table-row>
      </table:table>
      <text:p text:style-name="P450"><text:span text:style-name="T782"/></text:p>
      <text:p text:style-name="P451"><text:span text:style-name="T783"><text:s/>Udalosti ,ktoré nastali po dni ,ku ktorému sa zostavuje ú</text:span><text:span text:style-name="T784">č</text:span><text:span text:style-name="T785">tovn</text:span><text:span text:style-name="T786">á závierka </text:span></text:p>
      <text:p text:style-name="P452"><text:span text:style-name="T787"/></text:p>
      <table:table table:style-name="Table24">
        <table:table-column table:style-name="TableColumn2400"/>
        <table:table-column table:style-name="TableColumn2401"/>
        <table:table-column table:style-name="TableColumn2402"/>
        <table:table-row table:style-name="TableRow2400">
          <table:table-cell table:style-name="TableCell240000" table:number-columns-spanned="3">
            <text:p text:style-name="P454"><text:span text:style-name="T788">Charakter a finan</text:span><text:span text:style-name="T789">čn</text:span><text:span text:style-name="T790">ý vplyv významných udalostí, ktoré nastali po dni, ku ktorému sa zostavuje ú</text:span><text:span text:style-name="T791">čtovn</text:span><text:span text:style-name="T792">á závierka</text:span><text:span text:style-name="T793">do d</text:span><text:span text:style-name="T794">ň</text:span><text:span text:style-name="T795">a zostavenia<text:s/></text:span><text:span text:style-name="T796">ú</text:span><text:span text:style-name="T797">čtovnej z</text:span><text:span text:style-name="T798">ávierky a ktoré nie sú zoh</text:span><text:span text:style-name="T799">ľadnen</text:span><text:span text:style-name="T800">é v súvahe alebo vo výkaze ziskov a strát.<text:s/></text:span><text:span text:style-name="T801"/></text:p>
          </table:table-cell>
          <table:covered-table-cell/>
          <table:covered-table-cell/>
        </table:table-row>
        <table:table-row table:style-name="TableRow2401">
          <table:table-cell table:style-name="TableCell240100">
            <text:list text:style-name="L457">
              <text:list-item>
                <text:p text:style-name="P457"><text:span text:style-name="T802">pokles alebo zvý</text:span><text:span text:style-name="T803">šenie trhovej ceny finančn</text:span><text:span text:style-name="T804">ého majetku</text:span><text:span text:style-name="T805"/></text:p>
              </text:list-item>
            </text:list>
          </table:table-cell>
          <table:table-cell table:style-name="TableCell240101">
            <text:p text:style-name="P458"><text:span text:style-name="T805"/></text:p>
          </table:table-cell>
          <table:table-cell table:style-name="TableCell240102">
            <text:p text:style-name="P459"><text:span text:style-name="T805"/></text:p>
          </table:table-cell>
        </table:table-row>
        <table:table-row table:style-name="TableRow2402">
          <table:table-cell table:style-name="TableCell240200">
            <text:list text:style-name="L461">
              <text:list-item>
                <text:p text:style-name="P461"><text:span text:style-name="T806">dôvody pre zmenu vý</text:span><text:span text:style-name="T807">šky rezerv<text:s/></text:span><text:span text:style-name="T808"/></text:p>
              </text:list-item>
            </text:list>
          </table:table-cell>
          <table:table-cell table:style-name="TableCell240201">
            <text:p text:style-name="P462"><text:span text:style-name="T808"/></text:p>
          </table:table-cell>
          <table:table-cell table:style-name="TableCell240202">
            <text:p text:style-name="P463"><text:span text:style-name="T808"/></text:p>
          </table:table-cell>
        </table:table-row>
        <table:table-row table:style-name="TableRow2403">
          <table:table-cell table:style-name="TableCell240300">
            <text:list text:style-name="L465">
              <text:list-item>
                <text:p text:style-name="P465"><text:span text:style-name="T809">dôvody pre zmenu vý</text:span><text:span text:style-name="T810">šky opravn</text:span><text:span text:style-name="T811">ých polo</text:span><text:span text:style-name="T812">žiek</text:span><text:span text:style-name="T813"/></text:p>
              </text:list-item>
            </text:list>
          </table:table-cell>
          <table:table-cell table:style-name="TableCell240301">
            <text:p text:style-name="P466"><text:span text:style-name="T813"/></text:p>
          </table:table-cell>
          <table:table-cell table:style-name="TableCell240302">
            <text:p text:style-name="P467"><text:span text:style-name="T813"/></text:p>
          </table:table-cell>
        </table:table-row>
        <table:table-row table:style-name="TableRow2404">
          <table:table-cell table:style-name="TableCell240400">
            <text:list text:style-name="L469">
              <text:list-item>
                <text:p text:style-name="P469"><text:span text:style-name="T814">zmena spolo</text:span><text:span text:style-name="T815">čn</text:span><text:span text:style-name="T816">íkov ú</text:span><text:span text:style-name="T817">čtovnej jednotky,</text:span><text:span text:style-name="T818"/></text:p>
              </text:list-item>
            </text:list>
          </table:table-cell>
          <table:table-cell table:style-name="TableCell240401">
            <text:p text:style-name="P470"><text:span text:style-name="T818"/></text:p>
          </table:table-cell>
          <table:table-cell table:style-name="TableCell240402">
            <text:p text:style-name="P471"><text:span text:style-name="T818"/></text:p>
          </table:table-cell>
        </table:table-row>
        <table:table-row table:style-name="TableRow2405">
          <table:table-cell table:style-name="TableCell240500">
            <text:list text:style-name="L473">
              <text:list-item>
                <text:p text:style-name="P473"><text:span text:style-name="T819">prijatie rozhodnutia o predaji ÚJ alebo jej<text:s/></text:span><text:span text:style-name="T820">časti,</text:span><text:span text:style-name="T821"/></text:p>
              </text:list-item>
            </text:list>
          </table:table-cell>
          <table:table-cell table:style-name="TableCell240501">
            <text:p text:style-name="P474"><text:span text:style-name="T821"/></text:p>
          </table:table-cell>
          <table:table-cell table:style-name="TableCell240502">
            <text:p text:style-name="P475"><text:span text:style-name="T821"/></text:p>
          </table:table-cell>
        </table:table-row>
        <table:table-row table:style-name="TableRow2406">
          <table:table-cell table:style-name="TableCell240600">
            <text:list text:style-name="L477">
              <text:list-item>
                <text:p text:style-name="P477"><text:span text:style-name="T822">zmeny významných polo</text:span><text:span text:style-name="T823">žiek dlhodob</text:span><text:span text:style-name="T824">ého finan</text:span><text:span text:style-name="T825">čn</text:span><text:span text:style-name="T826">ého majetku,</text:span><text:span text:style-name="T827"/></text:p>
              </text:list-item>
            </text:list>
          </table:table-cell>
          <table:table-cell table:style-name="TableCell240601">
            <text:p text:style-name="P478"><text:span text:style-name="T827"/></text:p>
          </table:table-cell>
          <table:table-cell table:style-name="TableCell240602">
            <text:p text:style-name="P479"><text:span text:style-name="T827"/></text:p>
          </table:table-cell>
        </table:table-row>
        <table:table-row table:style-name="TableRow2407">
          <table:table-cell table:style-name="TableCell240700">
            <text:list text:style-name="L481">
              <text:list-item>
                <text:p text:style-name="P481"><text:span text:style-name="T828">za</text:span><text:span text:style-name="T829">čatie alebo ukončen</text:span><text:span text:style-name="T830">í<text:s/></text:span><text:span text:style-name="T831">činnosti časti<text:s/></text:span><text:span text:style-name="T832">ÚJ<text:s/></text:span><text:span text:style-name="T833"/></text:p>
              </text:list-item>
            </text:list>
          </table:table-cell>
          <table:table-cell table:style-name="TableCell240701">
            <text:p text:style-name="P482"><text:span text:style-name="T833"/></text:p>
          </table:table-cell>
          <table:table-cell table:style-name="TableCell240702">
            <text:p text:style-name="P483"><text:span text:style-name="T833"/></text:p>
          </table:table-cell>
        </table:table-row>
        <table:table-row table:style-name="TableRow2408">
          <table:table-cell table:style-name="TableCell240800">
            <text:list text:style-name="L485">
              <text:list-item>
                <text:p text:style-name="P485"><text:span text:style-name="T834">vydanie dlhopisov a iných cenných papierov</text:span><text:span text:style-name="T835"/></text:p>
              </text:list-item>
            </text:list>
          </table:table-cell>
          <table:table-cell table:style-name="TableCell240801">
            <text:p text:style-name="P486"><text:span text:style-name="T835"/></text:p>
          </table:table-cell>
          <table:table-cell table:style-name="TableCell240802">
            <text:p text:style-name="P487"><text:span text:style-name="T835"/></text:p>
          </table:table-cell>
        </table:table-row>
        <table:table-row table:style-name="TableRow2409">
          <table:table-cell table:style-name="TableCell240900">
            <text:list text:style-name="L489">
              <text:list-item>
                <text:p text:style-name="P489"><text:span text:style-name="T836">zlú</text:span><text:span text:style-name="T837">čenie, splynutie, rozdelenie a zmena pr</text:span><text:span text:style-name="T838">ávnej formy ú</text:span><text:span text:style-name="T839">čtovnej jednotky,</text:span><text:span text:style-name="T840"/></text:p>
              </text:list-item>
            </text:list>
          </table:table-cell>
          <table:table-cell table:style-name="TableCell240901">
            <text:p text:style-name="P490"><text:span text:style-name="T840"/></text:p>
          </table:table-cell>
          <table:table-cell table:style-name="TableCell240902">
            <text:p text:style-name="P491"><text:span text:style-name="T840"/></text:p>
          </table:table-cell>
        </table:table-row>
        <table:table-row table:style-name="TableRow2410">
          <table:table-cell table:style-name="TableCell241000">
            <text:list text:style-name="L493">
              <text:list-item>
                <text:p text:style-name="P493"><text:span text:style-name="T841">mimoriadne udalosti -<text:s/></text:span><text:span text:style-name="T842">živeln</text:span><text:span text:style-name="T843">á pohroma</text:span><text:span text:style-name="T844"/></text:p>
              </text:list-item>
            </text:list>
          </table:table-cell>
          <table:table-cell table:style-name="TableCell241001">
            <text:p text:style-name="P494"><text:span text:style-name="T844"/></text:p>
          </table:table-cell>
          <table:table-cell table:style-name="TableCell241002">
            <text:p text:style-name="P495"><text:span text:style-name="T844"/></text:p>
          </table:table-cell>
        </table:table-row>
        <table:table-row table:style-name="TableRow2411">
          <table:table-cell table:style-name="TableCell241100">
            <text:list text:style-name="L497">
              <text:list-item>
                <text:p text:style-name="P497"><text:span text:style-name="T845">získanie alebo odobratie licencií , iných povolení.</text:span><text:span text:style-name="T846"/></text:p>
              </text:list-item>
            </text:list>
          </table:table-cell>
          <table:table-cell table:style-name="TableCell241101">
            <text:p text:style-name="P498"><text:span text:style-name="T846"/></text:p>
          </table:table-cell>
          <table:table-cell table:style-name="TableCell241102">
            <text:p text:style-name="P499"><text:span text:style-name="T846"/></text:p>
          </table:table-cell>
        </table:table-row>
      </table:table>
      <text:p text:style-name="P501"><text:span text:style-name="T846"/></text:p>
      <text:p text:style-name="P502"><text:span text:style-name="T846"/></text:p>
      <text:p text:style-name="P503"><text:span text:style-name="T847">Ostatné informácie</text:span></text:p>
      <text:p text:style-name="P504"><text:span text:style-name="T848"/></text:p>
      <text:list text:style-name="L505">
        <text:list-item>
          <text:p text:style-name="P505"><text:span text:style-name="T849">Informácia o udelení výlu</text:span><text:span text:style-name="T850">čn</text:span><text:span text:style-name="T851">ého práva alebo osobitného práva, ktorým sa udelilo právo poskytova</text:span><text:span text:style-name="T852">ť služby vo verejnom z</text:span><text:span text:style-name="T853">áujme, pri</text:span><text:span text:style-name="T854">čom sa uv</text:span><text:span text:style-name="T855">ádza náhrada za túto<text:s/></text:span><text:span text:style-name="T856">činnosť v akejkoľvek forme, a ak sa z</text:span><text:span text:style-name="T857">árove</text:span><text:span text:style-name="T858">ň vykon</text:span><text:span text:style-name="T859">ávajú aj iné<text:s/></text:span><text:span text:style-name="T860">činnosti, uv</text:span><text:span text:style-name="T861">ádzajú sa aj informácie o</text:span></text:p>
        </text:list-item>
        <text:list-item>
          <text:p text:style-name="P506"><text:span text:style-name="T862">v</text:span><text:span text:style-name="T863">šetk</text:span><text:span text:style-name="T864">ých formách prijatej náhrady,</text:span></text:p>
        </text:list-item>
        <text:list-item>
          <text:p text:style-name="P506"><text:span text:style-name="T865">ú</text:span><text:span text:style-name="T866">čtovn</text:span><text:span text:style-name="T867">ých zásadách pou</text:span><text:span text:style-name="T868">žit</text:span><text:span text:style-name="T869">ých pri pride</text:span><text:span text:style-name="T870">ľovan</text:span><text:span text:style-name="T871">í nákladov a výnosov,</text:span></text:p>
        </text:list-item>
        <text:list-item>
          <text:p text:style-name="P506"><text:span text:style-name="T872">v</text:span><text:span text:style-name="T873">šetk</text:span><text:span text:style-name="T874">ých druhoch<text:s/></text:span><text:span text:style-name="T875">činnost</text:span><text:span text:style-name="T876">í ú</text:span><text:span text:style-name="T877">čtovnej jednotky.</text:span></text:p>
        </text:list-item>
      </text:list>
      <text:p text:style-name="P507"><text:span text:style-name="T878"/></text:p>
      <text:list text:style-name="L508">
        <text:list-item>
          <text:p text:style-name="P508"><text:span text:style-name="T879">Informácie<text:s text:c="2"/>ú</text:span><text:span text:style-name="T880">č</text:span><text:span text:style-name="T881">tovnej jednotky, na ktor</text:span><text:span text:style-name="T882">ú sa vz</text:span><text:span text:style-name="T883">ťahuje<text:s/></text:span><text:span text:style-name="T884">§ 23d ods. 6 zákona</text:span></text:p>
        </text:list-item>
        <text:list-item>
          <text:p text:style-name="P508"><text:span text:style-name="T885">Informácie<text:s text:c="2"/>ú</text:span><text:span text:style-name="T886">č</text:span><text:span text:style-name="T887">tovnej jednotky, na ktor</text:span><text:span text:style-name="T888">ú sa vz</text:span><text:span text:style-name="T889">ťahuje<text:s/></text:span><text:span text:style-name="T890">§ 23d ods. 6 zákona</text:span></text:p>
        </text:list-item>
      </text:list>
      <text:p text:style-name="P509"><text:span text:style-name="T891"/></text:p>
      <text:p text:style-name="P509"><text:span text:style-name="T891"/></text:p>
      <text:p text:style-name="P509"><text:span text:style-name="T892">Pou</text:span><text:span text:style-name="T893">žit</text:span><text:span text:style-name="T894">é<text:s text:c="2"/>skratky:</text:span></text:p>
      <text:p text:style-name="P509"><text:span text:style-name="T895">ÚJ - ú</text:span><text:span text:style-name="T896">čtovn</text:span><text:span text:style-name="T897">á jednotka</text:span></text:p>
      <text:p text:style-name="P509"><text:span text:style-name="T898">BO - be</text:span><text:span text:style-name="T899">žn</text:span><text:span text:style-name="T900">é ú</text:span><text:span text:style-name="T901">čtovn</text:span><text:span text:style-name="T902">é obdobie</text:span></text:p>
      <text:p text:style-name="P509"><text:span text:style-name="T903">PO - bezprostredne predchádzajúce ú</text:span><text:span text:style-name="T904">čtovn</text:span><text:span text:style-name="T905">é obdobie</text:span></text:p>
      <text:p text:style-name="P509"><text:span text:style-name="T906">ÚO - ú</text:span><text:span text:style-name="T907">čtovn</text:span><text:span text:style-name="T908">é obdobie</text:span></text:p>
      <text:p text:style-name="P509"><text:span text:style-name="T909">X - polo</text:span><text:span text:style-name="T910">žka sa vzťahuje na<text:s/></text:span><text:span text:style-name="T911">ú</text:span><text:span text:style-name="T912">čtovn</text:span><text:span text:style-name="T913">ú jednotku</text:span></text:p>
      <text:p text:style-name="P509"><text:span text:style-name="T914"/></text:p>
      <text:p text:style-name="P509"><text:span text:style-name="T915">Uvádzané<text:s/></text:span><text:span text:style-name="T916">č</text:span><text:span text:style-name="T917">íselné údaje sú v celých eurách</text:span></text:p>
      <text:p text:style-name="P509"><text:span text:style-name="T918">Poznámky sa zostavujú tak, aby informácie v nich uvedené boli u</text:span><text:span text:style-name="T919">žitočn</text:span><text:span text:style-name="T920">é, významné, zrozumite</text:span><text:span text:style-name="T921">ľn</text:span><text:span text:style-name="T922">é, porovnate</text:span><text:span text:style-name="T923">ľn</text:span><text:span text:style-name="T924">é a spo</text:span><text:span text:style-name="T925">ľahliv</text:span><text:span text:style-name="T926">é. Informácie v poznámkach sa uvádzajú z poh</text:span><text:span text:style-name="T927">ľadu v</text:span><text:span text:style-name="T928">ýznamnosti, pri</text:span><text:span text:style-name="T929">čom nie v</text:span><text:span text:style-name="T930">ýznamné informácie sa mô</text:span><text:span text:style-name="T931">žu zoskupovať. Inform</text:span><text:span text:style-name="T932">ácie v poznámkach sa uvádzajú tak, aby sa vyjadrila ekonomická realita a podstata príslu</text:span><text:span text:style-name="T933">šnej transakcie alebo dohody. </text:span></text:p>
      <text:p text:style-name="P509"><text:span text:style-name="T934">V poznámkach sa uvádzajú informácie, o ktorých sa ú</text:span><text:span text:style-name="T935">čtovn</text:span><text:span text:style-name="T936">á jednotka dozvedela do d</text:span><text:span text:style-name="T937">ňa zostavenia individu</text:span><text:span text:style-name="T938">álnej ú</text:span><text:span text:style-name="T939">čtovnej z</text:span><text:span text:style-name="T940">ávierky a má pre tieto informácie obsahovú nápl</text:span><text:span text:style-name="T941">ň ustanoven</text:span><text:span text:style-name="T942">ú týmto opatrením. Obsahová nápl</text:span><text:span text:style-name="T943">ň pozn</text:span><text:span text:style-name="T944">ámok pozostáva z popisných informácií a<text:s/></text:span><text:span text:style-name="T945">č</text:span><text:span text:style-name="T946">íselných údajov pod</text:span><text:span text:style-name="T947">ľa obsahovej n</text:span><text:span text:style-name="T948">áplne .</text:span><text:span text:style-name="T949">Ak pre niektoré<text:s/></text:span><text:span text:style-name="T950">č</text:span><text:span text:style-name="T951">asti pozn</text:span><text:span text:style-name="T952">ámok ú</text:span><text:span text:style-name="T953">čtovn</text:span><text:span text:style-name="T954">á jednotka nemá obsahovú nápl</text:span><text:span text:style-name="T955">ň, pr</text:span><text:span text:style-name="T956">íslu</text:span><text:span text:style-name="T957">šn</text:span><text:span text:style-name="T958">é informácie sa neuvádzajú.</text:span><text:span text:style-name="T959"><text:s/>V poznámkach sa mô</text:span><text:span text:style-name="T960">ž</text:span><text:span text:style-name="T961">u uv</text:span><text:span text:style-name="T962">ádza</text:span><text:span text:style-name="T963">ť inform</text:span><text:span text:style-name="T964">ácie, ktoré sa ú</text:span><text:span text:style-name="T965">čtovn</text:span><text:span text:style-name="T966">á jednotka rozhodla poskytnú</text:span><text:span text:style-name="T967">ť nad r</text:span><text:span text:style-name="T968">ámec ustanovenej obsahovej náplne </text:span></text:p>
      <text:p text:style-name="P509"><text:span text:style-name="T969">Informácie, ak je to<text:s/></text:span><text:span text:style-name="T970">mo</text:span><text:span text:style-name="T971">ž</text:span><text:span text:style-name="T972">n</text:span><text:span text:style-name="T973">é sa uvádzajú v tabu</text:span><text:span text:style-name="T974">ľkovej forme, pričom sa uv</text:span><text:span text:style-name="T975">ádzajú údaje za be</text:span><text:span text:style-name="T976">žn</text:span><text:span text:style-name="T977">é ú</text:span><text:span text:style-name="T978">čtovn</text:span><text:span text:style-name="T979">é obdobie</text:span><text:span text:style-name="T980">.<text:s/></text:span><text:span text:style-name="T981">Ak existuje údaj na porovnanie uvádzajú sa údaje aj z predchádzajúceho ú</text:span><text:span text:style-name="T982">č</text:span><text:span text:style-name="T983">tovn</text:span><text:span text:style-name="T984">ého obdobia. </text:span></text:p>
      <text:p text:style-name="P509"><text:span text:style-name="T985"/></text:p>
      <text:p text:style-name="P509"><text:span text:style-name="T9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