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5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</text:span><text:span text:style-name="T2">Rafko s.r.o., IČO: 46961682, DIČ: 2023689008, SK NACE: 62. 01. 0</text:span></text:p>
      <text:p text:style-name="P4"/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6">I. VŠEOBECNÉ ÚDAJE </text:span></text:p>
      <text:p text:style-name="P10">1. Informácie o spoločnosti </text:p>
      <text:p text:style-name="P1"><text:span text:style-name="T5">Názov Spoločnosti:</text:span><text:span text:style-name="T3">Rafko s.r.o.</text:span></text:p>
      <text:p text:style-name="P12">Sídlo Spoločnosti:Tomášikova 50/C 831 04 Bratislava</text:p>
      <text:p text:style-name="P10">2. Údaje o konsolidovanom celku </text:p>
      <text:list xml:id="list34762839" text:style-name="RTF_5f_Num_20_2">
        <text:list-item>
          <text:p text:style-name="P15">a) Spoločnosť sa nezahŕňa do konsolidovanej účtovnej závierky inej spoločnosti. </text:p>
        </text:list-item>
        <text:list-item>
          <text:p text:style-name="P17">b) Spoločnosť nie je materskou účtovnou jednotkou. </text:p>
        </text:list-item>
      </text:list>
      <text:p text:style-name="P8"/>
      <text:p text:style-name="P10">3. Počet zamestnancov </text:p>
      <text:p text:style-name="P12">Priemerný prepočítaný počet zamestnancov k 31.12.2023 je 1. </text:p>
      <text:p text:style-name="P10">II. INFORMÁCIE O PRIJATÝCH POSTUPOCH </text:p>
      <text:p text:style-name="P10">1. Predpoklad pre zostavenie účtovnej závierky </text:p>
      <text:p text:style-name="P12">Účtovná závierka bola zostavená za predpokladu, že spoločnosť bude nepretržite pokračovať vo svojej činnosti. </text:p>
      <text:p text:style-name="P10">2. Spôsob oceňovania jednotlivých položiek majetku a záväzkov </text:p>
      <text:list xml:id="list34763872" text:style-name="RTF_5f_Num_20_3">
        <text:list-item>
          <text:p text:style-name="P18">a) Dlhodobý nehmotný majetok, dlhodobý hmotný majetok a dlhodobý finančný majetok </text:p>
        </text:list-item>
      </text:list>
      <text:p text:style-name="P8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4766039" text:style-name="RTF_5f_Num_20_4">
        <text:list-item>
          <text:p text:style-name="P19">b) Zásoby obstarané kúpu, zásoby vytvorené vlastnou činnosťou </text:p>
        </text:list-item>
      </text:list>
      <text:p text:style-name="P8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4757484" text:style-name="RTF_5f_Num_20_5">
        <text:list-item>
          <text:p text:style-name="P20">c) Pohľadávky </text:p>
        </text:list-item>
      </text:list>
      <text:p text:style-name="P8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764461" text:style-name="RTF_5f_Num_20_6">
        <text:list-item>
          <text:p text:style-name="P21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4759454" text:style-name="RTF_5f_Num_20_7">
        <text:list-item>
          <text:p text:style-name="P22"/>
        </text:list-item>
        <text:list-item>
          <text:p text:style-name="P22">e) Záväzky, vrátane rezerv, dlhopisov, pôžičiek a úverov </text:p>
        </text:list-item>
      </text:list>
      <text:p text:style-name="P8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Rezervy sú záväzky s neurčitým časovým vymedzením alebo výškou; tvoria sa na krytie známych rizík alebo strát z podnikania. Oceňujú sa v očakávanej výške záväzku. </text:p>
      <text:list xml:id="list34765221" text:style-name="RTF_5f_Num_20_8">
        <text:list-item>
          <text:p text:style-name="P29">f) Derivátové operácie </text:p>
        </text:list-item>
      </text:list>
      <text:p text:style-name="P9"/>
      <text:p text:style-name="P13">Derivátové operácie sa oceňujú obstarávacou cenou.</text:p>
      <text:p text:style-name="P10"/>
      <text:p text:style-name="P10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5">Odpisy dlhodobého nehmotného majetku sú stanovené vychádzajúc </text:span><text:span text:style-name="T5">z predpokladanej doby jeho </text:span><text:soft-page-break/><text:span text:style-name="T5">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7">odpisovania a odpisová sadzba sú uvedené v nasledujúcej tabuľke:</text:span> <text:span text:style-name="T4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5"/>
      <text:p text:style-name="P5">4. Zmeny účtovných zásad a zmeny účtovných metód </text:p>
      <text:p text:style-name="P6">Účtovné metódy a všeobecné účtovné zásady boli účtovnou jednotkou konzistentne aplikované. </text:p>
      <text:p text:style-name="P7"/>
      <text:p text:style-name="P7">5. Dotácie a ich oceňovanie v účtovníctve </text:p>
      <text:p text:style-name="P6">O nároku na dotácie zo sa účtuje, ak je takmer isté, že sa splnia všetky podmienky súvisiace s dotáciou a súčasne, že sa dotácia poskytne. </text:p>
      <text:p text:style-name="P6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6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6">Dotácie sa v účtovníctve oceňujú menovitou hodnotou. </text:p>
      <text:p text:style-name="P6">Spoločnosti v roku 2023 <text:s/>nebola poskytnutá dotácia.</text:p>
      <text:p text:style-name="P7"/>
      <text:p text:style-name="P7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4">Spoločnosť neúčtovala v účtovnom období 2023 <text:s/>o <text:s/>nevýznamných chybách minulých účtovných období .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34756948" text:style-name="RTF_5f_Num_20_15">
        <text:list-item>
          <text:p text:style-name="P16">a) Informácie o záväzkov so zostatkovou dobou splatnosti nad päť rokov a o zabezpečených záväzkoch </text:p>
        </text:list-item>
        <text:list-item>
          <text:p text:style-name="P23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bola v roku 2023 poskytnutá pôžička vo výške 12.000,- eur,. Neboli poskytnuté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34751463" text:style-name="RTF_5f_Num_20_16">
        <text:list-item>
          <text:p text:style-name="P24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34771016" text:style-name="RTF_5f_Num_20_17">
        <text:list-item>
          <text:p text:style-name="P25">b) Významné podmienené záväzky </text:p>
        </text:list-item>
      </text:list>
      <text:p text:style-name="P11"/>
      <text:p text:style-name="P12"><text:s/>Vedenie spoločnosti si nie je vedomé žiadnych okolností, v dôsledku ktorých by jej vznikol významný náklad. </text:p>
      <text:list xml:id="list34764484" text:style-name="RTF_5f_Num_20_18">
        <text:list-item>
          <text:p text:style-name="P26">c) Opis významných finančných povinností a významných podmienených záväzkov </text:p>
        </text:list-item>
      </text:list>
      <text:p text:style-name="P11"/>
      <text:p text:style-name="P12"><text:soft-page-break/>Spoločnosť nemá náplň pre tento bod. </text:p>
      <text:list xml:id="list34754726" text:style-name="RTF_5f_Num_20_19">
        <text:list-item>
          <text:p text:style-name="P27">d) Výška významných finančných povinností a významných podmienených záväzkov voči dcérskej účtovnej jednotke a účtovnej jednotke s podstatným vplyvom </text:p>
        </text:list-item>
      </text:list>
      <text:p text:style-name="P11"/>
      <text:p text:style-name="P12">Spoločnosť nemá náplň pre tento bod. </text:p>
      <text:list xml:id="list34769521" text:style-name="RTF_5f_Num_20_20">
        <text:list-item>
          <text:p text:style-name="P28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3-25T14:52:47.17</dc:date>
    <meta:editing-duration>PT00H17M29S</meta:editing-duration>
    <meta:editing-cycles>4</meta:editing-cycles>
    <meta:generator>OpenOffice.org/3.0$Win32 OpenOffice.org_project/300m9$Build-9358</meta:generator>
    <meta:document-statistic meta:table-count="2" meta:image-count="0" meta:object-count="0" meta:page-count="3" meta:paragraph-count="97" meta:word-count="1106" meta:character-count="7875"/>
    <meta:user-defined meta:name="Informácia 1"/>
    <meta:user-defined meta:name="Informácia 2"/>
    <meta:user-defined meta:name="Informácia 3"/>
    <meta:user-defined meta:name="Informácia 4"/>
  </office:meta>
</office:document-meta>
</file>