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</text:span><text:span text:style-name="T9">3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SKEUTRADE</text:span><text:span text:style-name="T17"><text:s/>s.r.o.</text:span></text:p>
      <text:p text:style-name="P4"><text:span text:style-name="T18">B. N</text:span><text:span text:style-name="T19">ěmcovej 4771/4</text:span><text:span text:style-name="T20"/></text:p>
      <text:p text:style-name="P4"><text:span text:style-name="T21">94</text:span><text:span text:style-name="T22">0</text:span><text:span text:style-name="T23"><text:s/>01 N</text:span><text:span text:style-name="T24">ov</text:span><text:span text:style-name="T25">é</text:span><text:span text:style-name="T26"><text:s/>Z</text:span><text:span text:style-name="T27">á</text:span><text:span text:style-name="T28">mky</text:span><text:span text:style-name="T29"/></text:p>
      <text:p text:style-name="P5"><text:span text:style-name="T30"/></text:p>
      <text:p text:style-name="P5"><text:span text:style-name="T30"/></text:p>
      <text:p text:style-name="P5"><text:span text:style-name="T30"/></text:p>
      <text:p text:style-name="P5"><text:span text:style-name="T30"/></text:p>
      <text:p text:style-name="P5"><text:span text:style-name="T30"/></text:p>
      <text:p text:style-name="P5"><text:span text:style-name="T30"/></text:p>
      <text:p text:style-name="P5"><text:span text:style-name="T30"/></text:p>
      <text:p text:style-name="P5"><text:span text:style-name="T30"/></text:p>
      <text:p text:style-name="P5"><text:span text:style-name="T30"/></text:p>
      <text:p text:style-name="P5"><text:span text:style-name="T30"/></text:p>
      <text:p text:style-name="P5"><text:span text:style-name="T30"/></text:p>
      <text:p text:style-name="P5"><text:span text:style-name="T30"/></text:p>
      <text:p text:style-name="P5"><text:span text:style-name="T30"/></text:p>
      <text:p text:style-name="P5"><text:span text:style-name="T30"/></text:p>
      <text:p text:style-name="P5"><text:span text:style-name="T30"/></text:p>
      <text:p text:style-name="P5"><text:span text:style-name="T30"/></text:p>
      <text:p text:style-name="P6"><text:span text:style-name="T31">PRÍLOHA</text:span></text:p>
      <text:p text:style-name="P6"><text:span text:style-name="T32">k ro</text:span><text:span text:style-name="T33">čnej<text:s/></text:span><text:span text:style-name="T34">ú</text:span><text:span text:style-name="T35">čtovnej z</text:span><text:span text:style-name="T36">ávierke pod</text:span><text:span text:style-name="T37">ľa Opatrenia MF SR č. 4455/2003-92 zo dňa 31. 03. 2003</text:span></text:p>
      <text:p text:style-name="P6"><text:span text:style-name="T38">k 31. 12. 202</text:span><text:span text:style-name="T39">3</text:span><text:span text:style-name="T40"/></text:p>
      <text:p text:style-name="P7"><text:span text:style-name="T41"/></text:p>
      <text:p text:style-name="P7"><text:span text:style-name="T41"/></text:p>
      <text:p text:style-name="P8"><text:span text:style-name="T42">1.</text:span></text:p>
      <text:p text:style-name="P8"><text:span text:style-name="T42">V</text:span><text:span text:style-name="T43">šeobecn</text:span><text:span text:style-name="T44">é údaje</text:span></text:p>
      <text:p text:style-name="P9"><text:span text:style-name="T45"/></text:p>
      <text:p text:style-name="P9"><text:span text:style-name="T46">1/ Názov a sídlo ú</text:span><text:span text:style-name="T47">čtovnej jednotky:</text:span></text:p>
      <text:p text:style-name="P9"><text:span text:style-name="T48"><text:s text:c="4"/></text:span><text:span text:style-name="T49">SKEUTRADE<text:s/></text:span><text:span text:style-name="T50">s.r.o.</text:span></text:p>
      <text:p text:style-name="P9"><text:span text:style-name="T50"><text:s text:c="4"/></text:span><text:span text:style-name="T51">B.N</text:span><text:span text:style-name="T52">ěmcovej 4771/4</text:span><text:span text:style-name="T53"/></text:p>
      <text:p text:style-name="P9"><text:span text:style-name="T54"><text:s text:c="4"/>94</text:span><text:span text:style-name="T55">0</text:span><text:span text:style-name="T56"><text:s/>01 N</text:span><text:span text:style-name="T57">ov</text:span><text:span text:style-name="T58">é</text:span><text:span text:style-name="T59"><text:s/>Z</text:span><text:span text:style-name="T60">á</text:span><text:span text:style-name="T61">mky</text:span><text:span text:style-name="T62"/></text:p>
      <text:list text:style-name="L10">
        <text:list-item>
          <text:p text:style-name="P10"><text:span text:style-name="T62">dátum zalo</text:span><text:span text:style-name="T63">ženia spoločnosti:<text:tab/><text:s text:c="2"/>11.10.2019</text:span></text:p>
        </text:list-item>
        <text:list-item>
          <text:p text:style-name="P10"><text:span text:style-name="T64">zápis do obchodného registra:<text:s text:c="8"/></text:span><text:span text:style-name="T65">1</text:span><text:span text:style-name="T66">1.</text:span><text:span text:style-name="T67">10</text:span><text:span text:style-name="T68">.</text:span><text:span text:style-name="T69">2019</text:span><text:span text:style-name="T70"/></text:p>
        </text:list-item>
        <text:list-item>
          <text:p text:style-name="P10"><text:span text:style-name="T70">I</text:span><text:span text:style-name="T71">ČO:<text:tab/><text:s text:c="38"/>52 690 261<text:tab/><text:tab/><text:s text:c="2"/></text:span></text:p>
        </text:list-item>
      </text:list>
      <text:p text:style-name="P11"><text:span text:style-name="T72"/></text:p>
      <text:p text:style-name="P11"><text:span text:style-name="T73">2/ Hlavné<text:s/></text:span><text:span text:style-name="T74">činnosti spoločnosti podľa v</text:span><text:span text:style-name="T75">ýpisu z obchodného registra</text:span></text:p>
      <text:p text:style-name="P11"><text:span text:style-name="T76"/></text:p>
      <text:p text:style-name="P11"><text:span text:style-name="T77">Kúpa tovaru na ú</text:span><text:span text:style-name="T78">čely jeho predaja konečn</text:span><text:span text:style-name="T79">ému spotrebite</text:span><text:span text:style-name="T80">ľovi (maloobchod) alebo in</text:span><text:span text:style-name="T81">ým prevádzkovate</text:span><text:span text:style-name="T82">ľom živnosti (veľkoobchod)</text:span></text:p>
      <text:p text:style-name="P11"><text:span text:style-name="T82">Sprostredkovateľsk</text:span><text:span text:style-name="T83">á<text:s/></text:span><text:span text:style-name="T84">činnosť v oblasti obchodu</text:span></text:p>
      <text:p text:style-name="P11"><text:span text:style-name="T84">Sprostredkovateľsk</text:span><text:span text:style-name="T85">á<text:s/></text:span><text:span text:style-name="T86">činnosť v oblasti služieb</text:span></text:p>
      <text:p text:style-name="P11"><text:span text:style-name="T86">Sprostredkovateľsk</text:span><text:span text:style-name="T87">á<text:s/></text:span><text:span text:style-name="T88">činnosť v oblasti v</text:span><text:span text:style-name="T89">ýroby</text:span></text:p>
      <text:p text:style-name="P11"><text:span text:style-name="T90">Čistiace a upratovacie služby</text:span></text:p>
      <text:p text:style-name="P11"><text:span text:style-name="T90">Reklamn</text:span><text:span text:style-name="T91">é a marketingové slu</text:span><text:span text:style-name="T92">žby</text:span></text:p>
      <text:p text:style-name="P11"><text:span text:style-name="T92">Činnosť podnikateľsk</text:span><text:span text:style-name="T93">ých, organiza</text:span><text:span text:style-name="T94">čn</text:span><text:span text:style-name="T95">ých a ekonomických poradcov</text:span></text:p>
      <text:p text:style-name="P11"><text:span text:style-name="T95">Nákladná cestná doprava vykonávaná vozidlami s celkovou hmotnos</text:span><text:span text:style-name="T96">ťou do 3,5 t vr</text:span><text:span text:style-name="T97">átane prípojného vozidla</text:span></text:p>
      <text:p text:style-name="P11"><text:span text:style-name="T97">Poskytovanie slu</text:span><text:span text:style-name="T98">žieb r</text:span><text:span text:style-name="T99">ýchleho ob</text:span><text:span text:style-name="T100">čerstvenia v spojen</text:span><text:span text:style-name="T101">í s predajom na priamu konzumáciu</text:span></text:p>
      <text:p text:style-name="P11"><text:span text:style-name="T101">Prenájom nehnute</text:span><text:span text:style-name="T102">ľnost</text:span><text:span text:style-name="T103">í spojený s poskytovaním iných ne</text:span><text:span text:style-name="T104">ž z</text:span><text:span text:style-name="T105">ákladných slu</text:span><text:span text:style-name="T106">žieb spojen</text:span><text:span text:style-name="T107">ých s prenájmom</text:span></text:p>
      <text:p text:style-name="P11"><text:span text:style-name="T107">Prenájom hnute</text:span><text:span text:style-name="T108">ľn</text:span><text:span text:style-name="T109">ých vecí</text:span></text:p>
      <text:p text:style-name="P11"><text:span text:style-name="T109">Administratívne slu</text:span><text:span text:style-name="T110">žby</text:span></text:p>
      <text:p text:style-name="P11"><text:span text:style-name="T110">Poč</text:span><text:span text:style-name="T111">íta</text:span><text:span text:style-name="T112">čov</text:span><text:span text:style-name="T113">é slu</text:span><text:span text:style-name="T114">žby</text:span></text:p>
      <text:p text:style-name="P11"><text:span text:style-name="T114">Uskutočňovanie stavieb a ich zmien</text:span></text:p>
      <text:p text:style-name="P11"><text:span text:style-name="T114">Poskytovanie služieb v poľnohospod</text:span><text:span text:style-name="T115">árstve a záhradníctve</text:span></text:p>
      <text:p text:style-name="P11"><text:span text:style-name="T115">Opracovanie kovu jednoduchým spôsobom</text:span></text:p>
      <text:p text:style-name="P11"><text:span text:style-name="T115">Podnikanie v oblasti nakladania s iným ako nebezpe</text:span><text:span text:style-name="T116">čn</text:span><text:span text:style-name="T117">ým odpadom</text:span></text:p>
      <text:p text:style-name="P11"><text:span text:style-name="T117">Prípravné práce k realizácii stavby</text:span></text:p>
      <text:p text:style-name="P11"><text:span text:style-name="T117">Dokon</text:span><text:span text:style-name="T118">čovacie stavebn</text:span><text:span text:style-name="T119">é práce pri realizácii exteriérov a interiérov</text:span></text:p>
      <text:p text:style-name="P11"><text:span text:style-name="T119">S</text:span><text:span text:style-name="T120">ťahovacie služby</text:span></text:p>
      <text:p text:style-name="P11"><text:span text:style-name="T120">Skladovanie a uskladňovanie</text:span></text:p>
      <text:p text:style-name="P11"><text:span text:style-name="T120">Baliace činnosti, manipul</text:span><text:span text:style-name="T121">ácia s tovarom</text:span></text:p>
      <text:p text:style-name="P11"><text:span text:style-name="T121">Slu</text:span><text:span text:style-name="T122">žby s</text:span><text:span text:style-name="T123">úvisiace s po</text:span><text:span text:style-name="T124">č</text:span><text:span text:style-name="T125">íta</text:span><text:span text:style-name="T126">čov</text:span><text:span text:style-name="T127">ým spracovaním údajov</text:span></text:p>
      <text:p text:style-name="P11"><text:span text:style-name="T127">Prieskum trhu a verejnej mienky</text:span></text:p>
      <text:p text:style-name="P11"><text:span text:style-name="T128"/></text:p>
      <text:p text:style-name="P11"><text:span text:style-name="T129">3/<text:s/></text:span><text:span text:style-name="T130">Štatut</text:span><text:span text:style-name="T131">árny orgán:</text:span></text:p>
      <text:p text:style-name="P11"><text:span text:style-name="T132"><text:s text:c="4"/></text:span></text:p>
      <text:p text:style-name="P11"><text:span text:style-name="T133"><text:s text:c="4"/>konate</text:span><text:span text:style-name="T134">ľ<text:s text:c="6"/></text:span><text:span text:style-name="T135">–</text:span><text:span text:style-name="T136"><text:s/>Zsoltné Ignácz</text:span><text:span text:style-name="T137"/></text:p>
      <text:p text:style-name="P11"><text:span text:style-name="T137"><text:s text:c="23"/></text:span><text:span text:style-name="T138"><text:s text:c="2"/>Gy</text:span><text:span text:style-name="T139">áli út 21-23 4 ép. 3 em. 29A</text:span></text:p>
      <text:p text:style-name="P11"><text:span text:style-name="T140"><text:s text:c="25"/></text:span><text:span text:style-name="T141">Budapest 09 1097</text:span></text:p>
      <text:p text:style-name="P11"><text:span text:style-name="T142"><text:s text:c="25"/></text:span><text:span text:style-name="T143">Ma</text:span><text:span text:style-name="T144">ďarsko</text:span><text:span text:style-name="T145"><text:s/></text:span><text:span text:style-name="T146"/></text:p>
      <text:p text:style-name="P11"><text:span text:style-name="T146"><text:s text:c="23"/></text:span></text:p>
      <text:p text:style-name="P12"><text:span text:style-name="T146"><text:s text:c="19"/></text:span></text:p>
      <text:p text:style-name="P13"><text:span text:style-name="T147">4/<text:s/></text:span><text:span text:style-name="T148">Štrukt</text:span><text:span text:style-name="T149">úra spolo</text:span><text:span text:style-name="T150">čn</text:span><text:span text:style-name="T151">íkov s uvedením vý</text:span><text:span text:style-name="T152">šky ich podielu na z</text:span><text:span text:style-name="T153">ákladnom imaní spolo</text:span><text:span text:style-name="T154">čnosti:</text:span></text:p>
      <text:p text:style-name="P14"><text:span text:style-name="T155"/></text:p>
      <text:p text:style-name="P14"><text:span text:style-name="T156"><text:tab/>Základné imanie spolo</text:span><text:span text:style-name="T157">čnosti predstavuje 5 000,-- Eur.</text:span></text:p>
      <text:p text:style-name="P14"><text:span text:style-name="T158"/></text:p>
      <text:p text:style-name="P14"><text:span text:style-name="T159"><text:s/><text:tab/></text:span><text:span text:style-name="T160">Zsoltné Ignácz</text:span><text:span text:style-name="T161"><text:s text:c="11"/>-<text:s text:c="2"/>5 000,-- Eur</text:span></text:p>
      <text:p text:style-name="P14"><text:span text:style-name="T161"><text:s text:c="10"/></text:span></text:p>
      <text:p text:style-name="P14"><text:span text:style-name="T162"/></text:p>
      <text:p text:style-name="P14"><text:span text:style-name="T163"><text:tab/></text:span></text:p>
      <text:p text:style-name="P14"><text:span text:style-name="T163"><text:tab/>Podiel jednotlivých spolo</text:span><text:span text:style-name="T164">čn</text:span><text:span text:style-name="T165">íkov na základnom imaní spolo</text:span><text:span text:style-name="T166">čnosti predstavuje:</text:span></text:p>
      <text:p text:style-name="P14"><text:span text:style-name="T167"/></text:p>
      <text:p text:style-name="P14"><text:span text:style-name="T168"><text:tab/></text:span><text:span text:style-name="T169">Zsoltné Ignácz</text:span><text:span text:style-name="T170"><text:s text:c="7"/>- 100%</text:span></text:p>
      <text:p text:style-name="P14"><text:span text:style-name="T170"><text:s text:c="4"/></text:span></text:p>
      <text:p text:style-name="P14"><text:span text:style-name="T171"/></text:p>
      <text:p text:style-name="P14"><text:span text:style-name="T172">5/ Názov a sídlo podniku, ktorý zostavuje konsolidovanú ú</text:span><text:span text:style-name="T173">čtovn</text:span><text:span text:style-name="T174">ú závierku za <text:tab/>najvä</text:span><text:span text:style-name="T175">čšiu skupinu podnikov:</text:span></text:p>
      <text:p text:style-name="P14"><text:span text:style-name="T176"/></text:p>
      <text:p text:style-name="P14"><text:span text:style-name="T177"><text:tab/>Konsolidovanú ú</text:span><text:span text:style-name="T178">čtovn</text:span><text:span text:style-name="T179">ú závierku ú</text:span><text:span text:style-name="T180">čtovn</text:span><text:span text:style-name="T181">á jednotka nezostavuje.</text:span></text:p>
      <text:p text:style-name="P14"><text:span text:style-name="T182"/></text:p>
      <text:p text:style-name="P14"><text:span text:style-name="T182"/></text:p>
      <text:p text:style-name="P14"><text:span text:style-name="T183">6/ Názov a sídlo podniku, ktorý zostavuje konsolidovanú ú</text:span><text:span text:style-name="T184">čtovn</text:span><text:span text:style-name="T185">ú závierku za <text:tab/>najmen</text:span><text:span text:style-name="T186">šiu<text:s text:c="2"/>skupinu podnikov:</text:span></text:p>
      <text:p text:style-name="P14"><text:span text:style-name="T187"><text:tab/>Nie je.</text:span></text:p>
      <text:p text:style-name="P14"><text:span text:style-name="T188"/></text:p>
      <text:p text:style-name="P14"><text:span text:style-name="T189">7/ Názov, sídlo a právna forma podnikov v ktorých je spolo</text:span><text:span text:style-name="T190">čnosť neobmedzen</text:span><text:span text:style-name="T191">ým <text:tab/>ru</text:span><text:span text:style-name="T192">čiacim<text:s text:c="2"/>spoločn</text:span><text:span text:style-name="T193">íkom:</text:span></text:p>
      <text:p text:style-name="P14"><text:span text:style-name="T194"><text:tab/>V ú</text:span><text:span text:style-name="T195">čtovnej jednotke nie je.</text:span></text:p>
      <text:p text:style-name="P14"><text:span text:style-name="T196"/></text:p>
      <text:p text:style-name="P14"><text:span text:style-name="T197">8/ Priemerný po</text:span><text:span text:style-name="T198">čet pracovn</text:span><text:span text:style-name="T199">íkov po</text:span><text:span text:style-name="T200">čas<text:s/></text:span><text:span text:style-name="T201">ú</text:span><text:span text:style-name="T202">čtovn</text:span><text:span text:style-name="T203">ého obdobia:</text:span></text:p>
      <text:p text:style-name="P14"><text:span text:style-name="T204"><text:tab/>Spolo</text:span><text:span text:style-name="T205">čnosť počas<text:s/></text:span><text:span text:style-name="T206">ú</text:span><text:span text:style-name="T207">čtovn</text:span><text:span text:style-name="T208">ého obdobia nemala<text:s/></text:span><text:span text:style-name="T209">žiadnych zamestnancov.</text:span></text:p>
      <text:p text:style-name="P14"><text:span text:style-name="T210"/></text:p>
      <text:p text:style-name="P14"><text:span text:style-name="T211">9/ Dôvod pre zostavenie ú</text:span><text:span text:style-name="T212">čtovnej z</text:span><text:span text:style-name="T213">ávierky:</text:span></text:p>
      <text:p text:style-name="P14"><text:span text:style-name="T214"><text:tab/>Ú</text:span><text:span text:style-name="T215">čtovn</text:span><text:span text:style-name="T216">á závierka v spolo</text:span><text:span text:style-name="T217">čnosti je riadna, po ukončen</text:span><text:span text:style-name="T218">í ú</text:span><text:span text:style-name="T219">čtovn</text:span><text:span text:style-name="T220">ého roka vyplývajúcej <text:tab/>za zákona o ú</text:span><text:span text:style-name="T221">čtovn</text:span><text:span text:style-name="T222">íctve § 19.</text:span></text:p>
      <text:p text:style-name="P14"><text:span text:style-name="T223"><text:s text:c="4"/>Ro</text:span><text:span text:style-name="T224">čn</text:span><text:span text:style-name="T225">á ú</text:span><text:span text:style-name="T226">čtovn</text:span><text:span text:style-name="T227">á závierka k 31. 12. 202</text:span><text:span text:style-name="T228">3</text:span><text:span text:style-name="T229"><text:s/>bola zostavená za predpokladu <text:tab/>nepretr</text:span><text:span text:style-name="T230">žit</text:span><text:span text:style-name="T231">ého pokra</text:span><text:span text:style-name="T232">čovania jej činnosti.</text:span></text:p>
      <text:p text:style-name="P14"><text:span text:style-name="T233"/></text:p>
      <text:p text:style-name="P14"><text:span text:style-name="T234">10/ Vý</text:span><text:span text:style-name="T235">ška hlasovac</text:span><text:span text:style-name="T236">ích práv:</text:span></text:p>
      <text:p text:style-name="P14"><text:span text:style-name="T237"><text:tab/><text:s text:c="2"/></text:span><text:span text:style-name="T238">Zsoltné Ignácz</text:span><text:span text:style-name="T239"><text:s text:c="7"/>- 100%</text:span></text:p>
      <text:p text:style-name="P14"><text:span text:style-name="T239"><text:s text:c="4"/></text:span></text:p>
      <text:p text:style-name="P14"><text:span text:style-name="T239"><text:tab/></text:span></text:p>
      <text:p text:style-name="P15"><text:span text:style-name="T240">II.</text:span></text:p>
      <text:p text:style-name="P15"><text:span text:style-name="T241"><text:s text:c="5"/></text:span><text:span text:style-name="T242">Informácie o ú</text:span><text:span text:style-name="T243">čtovn</text:span><text:span text:style-name="T244">ých metódach a v</text:span><text:span text:style-name="T245">šeobecn</text:span><text:span text:style-name="T246">ých ú</text:span><text:span text:style-name="T247">čtovn</text:span><text:span text:style-name="T248">ých zásadách.</text:span></text:p>
      <text:p text:style-name="P16"><text:span text:style-name="T249"/></text:p>
      <text:p text:style-name="P16"><text:span text:style-name="T250"><text:s text:c="5"/>Od zalo</text:span><text:span text:style-name="T251">ženia spoločnosť použ</text:span><text:span text:style-name="T252">íva podvojné ú</text:span><text:span text:style-name="T253">čtovn</text:span><text:span text:style-name="T254">íctvo.</text:span></text:p>
      <text:p text:style-name="P16"><text:span text:style-name="T255"/></text:p>
      <text:p text:style-name="P16"><text:span text:style-name="T256"><text:s text:c="5"/>Ú</text:span><text:span text:style-name="T257">čtovn</text:span><text:span text:style-name="T258">é doklady sú ozna</text:span><text:span text:style-name="T259">čen</text:span><text:span text:style-name="T260">é vlastným<text:s/></text:span><text:span text:style-name="T261">č</text:span><text:span text:style-name="T262">íslovaním pod</text:span><text:span text:style-name="T263">ľa druhu<text:s/></text:span><text:span text:style-name="T264">ú</text:span><text:span text:style-name="T265">čtovn</text:span><text:span text:style-name="T266">ého <text:tab/>dokladu chronologicky.</text:span></text:p>
      <text:p text:style-name="P16"><text:span text:style-name="T267"/></text:p>
      <text:p text:style-name="P17"><text:span text:style-name="T268"><text:tab/>Ú</text:span><text:span text:style-name="T269">čtovn</text:span><text:span text:style-name="T270">é dáta sú spracované na po</text:span><text:span text:style-name="T271">č</text:span><text:span text:style-name="T272">íta</text:span><text:span text:style-name="T273">či. Použ</text:span><text:span text:style-name="T274">íva sa software fi MRP Brezno, ktorý <text:tab/>zodpovedá<text:s text:c="2"/>po</text:span><text:span text:style-name="T275">žiadavk</text:span><text:span text:style-name="T276">ám, uvedených v zákone<text:s/></text:span><text:span text:style-name="T277">č 563/1991 Zb., o<text:s/></text:span><text:span text:style-name="T278">ú</text:span><text:span text:style-name="T279">čtovn</text:span><text:span text:style-name="T280">íctve. </text:span></text:p>
      <text:p text:style-name="P17"><text:span text:style-name="T281"/></text:p>
      <text:p text:style-name="P17"><text:span text:style-name="T282"><text:tab/>Ú</text:span><text:span text:style-name="T283">čtovn</text:span><text:span text:style-name="T284">é zápisy sa preukazujú ú</text:span><text:span text:style-name="T285">čtovn</text:span><text:span text:style-name="T286">ými dokladmi. Tieto sú ulo</text:span><text:span text:style-name="T287">žen</text:span><text:span text:style-name="T288">é priamo v <text:tab/>mieste sídla spolo</text:span><text:span text:style-name="T289">čnosti, na nosičoch d</text:span><text:span text:style-name="T290">át.</text:span></text:p>
      <text:p text:style-name="P17"><text:span text:style-name="T291"/></text:p>
      <text:p text:style-name="P17"><text:span text:style-name="T291"/></text:p>
      <text:p text:style-name="P17"><text:span text:style-name="T291"/></text:p>
      <text:p text:style-name="P17"><text:span text:style-name="T292">1/ Spôsoby ocenenia zlo</text:span><text:span text:style-name="T293">žiek majetku:</text:span></text:p>
      <text:p text:style-name="P17"><text:span text:style-name="T294"/></text:p>
      <text:p text:style-name="P17"><text:span text:style-name="T295">a/ Dlhodobý nehmotný majetok nakupovaný</text:span></text:p>
      <text:p text:style-name="P18"><text:span text:style-name="T296"><text:s text:c="4"/>Ú</text:span><text:span text:style-name="T297">čtovn</text:span><text:span text:style-name="T298">á jednotka oce</text:span><text:span text:style-name="T299">ňuje dlhodob</text:span><text:span text:style-name="T300">ý nehmotný majetok obstarávacou cenou.</text:span></text:p>
      <text:p text:style-name="P18"><text:span text:style-name="T301"/></text:p>
      <text:p text:style-name="P18"><text:span text:style-name="T302">b/ Oce</text:span><text:span text:style-name="T303">ňovanie dlhodob</text:span><text:span text:style-name="T304">ého nehmotného majetku vytvoreného vlastnou <text:tab/></text:span><text:span text:style-name="T305">činnosťou </text:span></text:p>
      <text:p text:style-name="P18"><text:span text:style-name="T306"><text:tab/>Ú</text:span><text:span text:style-name="T307">čtovn</text:span><text:span text:style-name="T308">á jednotka v roku 202</text:span><text:span text:style-name="T309">3</text:span><text:span text:style-name="T310"><text:s/>nevytvárala majetok vlastnou<text:s/></text:span><text:span text:style-name="T311">činnosťou.</text:span></text:p>
      <text:p text:style-name="P18"><text:span text:style-name="T312"/></text:p>
      <text:p text:style-name="P18"><text:span text:style-name="T313">c/ Dlhodobý hmotný majetok nakupovaný</text:span></text:p>
      <text:p text:style-name="P18"><text:span text:style-name="T314"><text:tab/>Spolo</text:span><text:span text:style-name="T315">čnosť dlhodob</text:span><text:span text:style-name="T316">ý hmotný majetok oce</text:span><text:span text:style-name="T317">ňuje v n</text:span><text:span text:style-name="T318">ákupnej cene.</text:span></text:p>
      <text:p text:style-name="P18"><text:span text:style-name="T319"/></text:p>
      <text:p text:style-name="P18"><text:span text:style-name="T319"/></text:p>
      <text:p text:style-name="P18"><text:span text:style-name="T320">d/ Oce</text:span><text:span text:style-name="T321">ňovanie dlhodob</text:span><text:span text:style-name="T322">ého hmotného majetku vytvoreného vlastnou<text:s/></text:span><text:span text:style-name="T323">činnosťou </text:span></text:p>
      <text:p text:style-name="P18"><text:span text:style-name="T324"><text:tab/>Ú</text:span><text:span text:style-name="T325">čtovn</text:span><text:span text:style-name="T326">á jednotka v roku 202</text:span><text:span text:style-name="T327">3</text:span><text:span text:style-name="T328"><text:s/>nevytvárala majetok vlastnou<text:s/></text:span><text:span text:style-name="T329">činnosťou.</text:span></text:p>
      <text:p text:style-name="P18"><text:span text:style-name="T330"/></text:p>
      <text:p text:style-name="P18"><text:span text:style-name="T331">e/ Ocenenie finan</text:span><text:span text:style-name="T332">čn</text:span><text:span text:style-name="T333">ých investícií</text:span></text:p>
      <text:p text:style-name="P19"><text:span text:style-name="T334"><text:tab/>Ú</text:span><text:span text:style-name="T335">čtovn</text:span><text:span text:style-name="T336">á jednotka nemá v majetku finan</text:span><text:span text:style-name="T337">čn</text:span><text:span text:style-name="T338">é investície.</text:span></text:p>
      <text:p text:style-name="P19"><text:span text:style-name="T339"/></text:p>
      <text:p text:style-name="P19"><text:span text:style-name="T340">f/ Zásady oce</text:span><text:span text:style-name="T341">ňovania nakupovan</text:span><text:span text:style-name="T342">ých zásob</text:span></text:p>
      <text:p text:style-name="P19"><text:span text:style-name="T343"><text:tab/>Zásoby tovaru oce</text:span><text:span text:style-name="T344">ňuje<text:s/></text:span><text:span text:style-name="T345">ú</text:span><text:span text:style-name="T346">čtovn</text:span><text:span text:style-name="T347">á jednotka obstarávacími cenami.</text:span></text:p>
      <text:p text:style-name="P19"><text:span text:style-name="T348"/></text:p>
      <text:p text:style-name="P19"><text:span text:style-name="T349">g/ Oce</text:span><text:span text:style-name="T350">ňovanie z</text:span><text:span text:style-name="T351">ásob vytvorených vlastnou výrobou </text:span></text:p>
      <text:p text:style-name="P19"><text:span text:style-name="T352"><text:tab/>Podnik nevytváral zásoby vlastnou výrobou.</text:span></text:p>
      <text:p text:style-name="P19"><text:span text:style-name="T353"/></text:p>
      <text:p text:style-name="P19"><text:span text:style-name="T354">h/ Poh</text:span><text:span text:style-name="T355">ľad</text:span><text:span text:style-name="T356">ávky</text:span></text:p>
      <text:p text:style-name="P19"><text:span text:style-name="T357"><text:tab/>Poh</text:span><text:span text:style-name="T358">ľad</text:span><text:span text:style-name="T359">ávky sú oce</text:span><text:span text:style-name="T360">ňovan</text:span><text:span text:style-name="T361">é skuto</text:span><text:span text:style-name="T362">čnou hodnotou.</text:span></text:p>
      <text:p text:style-name="P19"><text:span text:style-name="T363"/></text:p>
      <text:p text:style-name="P19"><text:span text:style-name="T364">i/ Finan</text:span><text:span text:style-name="T365">čn</text:span><text:span text:style-name="T366">ý majetok</text:span></text:p>
      <text:p text:style-name="P19"><text:span text:style-name="T367"><text:tab/>Finan</text:span><text:span text:style-name="T368">čn</text:span><text:span text:style-name="T369">ý majetok v mene euro sa oce</text:span><text:span text:style-name="T370">ňuje nomin</text:span><text:span text:style-name="T371">álnou hodnotou.</text:span></text:p>
      <text:p text:style-name="P19"><text:span text:style-name="T372"/></text:p>
      <text:p text:style-name="P19"><text:span text:style-name="T373">j/ Prechodné ú</text:span><text:span text:style-name="T374">čty akt</text:span><text:span text:style-name="T375">ív</text:span></text:p>
      <text:p text:style-name="P19"><text:span text:style-name="T376"><text:tab/>V sú</text:span><text:span text:style-name="T377">časnej dobe spoločnosť ne</text:span><text:span text:style-name="T378">ú</text:span><text:span text:style-name="T379">čtovala na<text:s/></text:span><text:span text:style-name="T380">ú</text:span><text:span text:style-name="T381">čte: n</text:span><text:span text:style-name="T382">áklady budúcich období.</text:span></text:p>
      <text:p text:style-name="P19"><text:span text:style-name="T383"/></text:p>
      <text:p text:style-name="P19"><text:span text:style-name="T384">k/ Rezervy</text:span></text:p>
      <text:p text:style-name="P19"><text:span text:style-name="T385"><text:tab/>Rezervy a kurzové straty sú oce</text:span><text:span text:style-name="T386">ňovan</text:span><text:span text:style-name="T387">é skuto</text:span><text:span text:style-name="T388">čnou hodnotou.</text:span></text:p>
      <text:p text:style-name="P19"><text:span text:style-name="T389"/></text:p>
      <text:p text:style-name="P19"><text:span text:style-name="T390">l/ Záväzky</text:span></text:p>
      <text:p text:style-name="P19"><text:span text:style-name="T391"><text:tab/>Záväzky sú oce</text:span><text:span text:style-name="T392">ňovan</text:span><text:span text:style-name="T393">é skuto</text:span><text:span text:style-name="T394">čnou hodnotou.</text:span></text:p>
      <text:p text:style-name="P19"><text:span text:style-name="T395"/></text:p>
      <text:p text:style-name="P19"><text:span text:style-name="T396">m/ Prechodné ú</text:span><text:span text:style-name="T397">čty pas</text:span><text:span text:style-name="T398">ív</text:span></text:p>
      <text:p text:style-name="P19"><text:span text:style-name="T399"><text:tab/>V sú</text:span><text:span text:style-name="T400">časnej doba spoločnosť ne</text:span><text:span text:style-name="T401">ú</text:span><text:span text:style-name="T402">čtovala na<text:s/></text:span><text:span text:style-name="T403">ú</text:span><text:span text:style-name="T404">čte dohadn</text:span><text:span text:style-name="T405">é ú</text:span><text:span text:style-name="T406">čty pas</text:span><text:span text:style-name="T407">ívne.</text:span></text:p>
      <text:p text:style-name="P19"><text:span text:style-name="T408"/></text:p>
      <text:p text:style-name="P19"><text:span text:style-name="T409">n/ Spôsob ocenenia darovaného majetku.</text:span></text:p>
      <text:p text:style-name="P19"><text:span text:style-name="T410"><text:tab/>Ú</text:span><text:span text:style-name="T411">čtovn</text:span><text:span text:style-name="T412">á jednotka nemá darovaný majetok.</text:span></text:p>
      <text:p text:style-name="P19"><text:span text:style-name="T413"/></text:p>
      <text:p text:style-name="P19"><text:span text:style-name="T414">o/ Spôsob ocenenia majetku nadobudnutého privatizáciou.</text:span></text:p>
      <text:p text:style-name="P19"><text:span text:style-name="T415"><text:tab/>Podnik v be</text:span><text:span text:style-name="T416">žnom roku neobstaral majetok privatiz</text:span><text:span text:style-name="T417">áciu. </text:span></text:p>
      <text:p text:style-name="P19"><text:span text:style-name="T418"/></text:p>
      <text:p text:style-name="P19"><text:span text:style-name="T418"/></text:p>
      <text:p text:style-name="P19"><text:span text:style-name="T418"/></text:p>
      <text:p text:style-name="P19"><text:span text:style-name="T419">Ved</text:span><text:span text:style-name="T420">ľajšie n</text:span><text:span text:style-name="T421">áklady súvisiace s obstaraním:</text:span></text:p>
      <text:p text:style-name="P19"><text:span text:style-name="T422"/></text:p>
      <text:p text:style-name="P19"><text:span text:style-name="T423">Prepravné náklad, poplatky súvisiace s obstaraním tovarov.</text:span></text:p>
      <text:p text:style-name="P19"><text:span text:style-name="T424">1/ Spôsob zostavenia odpisového plánu:</text:span></text:p>
      <text:p text:style-name="P19"><text:span text:style-name="T425"><text:tab/>Spolo</text:span><text:span text:style-name="T426">čnosť nem</text:span><text:span text:style-name="T427">á dlhodobý hmotný majetok.</text:span></text:p>
      <text:p text:style-name="P19"><text:span text:style-name="T428"/></text:p>
      <text:p text:style-name="P19"><text:span text:style-name="T429">2/ Opravné polo</text:span><text:span text:style-name="T430">žky:</text:span></text:p>
      <text:p text:style-name="P19"><text:span text:style-name="T431"><text:tab/>V be</text:span><text:span text:style-name="T432">žnom roku neboli podnikom vytvoren</text:span><text:span text:style-name="T433">é opravné polo</text:span><text:span text:style-name="T434">žky na hmotn</text:span><text:span text:style-name="T435">ý majetok.</text:span></text:p>
      <text:p text:style-name="P19"><text:span text:style-name="T436"/></text:p>
      <text:p text:style-name="P19"><text:span text:style-name="T437">3/ Prepo</text:span><text:span text:style-name="T438">čet<text:s/></text:span><text:span text:style-name="T439">údajov v cudzích menách na slovenskú menu:</text:span></text:p>
      <text:p text:style-name="P19"><text:span text:style-name="T440"><text:tab/>Firma v zahrani</text:span><text:span text:style-name="T441">čnej mene ne</text:span><text:span text:style-name="T442">ú</text:span><text:span text:style-name="T443">čtuje. </text:span></text:p>
      <text:p text:style-name="P19"><text:span text:style-name="T444"/></text:p>
      <text:p text:style-name="P19"><text:span text:style-name="T445">4/ Zmeny:</text:span></text:p>
      <text:p text:style-name="P19"><text:span text:style-name="T446"><text:tab/>Spôsoby oce</text:span><text:span text:style-name="T447">ňovania, odpisovania, postupov<text:s/></text:span><text:span text:style-name="T448">ú</text:span><text:span text:style-name="T449">čtovania sa v priebehu bežn</text:span><text:span text:style-name="T450">ého roka <text:tab/>nemenili.</text:span></text:p>
      <text:p text:style-name="P19"><text:span text:style-name="T451"/></text:p>
      <text:p text:style-name="P19"><text:span text:style-name="T451"/></text:p>
      <text:p text:style-name="P19"><text:span text:style-name="T452">III.</text:span></text:p>
      <text:p text:style-name="P19"><text:span text:style-name="T452">Dopl</text:span><text:span text:style-name="T453">ňuj</text:span><text:span text:style-name="T454">úce informácie k výkazom ú</text:span><text:span text:style-name="T455">čtovnej z</text:span><text:span text:style-name="T456">ávierky</text:span></text:p>
      <text:p text:style-name="P19"><text:span text:style-name="T457"/></text:p>
      <text:p text:style-name="P19"><text:span text:style-name="T458">1/ Informácie o pohybe investi</text:span><text:span text:style-name="T459">čn</text:span><text:span text:style-name="T460">ého majetku</text:span></text:p>
      <text:p text:style-name="P19"><text:span text:style-name="T461"/></text:p>
      <text:p text:style-name="P19"><text:span text:style-name="T462">2/ Ú</text:span><text:span text:style-name="T463">čtovn</text:span><text:span text:style-name="T464">á jednotka nemá vytvorený dcérsky, spolo</text:span><text:span text:style-name="T465">čn</text:span><text:span text:style-name="T466">ý ani pridru</text:span><text:span text:style-name="T467">žen</text:span><text:span text:style-name="T468">ý podnik.</text:span></text:p>
      <text:p text:style-name="P19"><text:span text:style-name="T469"/></text:p>
      <text:p text:style-name="P19"><text:span text:style-name="T470">3/ ZÁSOBY</text:span></text:p>
      <text:p text:style-name="P19"><text:span text:style-name="T471">Firma v r. 202</text:span><text:span text:style-name="T472">3<text:s/></text:span><text:span text:style-name="T473">ú</text:span><text:span text:style-name="T474">čtovala n</text:span><text:span text:style-name="T475">ákup materiálu a tovaru v obstarávacej cene. </text:span></text:p>
      <text:p text:style-name="P19"><text:span text:style-name="T476"/></text:p>
      <text:p text:style-name="P19"><text:span text:style-name="T477">4/ POH</text:span><text:span text:style-name="T478">ĽAD</text:span><text:span text:style-name="T479">ÁVKY</text:span></text:p>
      <text:list text:style-name="L20">
        <text:list-item>
          <text:p text:style-name="P20"><text:span text:style-name="T480">ú</text:span><text:span text:style-name="T481">čtovn</text:span><text:span text:style-name="T482">á jednotka nemá poh</text:span><text:span text:style-name="T483">ľad</text:span><text:span text:style-name="T484">ávky kryté zálo</text:span><text:span text:style-name="T485">žn</text:span><text:span text:style-name="T486">ým právom,</text:span></text:p>
        </text:list-item>
        <text:list-item>
          <text:p text:style-name="P20"><text:span text:style-name="T487">ú</text:span><text:span text:style-name="T488">čtovn</text:span><text:span text:style-name="T489">á jednotka nemá odlo</text:span><text:span text:style-name="T490">žen</text:span><text:span text:style-name="T491">ú da</text:span><text:span text:style-name="T492">ňov</text:span><text:span text:style-name="T493">ú poh</text:span><text:span text:style-name="T494">ľad</text:span><text:span text:style-name="T495">ávku,</text:span></text:p>
        </text:list-item>
        <text:list-item>
          <text:p text:style-name="P20"><text:span text:style-name="T496">ú</text:span><text:span text:style-name="T497">čtovn</text:span><text:span text:style-name="T498">á jednotka nemá poh</text:span><text:span text:style-name="T499">ľad</text:span><text:span text:style-name="T500">ávky vo</text:span><text:span text:style-name="T501">či spriaznen</text:span><text:span text:style-name="T502">ým osobám.</text:span></text:p>
        </text:list-item>
      </text:list>
      <text:p text:style-name="P21"><text:span text:style-name="T503"/></text:p>
      <text:p text:style-name="P21"><text:span text:style-name="T504">5/ Údaje o FINAN</text:span><text:span text:style-name="T505">ČNOM MAJETKU</text:span></text:p>
      <text:p text:style-name="P21"><text:span text:style-name="T506"><text:tab/>Ú</text:span><text:span text:style-name="T507">čtovn</text:span><text:span text:style-name="T508">á jednotka má finan</text:span><text:span text:style-name="T509">čn</text:span><text:span text:style-name="T510">ý majetok v nasledujúcom<text:s/></text:span><text:span text:style-name="T511">členen</text:span><text:span text:style-name="T512">í:</text:span></text:p>
      <text:list text:style-name="L22">
        <text:list-item>
          <text:p text:style-name="P22"><text:span text:style-name="T513">bankové ú</text:span><text:span text:style-name="T514">čty v hodnote<text:s text:c="11"/>00,00 Eur</text:span></text:p>
        </text:list-item>
        <text:list-item>
          <text:p text:style-name="P22"><text:span text:style-name="T515">hotovos</text:span><text:span text:style-name="T516">ť v hodnote<text:s text:c="13"/>5 000,00 Eur </text:span></text:p>
        </text:list-item>
      </text:list>
      <text:p text:style-name="P23"><text:span text:style-name="T517"/></text:p>
      <text:p text:style-name="P23"><text:span text:style-name="T518">6/ PRECHODNÉ Ú</text:span><text:span text:style-name="T519">ČTY AKT</text:span><text:span text:style-name="T520">ÍV</text:span></text:p>
      <text:p text:style-name="P23"><text:span text:style-name="T521"><text:tab/>Firma v roku 202</text:span><text:span text:style-name="T522">3</text:span><text:span text:style-name="T523"><text:s/>neú</text:span><text:span text:style-name="T524">čtovala na prechodn</text:span><text:span text:style-name="T525">ých ú</text:span><text:span text:style-name="T526">čtoch akt</text:span><text:span text:style-name="T527">ív: </text:span></text:p>
      <text:p text:style-name="P23"><text:span text:style-name="T528"/></text:p>
      <text:p text:style-name="P23"><text:span text:style-name="T529">7/ VLASTNÉ IMANIE</text:span></text:p>
      <text:p text:style-name="P23"><text:span text:style-name="T530"><text:tab/>Základné imanie vo vý</text:span><text:span text:style-name="T531">ške 5 000,-- Eur tvor</text:span><text:span text:style-name="T532">í vklad spolo</text:span><text:span text:style-name="T533">čn</text:span><text:span text:style-name="T534">íkov. V roku 202</text:span><text:span text:style-name="T535">3</text:span><text:span text:style-name="T536"><text:s/><text:tab/>nenastali<text:s/></text:span><text:span text:style-name="T537">žiadne<text:s text:c="2"/>zmeny t</text:span><text:span text:style-name="T538">ýkajúce sa vlastného imania. Rozdelenie hospodárskeho <text:tab/>výsledku sa navrhuje a<text:s text:c="2"/>schva</text:span><text:span text:style-name="T539">ľuje na valnom zhromažden</text:span><text:span text:style-name="T540">í pod</text:span><text:span text:style-name="T541">ľa z</text:span><text:span text:style-name="T542">ákona o dani z <text:tab/>príjmov. </text:span></text:p>
      <text:p text:style-name="P23"><text:span text:style-name="T543"><text:tab/>Ú</text:span><text:span text:style-name="T544">čtovn</text:span><text:span text:style-name="T545">á jednotka nemá nezapísané základné imanie. </text:span></text:p>
      <text:p text:style-name="P23"><text:span text:style-name="T546"/></text:p>
      <text:p text:style-name="P23"><text:span text:style-name="T547">8/ REZERVY</text:span></text:p>
      <text:p text:style-name="P23"><text:span text:style-name="T548"><text:tab/>Zákonný rezervný fond nebol doposia</text:span><text:span text:style-name="T549">ľ tvoren</text:span><text:span text:style-name="T550">ý z dôvodu vykazovanej straty. </text:span></text:p>
      <text:p text:style-name="P23"><text:span text:style-name="T551"/></text:p>
      <text:p text:style-name="P23"><text:span text:style-name="T552">9/ ZÁVAZKY</text:span></text:p>
      <text:p text:style-name="P23"><text:span text:style-name="T553"><text:tab/>Ú</text:span><text:span text:style-name="T554">čtovn</text:span><text:span text:style-name="T555">á jednotka má záväzky z obchodného styku v sume 0,00<text:s text:c="2"/>Eur</text:span></text:p>
      <text:p text:style-name="P23"><text:span text:style-name="T556"/></text:p>
      <text:list text:style-name="L24">
        <text:list-item>
          <text:p text:style-name="P24"><text:span text:style-name="T557">v</text:span><text:span text:style-name="T558">šetky z</text:span><text:span text:style-name="T559">áväzky sú do 1 roka splatnosti</text:span></text:p>
        </text:list-item>
        <text:list-item>
          <text:p text:style-name="P24"><text:span text:style-name="T560">ú</text:span><text:span text:style-name="T561">čtovn</text:span><text:span text:style-name="T562">á jednotka nemá záväzky kryté zálo</text:span><text:span text:style-name="T563">žn</text:span><text:span text:style-name="T564">ým právom</text:span></text:p>
        </text:list-item>
        <text:list-item>
          <text:p text:style-name="P24"><text:span text:style-name="T565">ú</text:span><text:span text:style-name="T566">čtovn</text:span><text:span text:style-name="T567">á jednotka nemá odlo</text:span><text:span text:style-name="T568">žen</text:span><text:span text:style-name="T569">ý da</text:span><text:span text:style-name="T570">ňov</text:span><text:span text:style-name="T571">ý záväzok</text:span></text:p>
        </text:list-item>
        <text:list-item>
          <text:p text:style-name="P24"><text:span text:style-name="T572">ú</text:span><text:span text:style-name="T573">čtovn</text:span><text:span text:style-name="T574">á jednotka nemá záväzky vo</text:span><text:span text:style-name="T575">či spriaznen</text:span><text:span text:style-name="T576">ým osobám.</text:span></text:p>
        </text:list-item>
      </text:list>
      <text:p text:style-name="P25"><text:span text:style-name="T577"/></text:p>
      <text:p text:style-name="P25"><text:span text:style-name="T577"/></text:p>
      <text:p text:style-name="P25"><text:span text:style-name="T578">10/ SOCIÁLNY FOND</text:span></text:p>
      <text:list text:style-name="L26">
        <text:list-item>
          <text:p text:style-name="P26"><text:span text:style-name="T579">ú</text:span><text:span text:style-name="T580">čtovn</text:span><text:span text:style-name="T581">á jednotka nemá sociálny fond</text:span></text:p>
        </text:list-item>
      </text:list>
      <text:p text:style-name="P27"><text:span text:style-name="T582"/></text:p>
      <text:p text:style-name="P27"><text:span text:style-name="T583">11/ ÚDAJE O DLHOPISOCH</text:span><text:span text:style-name="T584"><text:s/></text:span></text:p>
      <text:list text:style-name="L28">
        <text:list-item>
          <text:p text:style-name="P28"><text:span text:style-name="T584">ú</text:span><text:span text:style-name="T585">čtovn</text:span><text:span text:style-name="T586">á jednotka nemá dlhopisy</text:span></text:p>
        </text:list-item>
      </text:list>
      <text:p text:style-name="P29"><text:span text:style-name="T587"/></text:p>
      <text:p text:style-name="P29"><text:span text:style-name="T588">12/ BANKOVÉ ÚVERY</text:span></text:p>
      <text:p text:style-name="P29"><text:span text:style-name="T589"><text:tab/><text:s text:c="2"/>Spolo</text:span><text:span text:style-name="T590">čnosť nem</text:span><text:span text:style-name="T591">á úver k 31. 12. 202</text:span><text:span text:style-name="T592">3</text:span><text:span text:style-name="T593">.</text:span></text:p>
      <text:p text:style-name="P29"><text:span text:style-name="T594"/></text:p>
      <text:p text:style-name="P29"><text:span text:style-name="T594"/></text:p>
      <text:p text:style-name="P29"><text:span text:style-name="T595">13/ PRECHODNÉ Ú</text:span><text:span text:style-name="T596">ČTY PAS</text:span><text:span text:style-name="T597">ÍV</text:span></text:p>
      <text:list text:style-name="L30">
        <text:list-item>
          <text:p text:style-name="P30"><text:span text:style-name="T598">ú</text:span><text:span text:style-name="T599">čtovn</text:span><text:span text:style-name="T600">á jednotka neeviduje</text:span></text:p>
        </text:list-item>
      </text:list>
      <text:p text:style-name="P31"><text:span text:style-name="T601"/></text:p>
      <text:p text:style-name="P31"><text:span text:style-name="T602">14/ TR</text:span><text:span text:style-name="T603">ŽBY </text:span></text:p>
      <text:p text:style-name="P31"><text:span text:style-name="T604"><text:s text:c="7"/>Tr</text:span><text:span text:style-name="T605">žby za tovar<text:s text:c="30"/>0,-- Eur</text:span></text:p>
      <text:p text:style-name="P31"><text:span text:style-name="T606"><text:s text:c="7"/>Tr</text:span><text:span text:style-name="T607">žby za služby<text:s text:c="28"/>0,-- Eur </text:span></text:p>
      <text:p text:style-name="P31"><text:span text:style-name="T608"/></text:p>
      <text:p text:style-name="P31"><text:span text:style-name="T609">15/ NÁKLADOVÉ A VÝNOSOVÉ ÚROKY</text:span></text:p>
      <text:list text:style-name="L32">
        <text:list-item>
          <text:p text:style-name="P32"><text:span text:style-name="T610">údaje o výnosoch z finan</text:span><text:span text:style-name="T611">čn</text:span><text:span text:style-name="T612">ých investícií = 0</text:span></text:p>
        </text:list-item>
        <text:list-item>
          <text:p text:style-name="P32"><text:span text:style-name="T613">mimoriadne náklady ú</text:span><text:span text:style-name="T614">čtovn</text:span><text:span text:style-name="T615">á jednotka neú</text:span><text:span text:style-name="T616">čtovala </text:span></text:p>
        </text:list-item>
        <text:list-item>
          <text:p text:style-name="P32"><text:span text:style-name="T617">mimoriadne výnosy ú</text:span><text:span text:style-name="T618">čtovn</text:span><text:span text:style-name="T619">á jednotka neú</text:span><text:span text:style-name="T620">čtovala </text:span></text:p>
        </text:list-item>
        <text:list-item>
          <text:p text:style-name="P32"><text:span text:style-name="T621">preh</text:span><text:span text:style-name="T622">ľad o majetku, ktor</text:span><text:span text:style-name="T623">ého trhové ocenenie sa výrazne odli</text:span><text:span text:style-name="T624">šuje od jeho ocenenia v<text:s/></text:span><text:span text:style-name="T625">ú</text:span><text:span text:style-name="T626">čtovn</text:span><text:span text:style-name="T627">íctve<text:s/></text:span><text:span text:style-name="T628">–</text:span><text:span text:style-name="T629"><text:s/>nie je </text:span></text:p>
        </text:list-item>
        <text:list-item>
          <text:p text:style-name="P32"><text:span text:style-name="T630">prenajatý majetok spolo</text:span><text:span text:style-name="T631">čnosť nemala </text:span></text:p>
        </text:list-item>
        <text:list-item>
          <text:p text:style-name="P32"><text:span text:style-name="T631">ďalšie z</text:span><text:span text:style-name="T632">áväzky, ktoré sa nesledujú v be</text:span><text:span text:style-name="T633">žnom<text:s/></text:span><text:span text:style-name="T634">ú</text:span><text:span text:style-name="T635">čtovn</text:span><text:span text:style-name="T636">íctve a neuvádzajú sa v Súvahe<text:s/></text:span><text:span text:style-name="T637">–</text:span><text:span text:style-name="T638"><text:s/>nie sú</text:span></text:p>
        </text:list-item>
        <text:list-item>
          <text:p text:style-name="P32"><text:span text:style-name="T639">jednotlivé ostatné finan</text:span><text:span text:style-name="T640">čn</text:span><text:span text:style-name="T641">é povinnosti, ktoré sa nesledujú v be</text:span><text:span text:style-name="T642">žnom<text:s/></text:span><text:span text:style-name="T643">ú</text:span><text:span text:style-name="T644">čtovn</text:span><text:span text:style-name="T645">íctve a neuvádzajú sa v Súvahe<text:s/></text:span><text:span text:style-name="T646">–</text:span><text:span text:style-name="T647"><text:s/>nie sú,</text:span></text:p>
        </text:list-item>
        <text:list-item>
          <text:p text:style-name="P32"><text:span text:style-name="T648">údaje o<text:s/></text:span><text:span text:style-name="T649">členoch štatut</text:span><text:span text:style-name="T650">árnych, dozorných, správnych, riadiacich a iných orgánoch spolo</text:span><text:span text:style-name="T651">čnosti<text:s/></text:span><text:span text:style-name="T652">–</text:span><text:span text:style-name="T653"><text:s/>vý</text:span><text:span text:style-name="T654">ška pr</text:span><text:span text:style-name="T655">íjmu za ich<text:s/></text:span><text:span text:style-name="T656">činnosť: neboli -<text:s text:c="3"/></text:span><text:span text:style-name="T657">údaje o výskume a vývoji<text:s/></text:span><text:span text:style-name="T658">–</text:span><text:span text:style-name="T659"><text:s/>nie sú, </text:span></text:p>
        </text:list-item>
      </text:list>
      <text:p text:style-name="P33"><text:span text:style-name="T660"/></text:p>
      <text:p text:style-name="P33"><text:span text:style-name="T661">16/ HOSPODÁRSKY VÝSLEDOK, VÝ</text:span><text:span text:style-name="T662">ŠKA DANE, PREDDAVKY NA DAŇ</text:span></text:p>
      <text:p text:style-name="P33"><text:span text:style-name="T663"/></text:p>
      <text:p text:style-name="P33"><text:span text:style-name="T664"><text:tab/></text:span><text:span text:style-name="T665">Hospodársky výsledok<text:s/></text:span><text:span text:style-name="T666">–</text:span><text:span text:style-name="T667"><text:s/>zisk<text:s text:c="46"/>Eur<text:s text:c="12"/></text:span><text:span text:style-name="T668">0,00</text:span><text:span text:style-name="T669">Eur</text:span></text:p>
      <text:p text:style-name="P33"><text:span text:style-name="T670"><text:s text:c="4"/>Da</text:span><text:span text:style-name="T671">ňov</text:span><text:span text:style-name="T672">á povinnos</text:span><text:span text:style-name="T673">ť:<text:s text:c="65"/>Eur<text:s text:c="13"/>0,00Eur</text:span></text:p>
      <text:p text:style-name="P33"><text:span text:style-name="T674"><text:s text:c="4"/>Výsledný vz</text:span><text:span text:style-name="T675">ťah k št</text:span><text:span text:style-name="T676">átnemu rozpo</text:span><text:span text:style-name="T677">čtu<text:s/></text:span><text:span text:style-name="T678">–</text:span><text:span text:style-name="T679"><text:s/>nedoplatok<text:s text:c="15"/>Eur<text:s text:c="13"/>0,00 Eur</text:span></text:p>
      <text:p text:style-name="P33"><text:span text:style-name="T680"/></text:p>
      <text:p text:style-name="P33"><text:span text:style-name="T680"/></text:p>
      <text:p text:style-name="P33"><text:span text:style-name="T680"/></text:p>
      <text:p text:style-name="P33"><text:span text:style-name="T681">V Nitre,<text:s/></text:span><text:span text:style-name="T682">25</text:span><text:span text:style-name="T683">.</text:span><text:span text:style-name="T684">marca</text:span><text:span text:style-name="T685"><text:s/>202</text:span><text:span text:style-name="T686">4</text:span><text:span text:style-name="T687"><text:s text:c="79"/></text:span></text:p>
      <text:p text:style-name="P33"><text:span text:style-name="T688"/></text:p>
      <text:p text:style-name="P33"><text:span text:style-name="T688"/></text:p>
      <text:p text:style-name="P33"><text:span text:style-name="T688"/></text:p>
      <text:p text:style-name="P33"><text:span text:style-name="T688"/></text:p>
      <text:p text:style-name="P33"><text:span text:style-name="T688"/></text:p>
      <text:p text:style-name="P33"><text:span text:style-name="T688"/></text:p>
      <text:p text:style-name="P33"><text:span text:style-name="T688"/></text:p>
      <text:p text:style-name="P33"><text:span text:style-name="T688"/></text:p>
      <text:p text:style-name="P33"><text:span text:style-name="T688"/></text:p>
      <text:p text:style-name="P33"><text:span text:style-name="T688"/></text:p>
      <text:p text:style-name="P33"><text:span text:style-name="T688"/></text:p>
      <text:p text:style-name="P34"><text:span text:style-name="T688"/></text:p>
      <text:p text:style-name="P34"><text:span text:style-name="T688"/></text:p>
      <text:p text:style-name="P34"><text:span text:style-name="T6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