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5cm" style:rel-column-width="326*"/>
    </style:style>
    <style:style style:name="Tabuľka7.B" style:family="table-column">
      <style:table-column-properties style:column-width="10.781cm" style:rel-column-width="6119*"/>
    </style:style>
    <style:style style:name="Tabuľka7.C" style:family="table-column">
      <style:table-column-properties style:column-width="1.438cm" style:rel-column-width="816*"/>
    </style:style>
    <style:style style:name="Tabuľka7.D" style:family="table-column">
      <style:table-column-properties style:column-width="2.887cm" style:rel-column-width="1639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cbe4c" officeooo:paragraph-rsid="000cbe4c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font-size="10pt" officeooo:rsid="000cbe4c" officeooo:paragraph-rsid="000cbe4c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name-asian="Arial Narrow" style:font-size-asian="10pt" style:font-weight-asian="bold" style:font-name-complex="Arial Narrow" style:font-size-complex="10pt"/>
    </style:style>
    <style:style style:name="P54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6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6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7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6" style:family="paragraph" style:parent-style-name="Odsek_20_zoznamu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77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8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83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85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86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9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0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6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0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11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1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2" style:family="paragraph" style:parent-style-name="Odsek_20_zoznamu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13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4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8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2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21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22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8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2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3" style:family="paragraph" style:parent-style-name="Odsek_20_zoznamu" style:list-style-name="WW8Num19">
      <style:paragraph-properties fo:margin-top="0cm" fo:margin-bottom="0cm" style:contextual-spacing="true" fo:line-height="100%" fo:text-align="justify" style:justify-single-word="false" fo:keep-with-next="always"/>
    </style:style>
    <style:style style:name="P134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5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2" style:family="paragraph" style:parent-style-name="Standard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6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57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59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language="sk" fo:country="SK" style:font-size-asian="10pt" style:font-size-complex="10pt"/>
    </style:style>
    <style:style style:name="T9" style:family="text">
      <style:text-properties fo:font-size="10pt" fo:language="sk" fo:country="SK" style:font-size-asian="10pt" style:font-name-complex="Arial1" style:font-size-complex="10pt" style:font-weight-complex="bold"/>
    </style:style>
    <style:style style:name="T1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1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style:font-name-asian="Arial Narrow" style:font-size-asian="10pt" style:font-name-complex="Arial Narrow" style:font-size-complex="10pt"/>
    </style:style>
    <style:style style:name="T22" style:family="text">
      <style:text-properties fo:font-size="12pt" fo:font-style="italic" style:font-size-asian="12pt" style:font-style-asian="italic" style:font-size-complex="10pt"/>
    </style:style>
    <style:style style:name="T2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42891698" text:style-name="WW8Num8">
        <text:list-item>
          <text:p text:style-name="P155">Všeobecné informácie <text:s text:c="12"/></text:p>
        </text:list-item>
      </text:list>
      <text:p text:style-name="P10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33045553" text:style-name="WW8Num10">
              <text:list-item>
                <text:p text:style-name="P123">Obchodné meno:</text:p>
              </text:list-item>
            </text:list>
          </table:table-cell>
          <table:table-cell table:style-name="Tabuľka1.B1" office:value-type="string">
            <text:p text:style-name="P45">O. C. R. - s. r. o. </text:p>
          </table:table-cell>
        </table:table-row>
        <table:table-row table:style-name="Tabuľka1.2">
          <table:table-cell table:style-name="Tabuľka1.A1" office:value-type="string">
            <text:p text:style-name="P47">Sídlo:</text:p>
          </table:table-cell>
          <table:table-cell table:style-name="Tabuľka1.B1" office:value-type="string">
            <text:p text:style-name="P48">Ľubovníková 17, 841 07 Bratislava</text:p>
            <text:p text:style-name="P53"><text:s/></text:p>
          </table:table-cell>
        </table:table-row>
      </table:table>
      <text:p text:style-name="P151">Opis vykonávanej <text:s/>činnosti účtovnej jednotky v nadväznosti na predmet podnikania: Realitná kancelári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12943869301801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columns-spanned="2" office:value-type="string">
            <text:p text:style-name="P78">Dátum schválenia účtovnej závierky za bezprostredne predchádzajúce ÚO</text:p>
            <text:p text:style-name="P62"/>
          </table:table-cell>
          <table:covered-table-cell/>
          <table:table-cell table:style-name="Tabuľka2.D1" table:number-columns-spanned="2" office:value-type="string">
            <text:p text:style-name="P46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12944480833418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0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12944564174671" text:continue-numbering="true" text:style-name="WW8Num10">
              <text:list-item>
                <text:p text:style-name="P12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29">ÚJ je súčasťou konsolidovaného celku </text:p>
          </table:table-cell>
          <table:table-cell table:style-name="Tabuľka3.E2" office:value-type="string">
            <text:p text:style-name="P79"/>
          </table:table-cell>
        </table:table-row>
        <table:table-row table:style-name="Tabuľka3.3">
          <table:table-cell table:style-name="Tabuľka3.A3" table:number-columns-spanned="5" office:value-type="string">
            <text:list xml:id="list1280828968" text:style-name="WW8Num19">
              <text:list-item>
                <text:p text:style-name="P133"><text:span text:style-name="T11"><text:s/></text:span><text:span text:style-name="T9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Meno :</text:p>
          </table:table-cell>
          <table:table-cell table:style-name="Tabuľka3.B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Sídlo :</text:p>
          </table:table-cell>
          <table:table-cell table:style-name="Tabuľk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8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12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0">Meno :</text:p>
          </table:table-cell>
          <table:table-cell table:style-name="Tabuľka4.B2" office:value-type="string">
            <text:p text:style-name="P29"> </text:p>
          </table:table-cell>
        </table:table-row>
        <table:table-row table:style-name="Tabuľka4.2">
          <table:table-cell table:style-name="Tabuľka4.A2" office:value-type="string">
            <text:p text:style-name="P30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8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12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2"/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8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81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/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81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37">Obchodné meno a sídlo materskej ÚJ</text:p>
          </table:table-cell>
          <table:table-cell table:style-name="Tabuľka6.A1" office:value-type="string">
            <text:p text:style-name="P82">§ 22 ods.8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7">Obchodné meno a sídlo dcérskych ÚJ</text:p>
          </table:table-cell>
          <table:table-cell table:style-name="Tabuľka6.A1" office:value-type="string">
            <text:p text:style-name="P82">§ 22 ods.10 a 12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8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12945457713301" text:continue-list="list112944564174671" text:style-name="WW8Num10">
              <text:list-item>
                <text:p text:style-name="P125"/>
              </text:list-item>
            </text:list>
          </table:table-cell>
          <table:table-cell table:style-name="Tabuľka7.A1" table:number-rows-spanned="2" office:value-type="string">
            <text:p text:style-name="P76"><text:span text:style-name="T12">Priemerný prepočítaný počet zamestnancov</text:span><text:span text:style-name="T8"> <text:s/></text:span></text:p>
          </table:table-cell>
          <table:table-cell table:style-name="Tabuľka7.A1" office:value-type="string">
            <text:p text:style-name="P77">BO</text:p>
          </table:table-cell>
          <table:table-cell table:style-name="Tabuľka7.D1" office:value-type="string">
            <text:p text:style-name="P108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77">PO</text:p>
          </table:table-cell>
          <table:table-cell table:style-name="Tabuľka7.D1" office:value-type="string">
            <text:p text:style-name="P108">0</text:p>
          </table:table-cell>
        </table:table-row>
      </table:table>
      <text:p text:style-name="P84"/>
      <text:p text:style-name="P84"/>
      <text:p text:style-name="P84"/>
      <text:list xml:id="list112945189998356" text:continue-list="list4242891698" text:style-name="WW8Num8">
        <text:list-item>
          <text:p text:style-name="P156"><text:span text:style-name="T23"><text:s/></text:span><text:span text:style-name="T22">Informácie o orgánoch spoločnosti</text:span></text:p>
        </text:list-item>
      </text:list>
      <text:p text:style-name="P8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1">Výška jednotlivých druhov záruk alebo iných zabezpečení pre členov štatutárneho orgánu, </text:span></text:p>
            <text:p text:style-name="P49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ext:soft-page-break/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86"/>
      <text:p text:style-name="P86"/>
      <text:list xml:id="list112944827371192" text:continue-numbering="true" text:style-name="WW8Num8">
        <text:list-item>
          <text:p text:style-name="P157">Informácie o prijatých postupoch</text:p>
        </text:list-item>
      </text:list>
      <text:p text:style-name="P8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480743953" text:style-name="WW8Num3">
              <text:list-item>
                <text:p text:style-name="P126"/>
              </text:list-item>
            </text:list>
          </table:table-cell>
          <table:table-cell table:style-name="Tabuľka11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10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12944317519813" text:continue-numbering="true" text:style-name="WW8Num3">
              <text:list-item>
                <text:p text:style-name="P126"/>
              </text:list-item>
            </text:list>
          </table:table-cell>
          <table:table-cell table:style-name="Tabuľka12.A1" table:number-columns-spanned="4" office:value-type="string">
            <text:p text:style-name="P5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86"/>
      <text:list xml:id="list112943651117181" text:continue-numbering="true" text:style-name="WW8Num3">
        <text:list-item>
          <text:p text:style-name="P128"><text:span text:style-name="T1">Informácia o charaktere a účele transakcií, ktoré sa neuvádzajú v súvahe</text:span><text:span text:style-name="T4">, </text:span><text:span text:style-name="T1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5"/>
      <text:p text:style-name="P5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12944251670434" text:continue-numbering="true" text:style-name="WW8Num3">
              <text:list-item>
                <text:p text:style-name="P127"/>
              </text:list-item>
            </text:list>
          </table:table-cell>
          <table:table-cell table:style-name="Tabuľka13.B1" office:value-type="string">
            <text:p text:style-name="P5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024935135" text:style-name="WW8Num18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<text:soft-page-break/>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4"><text:span text:style-name="T21"><text:s/></text:span><text:span text:style-name="T4">a náklady súvisiace s obstaraním(VON).</text:span>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87">Rezervy sú záväzky s neurčitým časovým vymedzením alebo výškou; tvoria sa na krytie známych</text:p>
            <text:p text:style-name="P2"><text:span text:style-name="T21"><text:s/></text:span><text:span text:style-name="T4">rizík alebo strát z podnikania. Oceňujú sa v očakávanej výške záväzku.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87">Daň z príjmov splatná – daň sa <text:s/>určuje z účtovného zisku pred zdanením, po úpravách na daňové účely </text:p>
            <text:p text:style-name="P87">podľa zákona o daniach z príjmov pri sadzbe 21 %</text:p>
          </table:table-cell>
          <table:table-cell table:style-name="Tabuľka19.B1" office:value-type="string">
            <text:p text:style-name="P19"/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12944306995854" text:continue-numbering="true" text:style-name="WW8Num18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5">Trvalé zníženie hodnoty majetku nebolo účtované</text:p>
          </table:table-cell>
          <table:covered-table-cell/>
          <table:table-cell table:style-name="Tabuľka20.A1" office:value-type="string">
            <text:p text:style-name="P18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112944600296634" text:continue-numbering="true" text:style-name="WW8Num18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6">Ocenenie záväzkov menovitou hodnotou</text:p>
          </table:table-cell>
          <table:covered-table-cell/>
          <table:table-cell table:style-name="Tabuľka20.A1" office:value-type="string">
            <text:p text:style-name="P67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25"/>
      <text:list xml:id="list112945458706497" text:continue-numbering="true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reálnou hodnotou</text:span><text:span text:style-name="T4">, a to: </text:span></text:p>
        </text:list-item>
      </text:list>
      <text:list xml:id="list4149470445" text:style-name="WW8Num11">
        <text:list-item>
          <text:p text:style-name="P14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3"/>
      <text:list xml:id="list112944880719613" text:continue-list="list112945458706497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obstarávacou cenou alebo vlastnými nákladmi</text:span><text:span text:style-name="T4">, a to</text:span><text:span text:style-name="T1">: </text:span></text:p>
        </text:list-item>
      </text:list>
      <text:list xml:id="list15705937" text:style-name="WW8Num15">
        <text:list-item>
          <text:p text:style-name="P14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5">pri dlhodobom finančnom majetku, ktorý sa vykazuje vo vyššej hodnote ako je jeho reálna hodnota, sa uvádza </text:p>
        </text:list-item>
      </text:list>
      <text:list xml:id="list1367452880" text:style-name="WW8Num9">
        <text:list-item>
          <text:p text:style-name="P147">účtovná hodnota a reálna hodnota za jednotlivé položky majetku alebo skupiny týchto jednotlivých položiek majetku,</text:p>
        </text:list-item>
      </text:list>
      <text:list xml:id="list4276802033" text:style-name="WW8Num17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114"/>
      <text:list xml:id="list112944848626056" text:continue-list="list112944880719613" text:style-name="WW8Num18">
        <text:list-item>
          <text:p text:style-name="P142">Stanovenie metódy vlastného imania </text:p>
        </text:list-item>
      </text:list>
      <text:p text:style-name="P111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9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12943891542697" text:continue-numbering="true" text:style-name="WW8Num18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7">
          <table:table-cell table:style-name="Tabuľka21.A2" office:value-type="string">
            <text:p text:style-name="P90">Majetok</text:p>
          </table:table-cell>
          <table:table-cell table:style-name="Tabuľka21.A2" office:value-type="string">
            <text:p text:style-name="P89">Odpisová skupina </text:p>
          </table:table-cell>
          <table:table-cell table:style-name="Tabuľka21.A2" office:value-type="string">
            <text:p text:style-name="P89">Doba odpisovania</text:p>
          </table:table-cell>
          <table:table-cell table:style-name="Tabuľka21.A2" office:value-type="string">
            <text:p text:style-name="P89">Lineárne odpisy</text:p>
          </table:table-cell>
          <table:table-cell table:style-name="Tabuľka21.A2" table:number-columns-spanned="2" office:value-type="string">
            <text:p text:style-name="P89">Zrýchlené odpisy</text:p>
          </table:table-cell>
          <table:covered-table-cell/>
          <table:table-cell table:style-name="Tabuľka21.G7" table:number-columns-spanned="2" office:value-type="string">
            <text:p text:style-name="P9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4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70"/>
          </table:table-cell>
          <table:table-cell table:style-name="Tabuľka22.A1" office:value-type="string">
            <text:p text:style-name="P71">BO</text:p>
          </table:table-cell>
          <table:table-cell table:style-name="Tabuľka22.D1" office:value-type="string">
            <text:p text:style-name="P71">PO</text:p>
          </table:table-cell>
        </table:table-row>
        <table:table-row table:style-name="Tabuľka22.1"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</table:table>
      <text:p text:style-name="P9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12944304393882" text:continue-list="list112944251670434" text:style-name="WW8Num3">
              <text:list-item>
                <text:p text:style-name="P152">;</text:p>
              </text:list-item>
            </text:list>
            <text:p text:style-name="P52"/>
            <text:p text:style-name="P52"/>
          </table:table-cell>
          <table:table-cell table:style-name="Tabuľka23.B1" table:number-columns-spanned="4" office:value-type="string">
            <text:p text:style-name="P6"><text:span text:style-name="T1">Informácia o </text:span><text:span text:style-name="T2">oprave významných chýb minulých účtovných období účtovaných v bežnom účtovnom </text:span></text:p>
            <text:p text:style-name="P6"><text:span text:style-name="T2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8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list xml:id="list112944193853170" text:continue-list="list112944827371192" text:style-name="WW8Num8">
        <text:list-item>
          <text:p text:style-name="P157">Informácie, ktoré vysvetľujú a dopĺňajú súvahu a výkaz ziskov a strát </text:p>
        </text:list-item>
      </text:list>
      <text:p text:style-name="P54"/>
      <text:list xml:id="list1146694909" text:style-name="WW8Num5">
        <text:list-item>
          <text:p text:style-name="P129"><text:span text:style-name="T7">K dlhodobému nehmotnému majetku, ktorým je </text:span><text:span text:style-name="T3">goodwill alebo záporný goodwill</text:span><text:span text:style-name="T7"> </text:span><text:span text:style-name="T18">sa uvádza dôvod jeho vzniku, spôsob výpočtu a prehodnotenie opodstatnenosti jeho výšky a odpisu jeho hodnoty.</text:span><text:span text:style-name="T19"> </text:span></text:p>
        </text:list-item>
      </text:list>
      <text:p text:style-name="P104"/>
      <text:list xml:id="list112945687586925" text:continue-numbering="true" text:style-name="WW8Num5">
        <text:list-item>
          <text:p text:style-name="P129"><text:span text:style-name="T3">Informácie o významných položkách derivátov, majetku a záväzkoch zabezpečených derivátmi</text:span><text:span text:style-name="T7">, </text:span><text:span text:style-name="T18">pričom sa uvádza forma zabezpečenia a zmena reálnej hodnoty v priebehu účtovného obdobia. Pre každý druh derivátov sa </text:span><text:soft-page-break/><text:span text:style-name="T18">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9"> .</text:span></text:p>
        </text:list-item>
      </text:list>
      <text:p text:style-name="P10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2944594501916" text:continue-numbering="true" text:style-name="WW8Num5">
              <text:list-item>
                <text:p text:style-name="P149"/>
              </text:list-item>
            </text:list>
          </table:table-cell>
          <table:table-cell table:style-name="Tabuľka24.B1" table:number-columns-spanned="3" office:value-type="string">
            <text:p text:style-name="P72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852976086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12944408345347" text:continue-numbering="true" text:style-name="WW8Num4">
              <text:list-item>
                <text:p text:style-name="P15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00"/>
          </table:table-cell>
          <table:table-cell table:style-name="Tabuľka24.D2" office:value-type="string">
            <text:p text:style-name="P5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8">Opis a spôsob zabezpečenia:</text:p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</table:table>
      <text:p text:style-name="P107"/>
      <text:list xml:id="list112944185427042" text:continue-list="list112944594501916" text:style-name="WW8Num5">
        <text:list-item>
          <text:p text:style-name="P129"><text:span text:style-name="T3">Informácie o vlastných akciách</text:span><text:span text:style-name="T7">:</text:span></text:p>
        </text:list-item>
      </text:list>
      <text:list xml:id="list2390730275" text:style-name="WW8Num2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xml:id="list122964597" text:style-name="WW8Num13">
        <text:list-item>
          <text:p text:style-name="P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0">počet a protihodnota, za ktorú sa vlastné akcie počas účtovného obdobia nadobudli a počet a hodnota, za ktorú sa vlastné akcie počas účtovného obdobia previedli na inú osobu,</text:p>
        </text:list-item>
      </text:list>
      <text:list xml:id="list112945609886623" text:continue-list="list2390730275" text:style-name="WW8Num2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9"/>
      <text:p text:style-name="P9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12944978290403" text:continue-list="list112944185427042" text:style-name="WW8Num5">
              <text:list-item>
                <text:p text:style-name="P130"/>
              </text:list-item>
            </text:list>
          </table:table-cell>
          <table:table-cell table:style-name="Tabuľka25.A1" table:number-rows-spanned="2" office:value-type="string">
            <text:p text:style-name="P50">Kapitálový fond z príspevkov podľa § 123 ods. 2 </text:p>
            <text:p text:style-name="P50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5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12944492038529" text:continue-numbering="true" text:style-name="WW8Num5">
              <text:list-item>
                <text:p text:style-name="P131"><text:s/></text:p>
              </text:list-item>
            </text:list>
            <text:p text:style-name="P115"/>
            <text:p text:style-name="P115"/>
          </table:table-cell>
          <table:table-cell table:style-name="Tabuľka26.B1" table:number-columns-spanned="4" office:value-type="string">
            <text:p text:style-name="P72">Informácia o sume a dôvodoch vzniku jednotlivých položiek nákladov alebo výnosov, ktoré majú </text:p>
            <text:p text:style-name="P75"><text:span text:style-name="T13">výnimočný rozsah </text:span><text:span text:style-name="T16">alebo výskyt, napríklad výnosy z predaja podniku alebo časti podniku, náklady z dôvodu </text:span></text:p>
            <text:p text:style-name="P73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7">Popis nákladov ,výnosov výnimočného rozsahu</text:p>
          </table:table-cell>
          <table:covered-table-cell/>
          <table:table-cell table:style-name="Tabuľka26.A2" office:value-type="string">
            <text:p text:style-name="P117">Dôvod vzniku</text:p>
          </table:table-cell>
          <table:table-cell table:style-name="Tabuľka26.A2" office:value-type="string">
            <text:p text:style-name="P117">BO</text:p>
          </table:table-cell>
          <table:table-cell table:style-name="Tabuľka26.E2" office:value-type="string">
            <text:p text:style-name="P117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</table:table>
      <text:p text:style-name="P61"/>
      <text:p text:style-name="P61"/>
      <text:p text:style-name="P61"/>
      <text:p text:style-name="P61"/>
      <text:list xml:id="list112944010884475" text:continue-list="list112944193853170" text:style-name="WW8Num8">
        <text:list-item>
          <text:p text:style-name="P157">Informácie o iných aktívach a iných pasívach </text:p>
        </text:list-item>
      </text:list>
      <text:p text:style-name="P54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481637517" text:style-name="WW8Num14">
              <text:list-item>
                <text:p text:style-name="P132"/>
              </text:list-item>
            </text:list>
          </table:table-cell>
          <table:table-cell table:style-name="Tabuľka27.B1" table:number-columns-spanned="4" office:value-type="string">
            <text:p text:style-name="P72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876411314" text:style-name="WW8Num12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17">BO</text:p>
          </table:table-cell>
          <table:table-cell table:style-name="Tabuľka27.E2" office:value-type="string">
            <text:p text:style-name="P117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o servis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poist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licenč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E2" table:number-columns-spanned="5" office:value-type="string">
            <text:list xml:id="list112944956078325" text:continue-numbering="true" text:style-name="WW8Num12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8">Poskytnuté záruky za úver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Ručenie za ...............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Neobmedzené ručenie v inej spoločnosti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Žaloba zo strany...........(hrozba súdneho procesu)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UJ predala pohľadávky a ručí za ich vymožiteľnosť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</table:table>
      <text:p text:style-name="P10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12944949073169" text:continue-list="list2481637517" text:style-name="WW8Num14">
              <text:list-item>
                <text:p text:style-name="P132"/>
              </text:list-item>
            </text:list>
          </table:table-cell>
          <table:table-cell table:style-name="Tabuľka28.B1" table:number-columns-spanned="4" office:value-type="string">
            <text:p text:style-name="P72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generálne <text:s/>opravy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investície 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Iné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</table:table>
      <text:p text:style-name="P10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12943821689470" text:continue-numbering="true" text:style-name="WW8Num14">
              <text:list-item>
                <text:p text:style-name="P132"/>
              </text:list-item>
            </text:list>
            <text:p text:style-name="P116"/>
          </table:table-cell>
          <table:table-cell table:style-name="Tabuľka29.B1" table:number-columns-spanned="4" office:value-type="string">
            <text:p text:style-name="P65"><text:span text:style-name="T13">Podsúvahové účty</text:span><text:span text:style-name="T10"> - Informácie o významných položkách prenajatého majetku, majetku prijatého do </text:span></text:p>
            <text:p text:style-name="P6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8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renajatý majetok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v nájme (operatívny prenájom)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prijatý do úschov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 opcií 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Odpísané pohľadávk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 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Iné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</table:table>
      <text:p text:style-name="P61"/>
      <text:p text:style-name="P61"/>
      <text:p text:style-name="P61"/>
      <text:p text:style-name="P61"/>
      <text:list xml:id="list112945338933072" text:continue-list="list112944010884475" text:style-name="WW8Num8">
        <text:list-item>
          <text:p text:style-name="P158">Udalosti ,ktoré nastali po dni ,ku ktorému sa zostavuje účtovná závierka </text:p>
        </text:list-item>
      </text:list>
      <text:p text:style-name="P7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5"><text:span text:style-name="T13">Charakter a finančný vplyv významných udalostí, ktoré nastali po dni, ku ktorému sa zostavuje účtovná závierka</text:span><text:span text:style-name="T1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503437085" text:style-name="WW8Num7">
              <text:list-item>
                <text:p text:style-name="P159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5468611979" text:continue-numbering="true" text:style-name="WW8Num7">
              <text:list-item>
                <text:p text:style-name="P159">dôvody pre zmenu výšky rezerv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4326951044" text:continue-numbering="true" text:style-name="WW8Num7">
              <text:list-item>
                <text:p text:style-name="P159">dôvody pre zmenu výšky opravných položiek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3840141432" text:continue-numbering="true" text:style-name="WW8Num7">
              <text:list-item>
                <text:p text:style-name="P159">zmena spoločníkov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ext:soft-page-break/>
        <table:table-row table:style-name="Tabuľka30.2">
          <table:table-cell table:style-name="Tabuľka30.A2" office:value-type="string">
            <text:list xml:id="list112944103106531" text:continue-numbering="true" text:style-name="WW8Num7">
              <text:list-item>
                <text:p text:style-name="P159">prijatie rozhodnutia o predaji ÚJ alebo jej časti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4985253001" text:continue-numbering="true" text:style-name="WW8Num7">
              <text:list-item>
                <text:p text:style-name="P159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4393786494" text:continue-numbering="true" text:style-name="WW8Num7">
              <text:list-item>
                <text:p text:style-name="P159">začatie alebo ukončení činnosti časti ÚJ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5740731707" text:continue-numbering="true" text:style-name="WW8Num7">
              <text:list-item>
                <text:p text:style-name="P159">vydanie dlhopisov a iných cenných papierov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5496949218" text:continue-numbering="true" text:style-name="WW8Num7">
              <text:list-item>
                <text:p text:style-name="P159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3943264494" text:continue-numbering="true" text:style-name="WW8Num7">
              <text:list-item>
                <text:p text:style-name="P159">mimoriadne udalosti - živelná pohroma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12944825381308" text:continue-numbering="true" text:style-name="WW8Num7">
              <text:list-item>
                <text:p text:style-name="P159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</table:table>
      <text:p text:style-name="P106"/>
      <text:p text:style-name="P61"/>
      <text:list xml:id="list112945466482886" text:continue-list="list112945338933072" text:style-name="WW8Num8">
        <text:list-item>
          <text:p text:style-name="P157">Ostatné informácie</text:p>
        </text:list-item>
      </text:list>
      <text:p text:style-name="P54"/>
      <text:list xml:id="list819147221" text:style-name="WW8Num6">
        <text:list-item>
          <text:p text:style-name="P1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08587070" text:style-name="WW8Num16">
        <text:list-item>
          <text:p text:style-name="P160">všetkých formách prijatej náhrady,</text:p>
        </text:list-item>
        <text:list-item>
          <text:p text:style-name="P160">účtovných zásadách použitých pri prideľovaní nákladov a výnosov,</text:p>
        </text:list-item>
        <text:list-item>
          <text:p text:style-name="P160">všetkých druhoch činností účtovnej jednotky.</text:p>
        </text:list-item>
      </text:list>
      <text:p text:style-name="P94"/>
      <text:list xml:id="list112945804686403" text:continue-list="list819147221" text:style-name="WW8Num6"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</text:list>
      <text:p text:style-name="P39"/>
      <text:p text:style-name="P39"/>
      <text:p text:style-name="P9"/>
      <text:p text:style-name="P56">Použité <text:s/>skratky:</text:p>
      <text:p text:style-name="P56">ÚJ - účtovná jednotka</text:p>
      <text:p text:style-name="P56">BO - bežné účtovné obdobie</text:p>
      <text:p text:style-name="P56">PO - bezprostredne predchádzajúce účtovné obdobie</text:p>
      <text:p text:style-name="P56">ÚO - účtovné obdobie</text:p>
      <text:p text:style-name="P56">X - položka sa vzťahuje na účtovnú jednotku</text:p>
      <text:p text:style-name="P56"/>
      <text:p text:style-name="P56">Uvádzané číselné údaje sú v celých eurách</text:p>
      <text:p text:style-name="P5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0">Ak pre niektoré časti poznámok účtovná jednotka nemá obsahovú náplň, príslušné informácie sa neuvádzajú.</text:span><text:span text:style-name="T17"> V poznámkach sa môžu uvádzať informácie, ktoré sa účtovná jednotka rozhodla poskytnúť nad rámec ustanovenej obsahovej náplne </text:span></text:p>
      <text:p text:style-name="P7"><text:span text:style-name="T17">Informácie, ak je to </text:span><text:span text:style-name="T20">možné sa uvádzajú v tabuľkovej forme, pričom sa uvádzajú údaje za bežné účtovné obdobie</text:span><text:span text:style-name="T17">. </text:span><text:span text:style-name="T20">Ak existuje údaj na porovnanie uvádzajú sa údaje aj z predchádzajúceho účtovného obdobia. 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34156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25857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creation-date>2016-12-17T17:15:00</meta:creation-date>
    <dc:date>2024-03-25T11:29:43.349000000</dc:date>
    <meta:print-date>1995-11-21T17:41:00</meta:print-date>
    <meta:editing-cycles>33</meta:editing-cycles>
    <meta:editing-duration>PT7H28M20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298" meta:word-count="2239" meta:character-count="15241" meta:non-whitespace-character-count="13245"/>
  </office:meta>
</office:document-meta>
</file>