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rsid="0012bac1" officeooo:paragraph-rsid="0012bac1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3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5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rsid="0012bac1" officeooo:paragraph-rsid="0012bac1" style:font-size-asian="10pt"/>
    </style:style>
    <style:style style:name="P56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12bac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4f4c8"/>
    </style:style>
    <style:style style:name="T11" style:family="text">
      <style:text-properties officeooo:rsid="00157f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Čl. I</text:p>
      <text:p text:style-name="P28"><text:tab/><text:tab/>Všeobecné údaje</text:p>
      <text:p text:style-name="P29"/>
      <text:list xml:id="list838199756" text:style-name="WW8Num5">
        <text:list-item>
          <text:p text:style-name="P5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REMI interiér, </text:span>s. r. o.</text:p>
            <text:p text:style-name="P26">Klasov 81</text:p>
            <text:p text:style-name="P6">9<text:span text:style-name="T1">5153</text:span> <text:span text:style-name="T1">Klasov</text:span></text:p>
            <text:p text:style-name="P6">Dátum vzniku-zápisu: <text:span text:style-name="T1">19</text:span>.0<text:span text:style-name="T1">3</text:span>.20<text:span text:style-name="T1">22</text:span>, Oddiel: Sro, Vložka č. <text:span text:style-name="T1">57007</text:span>/N</text:p>
          </table:table-cell>
        </table:table-row>
      </table:table>
      <text:p text:style-name="P5"/>
      <text:list xml:id="list101101841490812" text:continue-numbering="true" text:style-name="WW8Num5">
        <text:list-item>
          <text:p text:style-name="P53"><text:span text:style-name="T2">Údaje o konsolidovanom celku: <text:s text:c="2"/>Účtovná jednotka </text:span><text:span text:style-name="T4">nie je</text:span><text:span text:style-name="T2"> súčasťou konsolidovaného celku.</text:span></text:p>
        </text:list-item>
        <text:list-item>
          <text:p text:style-name="P52">Priemerný prepočítaný počet zamestnancov: <text:span text:style-name="T1">0</text:span> <text:s/></text:p>
        </text:list-item>
        <text:list-item>
          <text:p text:style-name="P52">Predmet podnikania: <text:s/></text:p>
        </text:list-item>
      </text:list>
      <text:list xml:id="list994050717" text:style-name="WW8Num13">
        <text:list-item>
          <text:p text:style-name="P55">dokončovacie stavebné práce pri realizácii exteriérov a interiérov</text:p>
        </text:list-item>
        <text:list-item>
          <text:p text:style-name="P55">výroba jednoduchých výrobkov z dreva, korku, slamy, prútia</text:p>
          <text:p text:style-name="P55"><text:s text:c="14"/>a ich úprava, oprava a údržba</text:p>
          <text:p text:style-name="P55"/>
        </text:list-item>
      </text:list>
      <text:p text:style-name="P17">Čl. II</text:p>
      <text:p text:style-name="P17">Informácie o prijatých postupoch</text:p>
      <text:p text:style-name="P30"/>
      <text:list xml:id="list3167584982" text:style-name="WW8Num6">
        <text:list-item>
          <text:p text:style-name="P56"><text:span text:style-name="T2">Účtovná závierka zostavená za splnenia predpokladu, že účtovná jednotka </text:span><text:span text:style-name="T6">bude</text:span><text:span text:style-name="T2"> nepretržite pokračovať vo svojej činnosti</text:span></text:p>
        </text:list-item>
        <text:list-item>
          <text:p text:style-name="P56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2"/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2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3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3"/>
          </table:table-cell>
          <table:table-cell table:style-name="Tabuľka4.B2" office:value-type="string">
            <text:p text:style-name="P32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2"/>
          </table:table-cell>
        </table:table-row>
      </table:table>
      <text:p text:style-name="P5"/>
      <text:p text:style-name="P5"/>
      <text:p text:style-name="P5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1"><text:s/>a náklady súvisiace s obstaraním(VON).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2"/>
          </table:table-cell>
        </table:table-row>
      </table:table>
      <text:p text:style-name="P5"/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6"><text:s/>podľa zákona o daniach z príjmov pri sadzbe <text:span text:style-name="T9">15</text:span>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/>
          </table:table-cell>
        </table:table-row>
      </table:table>
      <text:p text:style-name="P10">(ak má ÚJ náplň pre jednotlivú položku = X)</text:p>
      <text:p text:style-name="P14"/>
      <text:list xml:id="list101101126243374" text:continue-numbering="true" text:style-name="WW8Num6">
        <text:list-item>
          <text:p text:style-name="P56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ľka8.C1" office:value-type="string">
            <text:p text:style-name="P24"/>
            <text:p text:style-name="P19"/>
            <text:p text:style-name="P19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20"/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2"><text:soft-page-break/></text:p>
      <text:p text:style-name="P43"/>
      <text:list xml:id="list101101483447253" text:continue-numbering="true" text:style-name="WW8Num6">
        <text:list-item>
          <text:p text:style-name="P56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8">Typ zmeny</text:p>
          </table:table-cell>
          <table:table-cell table:style-name="Tabuľka10.A1" office:value-type="string">
            <text:p text:style-name="P48">Dôvod zmeny</text:p>
          </table:table-cell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Záväzky</text:p>
          </table:table-cell>
          <table:table-cell table:style-name="Tabuľka10.A1" office:value-type="string">
            <text:p text:style-name="P48">ZI</text:p>
          </table:table-cell>
          <table:table-cell table:style-name="Tabuľka10.F1" office:value-type="string">
            <text:p text:style-name="P48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Odsek_20_zoznamu"/>
      <text:list xml:id="list101102672241339" text:continue-numbering="true" text:style-name="WW8Num6">
        <text:list-item>
          <text:p text:style-name="P56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42"/>
      <text:list xml:id="list101101334419485" text:continue-numbering="true" text:style-name="WW8Num6">
        <text:list-item>
          <text:p text:style-name="P56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5"/>
      <text:p text:style-name="P44"/>
      <text:p text:style-name="P17">Čl. III</text:p>
      <text:p text:style-name="P17">Informácie, ktoré vysvetľujú a dopĺňajú súvahu a výkaz ziskov a strát</text:p>
      <text:p text:style-name="P45"/>
      <text:list xml:id="list1433366442" text:style-name="WW8Num4">
        <text:list-item>
          <text:p text:style-name="P57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Popis nákladov ,výnosov výnimoč. rozsahu</text:p>
          </table:table-cell>
          <table:table-cell table:style-name="Tabuľka13.A1" office:value-type="string">
            <text:p text:style-name="P11">Dôvod vzniku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46"/>
      <text:list xml:id="list101102668459995" text:continue-numbering="true" text:style-name="WW8Num4">
        <text:list-item>
          <text:p text:style-name="P57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">Celková suma záväzkov so zostatkovou dobou splatnosti dlhšou ako päť ro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Celková suma zabezpečených záväz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><text:soft-page-break/></text:p>
      <text:list xml:id="list101102023294957" text:continue-numbering="true" text:style-name="WW8Num4">
        <text:list-item>
          <text:p text:style-name="P58">Informácie o vlastných akciách, a to</text:p>
        </text:list-item>
      </text:list>
      <text:list xml:id="list2092023610" text:style-name="WW8Num9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4253192450" text:style-name="WW8Num8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64473785" text:style-name="WW8Num2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101102344050218" text:continue-list="list2092023610" text:style-name="WW8Num9">
        <text:list-item>
          <text:p text:style-name="P63"><text:span text:style-name="T2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49"><text:s text:c="11"/>-</text:p>
      <text:list xml:id="list101101588225861" text:continue-list="list101102023294957" text:style-name="WW8Num4">
        <text:list-item>
          <text:p text:style-name="P57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2">a</text:span><text:span text:style-name="T4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3">Celková suma poskytnutých pôžičiek k poslednému dňu ÚO. obdobia</text:p>
          </table:table-cell>
          <table:table-cell table:style-name="Tabuľka15.A2" office:value-type="string">
            <text:p text:style-name="P11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2"/>
          </table:table-cell>
        </table:table-row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3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3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5"/>
      <text:list xml:id="list101102750506683" text:continue-numbering="true" text:style-name="WW8Num4">
        <text:list-item>
          <text:p text:style-name="P54">Informácie o povinnostiach účtovnej jednotky, a to</text:p>
        </text:list-item>
      </text:list>
      <text:list xml:id="list1277232736"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101102719143107" text:continue-numbering="true" text:style-name="WW8Num10">
        <text:list-item>
          <text:p text:style-name="P61">celkovej sume významných podmienených záväzkov, ktorými sa rozumie</text:p>
        </text:list-item>
      </text:list>
      <text:list xml:id="list1032702415" text:style-name="WW8Num3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3713587092" text:style-name="WW8Num12">
        <text:list-item>
          <text:p text:style-name="P68">nie je pravdepodobné, že na splnenie tejto povinnosti bude potrebný úbytok ekonomických úžitkov, alebo</text:p>
        </text:list-item>
      </text:list>
      <text:list xml:id="list3714306908" text:style-name="WW8Num11">
        <text:list-item>
          <text:p text:style-name="P69">výška tejto povinnosti sa nedá spoľahlivo oceniť,</text:p>
        </text:list-item>
      </text:list>
      <text:list xml:id="list101102349711891" text:continue-list="list101102719143107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<text:soft-page-break/>opise významných povinností účtovnej jednotky vyplývajúcich z dôchodkových programov pre zamestnancov.</text:p>
        </text:list-item>
      </text:list>
      <text:p text:style-name="P10"><text:s text:c="26"/>-</text:p>
      <text:list xml:id="list101101074239611" text:continue-list="list101102750506683" text:style-name="WW8Num4">
        <text:list-item>
          <text:p text:style-name="P5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<text:s text:c="8"/>iné činnosti, uvádzajú sa aj informácie o</text:p>
        </text:list-item>
      </text:list>
      <text:list xml:id="list1209706316" text:style-name="WW8Num7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4"><text:span text:style-name="T2">všetkých druhoch činností účtovnej jednotky.</text:span><text:bookmark-end text:name="OLE_LINK1"/><text:span text:style-name="T4"> <text:s text:c="11"/></text:span></text:p>
        </text:list-item>
      </text:list>
      <text:p text:style-name="P18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P8"><text:s text:c="19"/>Zostavené: <text:span text:style-name="T10">26</text:span>.0<text:span text:style-name="T11">3</text:span>.20<text:span text:style-name="T8">24</text:span> <text:s text:c="33"/>Schválené:<text:span text:style-name="T10">26</text:span>.0<text:span text:style-name="T11">3</text:span>.20<text:span text:style-name="T8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bac1" officeooo:paragraph-rsid="0012bac1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2bac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9</text:span> </text:p>
            </table:table-cell>
            <table:table-cell table:style-name="Tabuľka16.L1" office:value-type="string">
              <text:p text:style-name="MP3"><text:span text:style-name="MT1">6</text:span> </text:p>
            </table:table-cell>
            <table:table-cell table:style-name="Tabuľka16.L1" office:value-type="string">
              <text:p text:style-name="MP3"><text:span text:style-name="MT1">1</text:span> </text:p>
            </table:table-cell>
            <table:table-cell table:style-name="Tabuľka16.L1" office:value-type="string">
              <text:p text:style-name="MP3"><text:span text:style-name="MT1">8</text:span> </text:p>
            </table:table-cell>
            <table:table-cell table:style-name="Tabuľka16.U1" office:value-type="string">
              <text:p text:style-name="MP3"><text:span text:style-name="MT1">1</text:span>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4-03-26T10:10:24.102000000</dc:date>
    <meta:print-date>2015-01-28T10:23:00</meta:print-date>
    <meta:editing-cycles>27</meta:editing-cycles>
    <meta:editing-duration>PT5H51M54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68" meta:word-count="1416" meta:character-count="9794" meta:non-whitespace-character-count="8380"/>
  </office:meta>
</office:document-meta>
</file>