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6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3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5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1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5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2255672511085729679" text:style-name="WWNum1">
        <text:list-item>
          <text:p text:style-name="P15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3 neobstarala nehmotný investičný majetok</text:p>
      <text:p text:style-name="P3"/>
      <text:p text:style-name="P3">b) Spoločnosť v roku 2023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3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3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3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3 vlastni celkový majetok v sume 9019 € z toho najväčšiu časť tvoria zásoby vo výške 4917,33 € , bankový účet a peniaze v pokladni vo výške 4102,47 €</text:p>
      <text:p text:style-name="P3">Spoločnost' k 31.12.2023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5"><text:tab/><text:tab/></text:span><text:span text:style-name="T1"> 5000 €</text:span></text:p>
      <text:p text:style-name="P3"/>
      <text:p text:style-name="P2">2. Rezervy</text:p>
      <text:p text:style-name="P2"/>
      <text:p text:style-name="P3">V roku 2023 spoločnosť' netvorí rezervy.</text:p>
      <text:p text:style-name="P3"/>
      <text:p text:style-name="P2">3. Záväzky</text:p>
      <text:p text:style-name="P2"/>
      <text:p text:style-name="P3">Spoločnosť' k 31.12:2023 <text:s/>eviduje záväzky vo výške 3630 € čo tvorí krátkodobá finančná výpomoc </text:p>
      <text:p text:style-name="P3"/>
      <text:p text:style-name="P3"/>
      <text:p text:style-name="P3"/>
      <text:p text:style-name="P2"><text:soft-page-break/>4. Významné položky časového rozlíšenia výdavkov budúcich období a výnosov budúcich období</text:p>
      <text:p text:style-name="P2"/>
      <text:p text:style-name="P3">Spoločnosť neúčtovala o položkách časového rozlíšenia výdavkov budúcich období a výnosov budúcich období</text:p>
      <text:p text:style-name="P3"/>
      <text:p text:style-name="P2">G. INFORMÁCIE O VÝNOSOCH</text:p>
      <text:p text:style-name="P2"/>
      <text:p text:style-name="P3"/>
      <text:p text:style-name="P3">Účtovná jednotka <text:s/>v roku 2023 nedosiahla žiadne výnosy z predaja vín , čo bolo spôsobené v dôsledku korona krízy</text:p>
      <text:p text:style-name="P3"/>
      <text:p text:style-name="P2">H. INFORMÁCIE O NÁKLADOCH</text:p>
      <text:p text:style-name="P3"/>
      <text:p text:style-name="P11">Náklady účtovnej jednotky tvorili bankové poplatky</text:p>
      <text:p text:style-name="P12">I. DAŇ Z PRÍJMOV</text:p>
      <text:p text:style-name="P11">Účtovná jednotka ku dňu 31.12.2023 vykázala účtovný stratu vo výške 84 €</text:p>
      <text:p text:style-name="P12">J. ÚDAJE NA PODSÚVAHOVÝCH ÚČTOCH</text:p>
      <text:p text:style-name="P11">Spoločnosť podsúvahové účty v účtovníctve v roku 2023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3 neeviduje. V uvedenom období rovnako neeviduje žiadne ekonomické vzťahy so spriaznenými osobami.</text:p>
      <text:p text:style-name="P11"/>
      <text:p text:style-name="P3"/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6</meta:editing-cycles>
    <meta:print-date>2015-05-28T05:59:00</meta:print-date>
    <meta:creation-date>2017-06-29T06:38:00</meta:creation-date>
    <dc:date>2024-03-25T21:29:54.95</dc:date>
    <meta:editing-duration>PT6M19S</meta:editing-duration>
    <meta:generator>OpenOffice/4.1.6$Win32 OpenOffice.org_project/416m1$Build-9790</meta:generator>
    <meta:document-statistic meta:table-count="0" meta:image-count="0" meta:object-count="0" meta:page-count="4" meta:paragraph-count="69" meta:word-count="579" meta:character-count="3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