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</text:span><text:span text:style-name="T35"><text:s/>248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0.3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lužby poskytované v lest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/text:span><text:span text:style-name="T66"><text:s/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3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/text:span><text:span text:style-name="T83"><text:s/>za bezprostredne predchádzajúce účtovné obdobie príslušným orgánom účtovnej jednotky: 2</text:span><text:span text:style-name="T84">8.3.2023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</text:span><text:span text:style-name="T89">. 431/2002 Z.z. o účtovníctve za účtovné obdobie od 01. januára 202</text:span><text:span text:style-name="T90">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</text:span><text:span text:style-name="T111">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<text:s/></text:span><text:span text:style-name="T134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35"><text:s/>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3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3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6T16:37:00Z</meta:creation-date>
    <dc:date>2024-03-26T16:3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8" meta:row-count="56" meta:non-whitespace-character-count="6835"/>
  </office:meta>
</office:document-meta>
</file>